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
         BG<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22 april 2025</text:p>
      <text:p text:style-name="ifm_p_mt.3.76mm_ifm">Conform de toezegging van de Minister van Buitenlandse Zaken (Kamerstuk 22 112, nr. 2661) sturen wij de Kamer hierbij de rapportage over het eerste kwartaal van 2025 met daarin de stand van zaken van alle lopende EU-wetgevingsdossiers waarvoor het Ministerie van Landbouw, Visserij, Voedselzekerheid en Natuur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G<text:tab/><text:page-number text:select-page="current"/></text:p>
      </style:footer>
    </style:master-page>
    <style:master-page xmlns:sdu-fn="http://schema.sdu.nl/2011/07/functions" style:name="Landscape" style:page-layout-name="landscape-margin-text">
      <style:footer>
        <text:p text:style-name="footer">Eerste Kamer, vergaderjaar 2024-2025, 21 109,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VVN en de staatssecretaris van LVVN over LVVN-kwartaalrapportage EU-wetgevingsonderhandelingen eerste kwartaal 2025</dc:title>
    <meta:user-defined meta:name="OVERHEIDop.ParlID/DC.identifier">kst-21109-BG</meta:user-defined>
    <meta:user-defined meta:name="OVERHEIDop.ondernummer">BG</meta:user-defined>
    <meta:user-defined meta:name="DCTERMS.W3CDTF/DCTERMS.available">2025-05-06</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LVVN en de staatssecretaris van LVVN over LVVN-kwartaalrapportage EU-wetgevingsonderhandelingen eerste kwartaa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LVVN en de staatssecretaris van LVVN over LVVN-kwartaalrapportage EU-wetgevingsonderhandelingen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22</meta:user-defined>
    <meta:user-defined meta:name="OVERHEIDop.dossiertitel">Uitvoering EG-Richtlijnen</meta:user-defined>
    <meta:user-defined meta:name="OVERHEIDop.versieInformatie"/>
  </office:meta>
</office:document-meta>
</file>