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109-B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G-Richtlijnen</text:h>
      <text:h text:style-name="ifm_p_font.bold_size.9.06pt_mt.18.8mm_indent.-58.5mm_ifm" text:outline-level="1">
         BF
      <text:tab/>BRIEF VAN DE MINISTER VAN BUITENLANDSE ZAKEN</text:h>
      <text:p text:style-name="ifm_p_mt.3.76mm_ifm">Aan de Voorzitter van de Eerste Kamer der Staten-Generaal</text:p>
      <text:p text:style-name="ifm_p_mt.3.76mm_ifm">Den Haag, 25 april 2025</text:p>
      <text:p text:style-name="ifm_p_mt.3.76mm_ifm">Hierbij bied ik u het periodieke overzicht aan van de stand van zaken bij de implementatie van EU-richtlijnen in de Nederlandse wet- en regelgeving aan het einde van het eerste kwartaal van 2025.</text:p>
      <text:p text:style-name="ifm_p_mt.3.76mm_ifm">In deze brief wordt eerst ingegaan op de implementatieachterstand zoals die op 1 april 2025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5 bedroeg 17 richtlijnen t.o.v. 15 richtlijnen in het vorige kwartaal. Er zijn in dit kwartaal 2 richtlijnen in overschrijding bijgekomen.</text:p>
      <text:p text:style-name="ifm_p_ifm">De 17 achterstallige richtlijnen zijn aan de volgende ministeries toegedeeld: BZ (1) KGG (2), FIN (1), VWS (1) OCW (1), SZW (1), AenM (1), IenW (3) en JenV (6).</text:p>
      <text:p text:style-name="ifm_p_mt.3.76mm_ifm">De overschrijding van de implementatiedatum varieert sterk, van 27 tot 1.16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5 speelt een aantal factoren een rol. Deze factoren worden hieronder per ministerie toegelicht.</text:p>
      <text:h text:style-name="ifm_p_font.bold_mt.3.76mm_page.keep-with-next_ifm" text:outline-level="1"><text:span text:style-name="ifm_span_font.underline_ifm">BuZa</text:span></text:h>
      <text:h text:style-name="ifm_p_font.bold_mt.3.76mm_page.keep-with-next_ifm" text:outline-level="1">RICHTLIJN (EU) 2019/997 VAN DE RAAD van 18 juni 2019 tot vaststelling van een EU-noodreisdocument en tot intrekking van Besluit 96/409/GBVB</text:h>
      <text:h text:style-name="ifm_p_font.bold-italic_mt.3.76mm_page.keep-with-next_ifm" text:outline-level="1">Uiterste implementatiedatum: 8 december 2024</text:h>
      <text:p text:style-name="ifm_p_mt.3.76mm_ifm">Richtlijn (EU) 2019/997 regelt de voorwaarden voor afgifte van een Europees noodreisdocument aan een niet-vertegenwoordigde EU-burger en de procedure volgens welke een Europees noodreisdocument wordt afgegeven. De implementatietermijn voor deze richtlijn is op 8 december 2024 verstreken. De richtlijn wordt geïmplementeerd in de Rijkswet consulaire bescherming EU-burgers. Het voorstel van wet tot wijziging van de Rijkswet consulaire bescherming EU-burgers is op 3 april 2025 aangenomen door bij de Tweede Kamer<text:note text:id="ID-1192606-d36e102" text:note-class="footnote"><text:note-citation text:label="1 ">1</text:note-citation><text:note-body><text:p text:style-name="ifm_p_font.normal_size.6.93pt_mt..5mm_indent.-0.1161in_mleft.0.1161in_ifm">Kamerstukken II 2024/25, 36 640.</text:p></text:note-body></text:note> en staat als hamerstuk geagendeerd op de plenaire agenda van de vergadering van de Eerste Kamer op 22 april 2025.Vanaf 8 december 2025 moeten deze regels worden toegepast.</text:p>
      <text:h text:style-name="ifm_p_font.bold_mt.3.76mm_page.keep-with-next_ifm" text:outline-level="1"><text:span text:style-name="ifm_span_font.underline_ifm">KGG</text:span></text:h>
      <text:h text:style-name="ifm_p_font.bold_mt.3.76mm_page.keep-with-next_ifm" text:outline-level="1">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italic_mt.3.76mm_page.keep-with-next_ifm" text:outline-level="1">Uiterste implementatiedatum: 1 juli 2024</text:h>
      <text:p text:style-name="ifm_p_mt.3.76mm_ifm">Richtlijn (EU) 2023/2413 betreft een omvangrijke wijziging van Richtlijn (EU) 2018/2001 (<text:span text:style-name="ifm_span_font.italic_ifm">Renewable Energy Directive</text:span>/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streven is de wetsvoorstel daartoe in het derde kwartaal van 2025 aan te bieden aan de Tweede Kamer.</text:p>
      <text:h text:style-name="ifm_p_font.bold-italic_mt.3.76mm_page.keep-with-next_ifm" text:outline-level="1">RICHTLIJN (EU) 2024/1711 VAN HET EUROPEES PARLEMENT EN DE RAAD van 13 juni 2024 tot wijziging van de Richtlijnen (EU) 2018/2001 en (EU) 2019/944 inzake het verbeteren van de opzet van de elektriciteitsmarkt van de Unie</text:h>
      <text:h text:style-name="ifm_p_font.bold-italic_mt.3.76mm_page.keep-with-next_ifm" text:outline-level="1">Uiterste implementatiedatum: 17 januari 2025</text:h>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Er wordt gestreefd naar een zo spoedig mogelijke implementatie. Echter dient de implementatie van de betreffende bepalingen plaats te vinden door middel van een wetswijziging. Het doorlopen van alle verplichte stappen in het wetgevingstraject neemt minimaal anderhalf jaar in beslag. Implementatie van het EMD-pakket vindt voornamelijk plaats in de nieuwe Energiewet (Stb. 2025, 12) en de Wet belastingen op milieugrondslag.</text:p>
      <text:p text:style-name="ifm_p_mt.3.76mm_ifm">Er is kort na publicatie van de richtlijn een aanvang genomen met de implementatie. Er is een wetsvoorstel ter implementatie van de richtlijn in voorbereiding waarin ook artikel 2, punten 2) en 3), wordt meegenomen. Tevens regelt dit wetsvoorstel de implementatie, voor zover nodig, van de gelijktijdig met de richtlijn gepubliceerde verordening (EU) 2024/1747 tot wijziging van verordening (EU) 2019/942 en (EU)2019/943 wat betreft het verbeteren van de opzet van de elektriciteitsmarkt van de Unie, en van verordening (EU) 2024/1106 tot wijziging van verordening (EU) nr. 1227/2011 en (EU) 2019/942 wat de verbetering van de bescherming van de Unie tegen marktmanipulatie op de groothandelsmarkt voor energie betreft.</text:p>
      <text:p text:style-name="ifm_p_mt.3.76mm_ifm">Het wetsvoorstel is in november en december 2025 openbaar geconsulteerd. Vervolgens is het wetsvoorstel voorgelegd voor verschillende toetsen en adviezen, waaronder aan het Adviescollege toetsing regeldruk, de Raad voor de Rechtspraak en de Autoriteit Consument en Markt voor een uitvoerbaarheids- en handhaafbaarheidstoets.</text:p>
      <text:p text:style-name="ifm_p_mt.3.76mm_ifm">Het streven is om in het tweede kwartaal van dit jaar het wetsvoorstel voor advies aan te bieden aan de Raad van State om het wetsvoorstel vervolgens in te kunnen dienen bij de Tweede Kamer voor parlementaire behandeling.</text:p>
      <text:h text:style-name="ifm_p_font.bold_mt.3.76mm_page.keep-with-next_ifm" text:outline-level="1"><text:span text:style-name="ifm_span_font.underline_ifm">FIN</text:span></text:h>
      <text:h text:style-name="ifm_p_font.bold-italic_mt.3.76mm_page.keep-with-next_ifm" text:outline-level="1">RICHTLIJN (EU) 2021/2167 VAN HET EUROPEES PARLEMENT EN DE RAAD van 24 november 2021 inzake kredietservicers en kredietkopers en tot wijziging van de Richtlijnen 2008/48/EG en 2014/17/EU</text:h>
      <text:h text:style-name="ifm_p_font.bold-italic_mt.3.76mm_page.keep-with-next_ifm" text:outline-level="1">Uiterste implementatiedatum: 29 december 2023</text:h>
      <text:p text:style-name="ifm_p_mt.3.76mm_ifm">De richtlijn (EU) 2021/2167 biedt een regelgevend kader voor de overdracht aan en het beheer door derden van niet-renderende kredietovereenkomsten, of de rechten uit dergelijke overeenkomsten, van Europese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en Boek 7 van het Burgerlijk Wetboek. Verder dienen ter implementatie van de richtlijn van enkele algemene maatregelen van bestuur te worden gewijzigd. De voorbereiding van het voorstel van wet ter implementatie van de richtlijn is vertraagd wegens gebrek aan capaciteit en enige personele wisselingen op het dossier. Het wetsvoorstel Implementatiewet richtlijn kredietservicers en kredietkopers is op 2 december 2024 ingediend.<text:note text:id="ID-1192606-d36e167" text:note-class="footnote"><text:note-citation text:label="2 ">2</text:note-citation><text:note-body><text:p text:style-name="ifm_p_font.normal_size.6.93pt_mt..5mm_indent.-0.1161in_mleft.0.1161in_ifm">Kamerstukken II 2024/24, 36 664, nrs. 1-3.</text:p></text:note-body></text:note> Vanwege de overschrijding van de uiterste implementatietermijn, 29 december 2023, heeft de Europese Commissie op 25 maart jl. een verzoekschrift ingediend bij het Hof van Justitie van de Europese Unie waarmee een zaak tegen Nederland – vanwege de niet tijdige implementatie van onderhavige richtlijn – is ingeleid.</text:p>
      <text:p text:style-name="ifm_p_mt.3.76mm_ifm">Bij brief van 2 april jl. is de Nota naar aanleiding van het Verslag naar de Tweede Kamer gezonden.<text:note text:id="ID-1192606-d36e179" text:note-class="footnote"><text:note-citation text:label="3 ">3</text:note-citation><text:note-body><text:p text:style-name="ifm_p_font.normal_size.6.93pt_mt..5mm_indent.-0.1161in_mleft.0.1161in_ifm">Https://www.tweedekamer.nl/kamerstukken/detail?id=2025z06303&amp;did=2025d14534.</text:p></text:note-body></text:note> Het Implementatiebesluit richtlijn kredietservicers en kredietkopers is inmiddels openbaar geconsulteerd en zal zo spoedig mogelijk ter advisering worden voorgelegd aan de Raad van State. De Raad van State zal worden gevraagd dit besluit met voorrang te behandelen en indien nodig wordt een spoedadvies gevraagd. Na ontvangst van het advies van de RvS wordt zo snel mogelijk een nader rapport opgesteld, zodat dit nader rapport samen met het besluit kan worden gepubliceerd en het besluit met het wetsvoorstel in werking kan treden. Er wordt dus ingezet op een zo spoedig mogelijke afronding van het implementatietraject.<text:note text:id="ID-1192606-d36e188" text:note-class="footnote"><text:note-citation text:label="4 ">4</text:note-citation><text:note-body><text:p text:style-name="ifm_p_font.normal_size.6.93pt_mt..5mm_indent.-0.1161in_mleft.0.1161in_ifm">www.internetconsultatie.nl/besluitkredietservicers/b1.</text:p></text:note-body></text:note></text:p>
      <text:h text:style-name="ifm_p_font.bold_mt.3.76mm_page.keep-with-next_ifm" text:outline-level="1"><text:span text:style-name="ifm_span_font.underline_ifm">I&amp;W</text:span></text:h>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92606-d36e211" text:note-class="footnote"><text:note-citation text:label="5 ">5</text:note-citation><text:note-body><text:p text:style-name="ifm_p_font.normal_size.6.93pt_mt..5mm_indent.-0.1161in_mleft.0.1161in_ifm">Stb. 2023, 392 n1</text:p></text:note-body></text:note> De wijziging van het Binnenvaartbesluit is op 18 april 2024 gepubliceerd.<text:note text:id="ID-1192606-d36e220" text:note-class="footnote"><text:note-citation text:label="6 ">6</text:note-citation><text:note-body><text:p text:style-name="ifm_p_font.normal_size.6.93pt_mt..5mm_indent.-0.1161in_mleft.0.1161in_ifm">Stb. 2024, 104</text:p></text:note-body></text:note> Om problemen door de overschrijding van de implementatietermijn zo veel mogelijk te voorkomen, is de richtlijn gedeeltelijk geïmplementeerd in de Binnenvaartregeling.<text:note text:id="ID-1192606-d36e229" text:note-class="footnote"><text:note-citation text:label="7 ">7</text:note-citation><text:note-body><text:p text:style-name="ifm_p_font.normal_size.6.93pt_mt..5mm_indent.-0.1161in_mleft.0.1161in_ifm">Stcr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text:h>
      <text:h text:style-name="ifm_p_font.bold-italic_mt.3.76mm_page.keep-with-next_ifm" text:outline-level="1">Uiterste implementatiedatum: 5 december 2024</text:h>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text:p>
      <text:h text:style-name="ifm_p_font.bold_mt.3.76mm_page.keep-with-next_ifm" text:outline-level="1"><text:span text:style-name="ifm_span_font.underline_ifm">JenV</text:span></text:h>
      <text:h text:style-name="ifm_p_font.bold-italic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italic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Deels zijn deze verplichtingen ook al opgenomen in de richtlijn 2006/123, welke in 2010 zijn geïmplementeerd in de Dienstenwet en het Handelsregisterbesluit 2008. Implementatie van de overige nieuwe verplichtingen vindt plaats in het Burgerlijk Wetboek, in de Wet op het notarisambt en opnieuw een wijziging van het Handelsregisterbesluit 2008. De wet tot wijziging van het Burgerlijk Wetboek en de Wet op het notarisambt is op 1 januari 2024 in werking getreden. EZ werkt nog aan de wijziging van het Handelsregisterbesluit 2008. Vooruitlopend op de voor de implementatie nog benodigde wijzigingen van het Handelsregisterbesluit 2008, werkt de Kamer van Koophandel (hierna: de KVK) vanaf het vierde kwartaal 2024 in de praktijk al in overeenstemming met de eisen uit de richtlijn. De implementatie bij de KVK is vertraagd doordat de verordening met de technische specificaties pas laat gereedkwam en vanwege een overvolle ontwikkelkalender en capaciteitsbeperkingen bij zowel EZ als de KVK. Voor een resterende de KVK heeft de KVK vanwege aanhoudende capaciteitsbeperkingen aangegeven meer tijd nodig te hebben maar dit grotendeels alsnog te implementeren medio 2025. Naar verwachting wordt de formele wijziging van het Handelsregisterbesluit 2008 voor de zomer gepubliceerd.</text:p>
      <text:h text:style-name="ifm_p_font.bold_mt.3.76mm_page.keep-with-next_ifm" text:outline-level="1">RICHTLIJN (EU) 2022/2464 VAN HET EUROPEES PARLEMENT EN DE RAAD van 14 december 2022 tot wijziging van Verordening (EU) nr. 537/2014, Richtlijn 2004/109/EG, Richtlijn 2006/43/EG en Richtlijn 2013/34/EU, met betrekking tot duurzaamheidsrapportering door ondernemingen</text:h>
      <text:h text:style-name="ifm_p_font.bold_mt.3.76mm_page.keep-with-next_ifm" text:outline-level="1">Uiterste implementatiedatum: 6 juli 2024</text:h>
      <text:p text:style-name="ifm_p_mt.3.76mm_ifm">De richtlijn (EU) 2022/2464 verplicht, kort gezegd, grote en beursgenoteerde ondernemingen om te rapporteren over duurzaamheid. Accountants zullen deze duurzaamheidsrapporteringen beoordelen en moeten daarvoor aan extra eisen voldoen. De richtlijn wordt geïmplementeerd door enerzijds een ontwerp voor een algemene maatregel van bestuur van JenV dat de rapportageverplichting voor ondernemingen bevat en anderzijds door een wetsvoorstel en een algemene maatregel van bestuur van FIN met (voornamelijk) regels voor accountants(organisaties) die de duurzaamheidsrapportering moeten controleren.</text:p>
      <text:p text:style-name="ifm_p_mt.3.76mm_ifm">Het ontwerp voor de algemene maatregel van bestuur over de rapportageverplichting is op 12 juni 2024 overgelegd aan beide Kamers in het kader van de voorhang (Kamerstuk 26 485, nr. 437). Hierop zijn op 12 juli en 25 september 2024 vragen ontvangen van de Tweede Kamer respectievelijk Eerste Kamer. De beantwoording van deze vragen is eind december 2024 naar de beide Kamers gestuurd.</text:p>
      <text:p text:style-name="ifm_p_ifm">De Eerste Kamer heeft op 14 februari 2025 nadere schriftelijke vragen gesteld. Het wetsvoorstel is op 13 januari 2025 bij de Tweede Kamer ingediend. Overhet ontwerp voor de algemene maatregel van bestuur over de regels voor accountants(organisaties) is de consultatie op 4 februari 2025 afgerond. Nadat de Tweede Kamer het eerder genoemde wetsvoorstel zal hebben aangenomen, zal het ontwerpbesluit voor advies aan de Raad van State worden voorgelegd.</text:p>
      <text:p text:style-name="ifm_p_mt.3.76mm_ifm">Inmiddels heeft de Europese Commissie op 26 februari twee voorstellen gepresenteerd tot wijziging van de richtlijn. Het eerste voorstel<text:note text:id="ID-1192606-d36e302" text:note-class="footnote"><text:note-citation text:label="8 ">8</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note-body></text:note> voorziet in uitstel voor ondernemingen die moeten rapporteren vanaf boekjaren 2025 en 2026. Het tweede voorstel<text:note text:id="ID-1192606-d36e311" text:note-class="footnote"><text:note-citation text:label="9 ">9</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beperkt de reikwijdte van de richtlijn tot grote ondernemingen met meer dan duizend werknemers en beperkt de informatie die de rapporterende ondernemingen kunnen opvragen van ondernemingen in de waardeketen die niet onder de rapportageverplichting vallen. Beide voorstellen hebben gevolgen voor de implementatie van de richtlijn. Het heeft de voorkeur van het kabinet om de implementatie van beide voorstellen mee te nemen in het implementatietraject voor de richtlijn, mits de onderhandelingen over die voorstellen voldoende voortgang boeken. Ook het ontwerp-Implementatiebesluit richtlijn duurzaamheidsrapportering zal dan worden aangepast. Het kabinet heeft aangegeven graag alvast de vragen van de Tweede Kamer te willen beantwoorden over het wetsvoorstel, waarbij het ook kan ingaan op vragen over de twee richtlijnvoorstellen.<text:note text:id="ID-1192606-d36e320" text:note-class="footnote"><text:note-citation text:label="10 ">10</text:note-citation><text:note-body><text:p text:style-name="ifm_p_font.normal_size.6.93pt_mt..5mm_indent.-0.1161in_mleft.0.1161in_ifm">Kamerstukken II 2024/25, 22 112, nr. 4012</text:p></text:note-body></text:note> De Europese Commissie heeft Nederland nogmaals herinnerd aan de noodzaak om de richtlijn op korte termijn te implementeren en heeft aangegeven dat er geen ruimte is voor uitstel.</text:p>
      <text:h text:style-name="ifm_p_font.bold_mt.3.76mm_page.keep-with-next_ifm" text:outline-level="1">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2-richtlijn)</text:h>
      <text:h text:style-name="ifm_p_font.bold-italic_mt.3.76mm_page.keep-with-next_ifm" text:outline-level="1">Uiterste implementatiedatum: 17 oktober 2024</text:h>
      <text:p text:style-name="ifm_p_mt.3.76mm_ifm">Zie toelichting onder richtlijn (EU) 2022/2557.</text:p>
      <text:h text:style-name="ifm_p_font.bold_mt.3.76mm_page.keep-with-next_ifm" text:outline-level="1">RICHTLIJN (EU) 2022/2557 VAN HET EUROPEES PARLEMENT EN DE RAAD van 14 december 2022 betreffende de weerbaarheid van kritieke entiteiten en tot intrekking van Richtlijn 2008/114/EG van de Raad (CER-richtlijn)<text:span text:style-name="ifm_span_font.bold-italic_ifm"> Uiterste implementatiedatum: 17 oktober 2024</text:span>
               </text:h>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 De wetsvoorstellen Cyberbeveiligingswet en Wet weerbaarheid kritieke entiteiten zijn op 4 december 2024 voor formeel (verplicht) advies voorgelegd aan de Afdeling advisering van de Raad van State (hierna: de Afdeling).<text:note text:id="ID-1192606-d36e351" text:note-class="footnote"><text:note-citation text:label="11 ">11</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note-body></text:note><text:span text:style-name="ifm_span_font.superscript_ifm">,</text:span> <text:note text:id="n1" text:note-class="footnote"><text:note-citation text:label="12 ">12</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text:span text:style-name="ifm_span_font.superscript_ifm">,</text:span> <text:note text:id="n2" text:note-class="footnote"><text:note-citation text:label="13 ">13</text:note-citation><text:note-body><text:p text:style-name="ifm_p_font.normal_size.6.93pt_mt..5mm_indent.-0.1161in_mleft.0.1161in_ifm">Kamerstukken II 2024/25, 22 112, nr. 4012</text:p></text:note-body></text:note> De Afdeling heeft op 19 februari 2025 haar adviezen uitgebracht op de wetsvoorstellen. De wetsvoorstellen zullen naar verwachting rond het einde van het eerste kwartaal van 2025 worden ingediend bij de Tweede Kamer. Op dit moment zijn de inspanningen er op gericht dat beide wetsvoorstellen zo snel als mogelijk tot wet worden verheven. Ondertussen wordt ook gewerkt aan de onderliggende amvb’s en ministeriële regelingen. Het uitgangspunt is dat de wetten en onderliggende regelgeving op hetzelfde moment in werking treden.</text:p>
      <text:h text:style-name="ifm_p_font.bold_mt.3.76mm_page.keep-with-next_ifm" text:outline-level="1">RICHTLIJN (EU) 2023/977 VAN HET EUROPEES PARLEMENT EN DE RAAD van 10 mei 2023 betreffende de uitwisseling van informatie tussen de rechtshandhavingsinstanties van de lidstaten en tot intrekking van Kaderbesluit 2006/960/JBZ van de Raad</text:h>
      <text:h text:style-name="ifm_p_font.bold-italic_mt.3.76mm_page.keep-with-next_ifm" text:outline-level="1">Uiterste implementatiedatum: 12 december 2024</text:h>
      <text:p text:style-name="ifm_p_mt.3.76mm_ifm">Een wijziging van het Besluit politiegegevens ter implementatie van de richtlijn is op 19 december 2024 in werking getreden (Stb. 2024, 420). Dit is gemeld aan de Europese Commissie. De richtlijn wordt verder geïmplementeerd in een ministeriële regeling, die naar verwachting dit voorjaar wordt gepubliceerd en vervolgens in werking kan treden.</text:p>
      <text:h text:style-name="ifm_p_font.bold_mt.3.76mm_page.keep-with-next_ifm" text:outline-level="1"><text:span text:style-name="ifm_span_font.underline_ifm">AenM</text:span></text:h>
      <text:h text:style-name="ifm_p_font.bold-italic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italic_mt.3.76mm_page.keep-with-next_ifm" text:outline-level="1">Uiterste implementatiedatum: 18 november 2023</text:h>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18 november 2023) is inmiddels verstreken.</text:p>
      <text:p text:style-name="ifm_p_mt.3.76mm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Het wetsvoorstel is aanhangig gemaakt bij de Tweede Kamer. De parlementaire behandeling van het wetsvoorstel vindt op dit moment plaats (voorjaar 2025). De omstandigheid dat het standpunt van het kabinet en de Tweede Kamer ten opzichte van kennismigranten, en arbeidsmigratie als geheel, is gewijzigd maakt dat er met andere ogen naar de reeds afgeronde implementatie per besluit wordt gekeken en zorgt ervoor dat de parlementaire behandeling verdere vertraging heeft opgelopen.</text:p>
      <text:h text:style-name="ifm_p_font.bold_mt.3.76mm_page.keep-with-next_ifm" text:outline-level="1"><text:span text:style-name="ifm_span_font.underline_ifm">OCW</text:span></text:h>
      <text:h text:style-name="ifm_p_font.bold_mt.3.76mm_page.keep-with-next_ifm" text:outline-level="1">RICHTLIJN (EU) 2022/2381 VAN HET EUROPEES PARLEMENT EN DE RAAD van 23 november 2022 inzake het verbeteren van het genderevenwicht bij bestuurders van beursgenoteerde ondernemingen en daarmee samenhangende maatregelen</text:h>
      <text:h text:style-name="ifm_p_font.bold-italic_mt.3.76mm_page.keep-with-next_ifm" text:outline-level="1">Uiterste implementatiedatum: 28 december 2024</text:h>
      <text:p text:style-name="ifm_p_mt.3.76mm_ifm">Richtlijn (EU) 2022/2381 verplicht lidstaten onder meer ervoor te zorgen dat beursgenoteerde ondernemingen een doelstelling opgelegd krijgen ten aanzien van het percentage leden van het ondervertegenwoordigde geslacht in de functies van al dan niet uitvoerend bestuurder. Voor de implementatie van deze richtlijn is in Nederland geen aanvullende regelgeving vereist. Daarom is een mededeling van implementatie voorbereid, inclusief een transponeringstabel waaruit blijkt middels welke nationale bepalingen aan deze richtlijn wordt voldaan. Deze is op 13 februari 2025 gepubliceerd (Stcrt. 2025, 5500). De juridische implementatie van de richtlijn is daarmee op tijd afgerond, enkel de administratieve verwerking van de implementatie moet nog worden afgerond.</text:p>
      <text:h text:style-name="ifm_p_font.bold_mt.3.76mm_page.keep-with-next_ifm" text:outline-level="1"><text:span text:style-name="ifm_span_font.underline_ifm">SZW</text:span></text:h>
      <text:h text:style-name="ifm_p_font.bold_mt.3.76mm_page.keep-with-next_ifm" text:outline-level="1">RICHTLIJN (EU) 2022/2041 VAN HET EUROPEES PARLEMENT EN DE RAAD van 19 oktober 2022 betreffende toereikende minimumlonen in de Europese Unie</text:h>
      <text:h text:style-name="ifm_p_font.bold-italic_mt.3.76mm_page.keep-with-next_ifm" text:outline-level="1">Uiterste implementatiedatum: 15 november 2024</text:h>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_mt.3.76mm_page.keep-with-next_ifm" text:outline-level="1"><text:span text:style-name="ifm_span_font.underline_ifm">VWS</text:span></text:h>
      <text:h text:style-name="ifm_p_font.bold_mt.3.76mm_page.keep-with-next_ifm" text:outline-level="1">RICHTLIJN (EU) 2024/505 VAN HET EUROPEES PARLEMENT EN DE RAAD van 7 februari 2024 tot wijziging van Richtlijn 2005/36/EG wat betreft de erkenning van beroepskwalificaties van verantwoordelijk algemeen ziekenverplegers die in Roemenië zijn opgeleid</text:h>
      <text:h text:style-name="ifm_p_font.bold-italic_mt.3.76mm_page.keep-with-next_ifm" text:outline-level="1">Uiterste implementatiedatum: 4 maart 2025</text:h>
      <text:p text:style-name="ifm_p_mt.3.76mm_ifm">Richtlijn (EU) 2024/505 regelt de erkenning van beroepskwalificaties van in Roemenië opgeleide ziekenverplegers. De richtlijn is geïmplementeerd met een wijziging van de Regeling aanwijzing buitenlandse diploma’s volksgezondheid. De wijzigingsregeling is op 20 februari 2025 gepubliceerd (Stcrt. 2025, 6318). De juridische implementatie van de richtlijn is daarmee op tijd afgerond, enkel de administratieve verwerking van de implementatie moet nog worden afgerond.</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IenW</text:h>
      <text:p text:style-name="ifm_p_mt.3.76mm_ifm">GEDELEGEERDE RICHTLIJN (EU) 2025/149 VAN DE COMMISSIE van 15 november 2024 tot wijziging van de bijlagen bij Richtlijn 2008/68/EG van het Europees Parlement en de Raad om rekening te houden met de wetenschappelijke en technische vooruitgang»</text:p>
      <text:h text:style-name="ifm_p_font.underline_mt.3.76mm_page.keep-with-next_ifm" text:outline-level="1">JenV</text:h>
      <text:p text:style-name="ifm_p_mt.3.76mm_ifm">RICHTLIJN (EU) 2024/1226 VAN HET EUROPEES PARLEMENT EN DE RAAD van 24 april 2024 betreffende de definitie van strafrechtelijke delicten en van sancties voor de schending van beperkende maatregelen van de Unie en tot wijziging van Richtlijn (EU) 2018/1673</text:p>
      <text:h text:style-name="ifm_p_font.underline_mt.3.76mm_page.keep-with-next_ifm" text:outline-level="1">KGG</text:h>
      <text:p text:style-name="ifm_p_mt.3.76mm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h text:style-name="ifm_p_font.bold-italic_mt.3.76mm_page.keep-with-next_ifm" text:outline-level="1"><text:span text:style-name="ifm_span_font.underline_ifm">Ingebrekestellingen wegens te late implementatie</text:span></text:h>
      <text:p text:style-name="ifm_p_mt.3.76mm_ifm">In het eerste kwartaal van 2025 zijn er zeven ingebrekestellingen wegens te late implementatie van richtlijnen van de Europese Commissie ontvangen:</text:p>
      <text:p text:style-name="ifm_p_ifm">van BZ, zaak 2025/0078, mbt RL 2019/0997 (EU-noodreisdocument)</text:p>
      <text:p text:style-name="ifm_p_ifm">van BZ, zaak 2025/0083, mbt RL 2024/1986 (machineleesbare gedeelte EU-noodreisdocument)</text:p>
      <text:p text:style-name="ifm_p_ifm">van IenW, zaak 2025/0080, mbt RL 2023/0946 (stabiliteitsvereisten)</text:p>
      <text:p text:style-name="ifm_p_ifm">van IenW, zaak 2025/0082, mbt RL 2024/0299 (rapportage emissieprognoses)</text:p>
      <text:p text:style-name="ifm_p_ifm">van JenV, zaak 2025/0081, mbt RL 2023/0977 (uitwisseling informatie rechtshandhavingsinstanties)</text:p>
      <text:p text:style-name="ifm_p_ifm">Van KGG, zaak 2025/0159, mbt RL 2024/1711 (verbeteren opzet elektriciteitsmarkt)</text:p>
      <text:p text:style-name="ifm_p_ifm">van OCW, zaak 2025/0079, mbt RL 2022/2381 (genderevenwicht)</text:p>
      <text:p text:style-name="ifm_p_mt.3.76mm_ifm">De Europese Commissie heeft in het eerste kwartaal van 2025 twee zaken wegens te late implementatie geseponeerd:</text:p>
      <text:p text:style-name="ifm_p_ifm">van JenV, zaak 2023/0164, mbt RL 2021/2101 (openbaarmaking informatie winstbelasting)</text:p>
      <text:p text:style-name="ifm_p_ifm">van KGG, zaak 2024/0105 mbt RL 2023/958 (bijdrage luchtvaart emissiereductiedoelstelli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109, BF<text:tab/><text:page-number text:select-page="current"/></text:p>
      </style:footer>
    </style:master-page>
    <style:master-page xmlns:sdu-fn="http://schema.sdu.nl/2011/07/functions" style:name="Landscape" style:page-layout-name="landscape-margin-text">
      <style:footer>
        <text:p text:style-name="footer">Eerste Kamer, vergaderjaar 2024-2025, 21 109,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 over stand van zaken implementatie richtlijnen in het eerste kwartaal 2025</dc:title>
    <meta:user-defined meta:name="OVERHEIDop.ParlID/DC.identifier">kst-21109-BF</meta:user-defined>
    <meta:user-defined meta:name="OVERHEIDop.ondernummer">BF</meta:user-defined>
    <meta:user-defined meta:name="DCTERMS.W3CDTF/DCTERMS.available">2025-04-28</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Brief van de minister van BZ over stand van zaken implementatie richtlijnen in het eerste kwartaa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Uitvoering EG-Richtlijnen; Brief van de minister van BZ over stand van zaken implementatie richtlijnen in het eerst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25</meta:user-defined>
    <meta:user-defined meta:name="OVERHEIDop.dossiertitel">Uitvoering EG-Richtlijnen</meta:user-defined>
    <meta:user-defined meta:name="OVERHEIDop.versieInformatie"/>
  </office:meta>
</office:document-meta>
</file>