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B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109<text:tab/>Uitvoering EG-Richtlijnen</text:h>
      <text:h text:style-name="ifm_p_font.bold_size.9.06pt_mt.18.8mm_indent.-58.5mm_ifm" text:outline-level="1">
         BE
      <text:tab/>BRIEF VAN DE MINISTER VAN KLIMAAT EN GROENE GROEI</text:h>
      <text:p text:style-name="ifm_p_mt.3.76mm_ifm">Aan de Voorzitter van de Eerste Kamer der Staten-Generaal</text:p>
      <text:p text:style-name="ifm_p_mt.3.76mm_ifm">Den Haag, 6 maart 2025</text:p>
      <text:p text:style-name="ifm_p_mt.3.76mm_ifm">In de afspraken met de Kamer over EU-informatievoorziening is afgesproken dat elk ministerie ieder kwartaal de EU-kwartaalrapportage, met daarin de stand van zaken van de onderhandelingen over EU-wetgevingsdossiers en de stand van zaken betreffende EU-raadplegingen naar de Kamer stuurt. Hierbij doe ik dat voor dossiers en raadplegingen op het terrein van het Ministerie van Klimaat en Groene Groei. Door de Europese verkiezingen en in aanloop naar de nieuwe Europese Commissie waren er in de tweede helft van 2024 weinig tot geen nieuwe wetgevende voorstellen. Daarom is besloten om de rapportage over het derde en vierde kwartaal samen te voegen. Het overzicht van het derde en vierde kwartaal van 2024 vindt u in bijlage. Vanuit het Ministerie van Klimaat en Groene Groei is niet gereageerd op raadplegingen in het derde en vierde kwartaal van 2024.</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109, BE<text:tab/><text:page-number text:select-page="current"/></text:p>
      </style:footer>
    </style:master-page>
    <style:master-page xmlns:sdu-fn="http://schema.sdu.nl/2011/07/functions" style:name="Landscape" style:page-layout-name="landscape-margin-text">
      <style:footer>
        <text:p text:style-name="footer">Eerste Kamer, vergaderjaar 2024-2025, 21 109, B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KGG over EU-kwartaalrapportage KGG derde en vierde kwartaal 2024</dc:title>
    <meta:user-defined meta:name="OVERHEIDop.ParlID/DC.identifier">kst-21109-BE</meta:user-defined>
    <meta:user-defined meta:name="OVERHEIDop.ondernummer">BE</meta:user-defined>
    <meta:user-defined meta:name="DCTERMS.W3CDTF/DCTERMS.available">2025-03-11</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9/xml/MC-OEP-Kamerstuk-Web.xml</meta:user-defined>
    <meta:user-defined meta:name="OVERHEIDop.documenttitel">Brief van de minister van KGG over EU-kwartaalrapportage KGG derde en vierde kwartaal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Uitvoering EG-Richtlijnen; Brief van de minister van KGG over EU-kwartaalrapportage KGG derde en vier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3-06</meta:user-defined>
    <meta:user-defined meta:name="OVERHEIDop.dossiertitel">Uitvoering EG-Richtlijnen</meta:user-defined>
    <meta:user-defined meta:name="OVERHEIDop.versieInformatie"/>
  </office:meta>
</office:document-meta>
</file>