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B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D
      <text:tab/>BRIEF VAN DE MINISTER VAN BUITENLANDSE ZAKEN</text:h>
      <text:p text:style-name="ifm_p_mt.3.76mm_ifm">Aan de Voorzitter van de Eerste Kamer der Staten-Generaal</text:p>
      <text:p text:style-name="ifm_p_mt.3.76mm_ifm">Den Haag, 14 februari 2025</text:p>
      <text:p text:style-name="ifm_p_mt.3.76mm_ifm">Hierbij bied ik u het periodieke overzicht aan van de stand van zaken bij de implementatie van EU-richtlijnen in de Nederlandse wet- en regelgeving aan het einde van het vierde kwartaal van 2024.</text:p>
      <text:p text:style-name="ifm_p_mt.3.76mm_ifm">In deze brief wordt eerst ingegaan op de implementatieachterstand zoals die op 31 december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5 bedroeg 17 richtlijnen t.o.v. 9 richtlijnen in het vorige kwartaal. In het 4<text:span text:style-name="ifm_span_font.superscript_ifm">e</text:span> kwartaal van 2024 is er 1 achterstallige richtlijn geïmplementeerd. Er zijn in dit kwartaal 9 richtlijnen in overschrijding bijgekomen.</text:p>
      <text:p text:style-name="ifm_p_ifm">De 17 achterstallige richtlijnen zijn aan de volgende ministeries toegedeeld: BZ (2) KGG (1), FIN (1), OCW (1), SZW (1), AenM (1), IenW (4) en JenV (6).</text:p>
      <text:p text:style-name="ifm_p_mt.3.76mm_ifm">De overschrijding van de implementatiedatum varieert sterk, van 3 tot 1.07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4 speelt een aantal factoren een rol. Deze factoren worden hieronder per ministerie toegelicht.</text:p>
      <text:h text:style-name="ifm_p_font.bold_mt.3.76mm_page.keep-with-next_ifm" text:outline-level="1"><text:span text:style-name="ifm_span_font.underline_ifm">BZ</text:span></text:h>
      <text:p text:style-name="ifm_p_mt.3.76mm_ifm"><text:span text:style-name="ifm_span_font.bold_ifm">RICHTLIJN (EU) 2019/997 VAN DE RAAD van 18 juni 2019 tot vaststelling van een EU-noodreisdocument en tot intrekking van Besluit 96/409/GBVB</text:span></text:p>
      <text:p text:style-name="ifm_p_ifm"><text:span text:style-name="ifm_span_font.bold-italic_ifm">Uiterste implementatiedatum: 8 december 2024</text:span></text:p>
      <text:p text:style-name="ifm_p_mt.3.76mm_ifm">Richtlijn (EU) 2019/997 regelt de voorwaarden voor afgifte van een Europees noodreisdocument aan een niet-vertegenwoordigde EU-burger en de procedure volgens welke een Europees noodreisdocument wordt afgegeven. De implementatietermijn voor deze richtlijn is op 8 december 2024 verstreken. De richtlijn wordt geïmplementeerd in de Rijkswet consulaire bescherming EU-burgers. Het voorstel van wet tot wijziging van de Rijkswet consulaire bescherming EU-burgers is op 22 oktober 2024 ingediend bij de Tweede Kamer.<text:note text:id="ID-1184245-d36e105" text:note-class="footnote"><text:note-citation text:label="1 ">1</text:note-citation><text:note-body><text:p text:style-name="ifm_p_font.normal_size.6.93pt_mt..5mm_indent.-0.1161in_mleft.0.1161in_ifm">Kamerstukken II 2024/25, 36 640.</text:p></text:note-body></text:note> Vanaf 8 december 2025 moeten deze regels worden toegepast.</text:p>
      <text:p text:style-name="ifm_p_mt.3.76mm_ifm"><text:span text:style-name="ifm_span_font.bold_ifm">GEDELEGEERDE RICHTLIJN (EU) 2024/1986 VAN DE COMMISSIE van 6 mei 2024 tot wijziging van Richtlijn (EU) 2019/997 van de Raad wat betreft het machineleesbare gedeelte van het EU-noodreisdocument</text:span></text:p>
      <text:p text:style-name="ifm_p_ifm"><text:span text:style-name="ifm_span_font.bold-italic_ifm">Uiterste implementatiedatum: 9 december 2024</text:span></text:p>
      <text:p text:style-name="ifm_p_mt.3.76mm_ifm">Het artikel in deze richtlijn betreft een wijziging in de bijlage van richtlijn (EU) 2019/997 en vergt een feitelijk handelen in waarvoor geen implementatie in wet- en regelgeving noodzakelijk is. Deze richtlijn zal vanwege de samenhang met richtlijn ((EU) 2019/997) gelijktijdig met die richtlijn worden genotificeerd aan de Europese Commissie.</text:p>
      <text:h text:style-name="ifm_p_font.bold_mt.3.76mm_page.keep-with-next_ifm" text:outline-level="1"><text:span text:style-name="ifm_span_font.underline_ifm">KGG</text:span></text:h>
      <text:p text:style-name="ifm_p_mt.3.76mm_ifm"><text:span text:style-name="ifm_span_font.bold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1 juli 2024</text:span></text:p>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Het streven is de voorstellen daartoe in de eerste helft van 2025 aan te bieden aan de Tweede Kamer.</text:p>
      <text:h text:style-name="ifm_p_font.bold_mt.3.76mm_page.keep-with-next_ifm" text:outline-level="1"><text:span text:style-name="ifm_span_font.underline_ifm">FIN</text:span></text:h>
      <text:p text:style-name="ifm_p_mt.3.76mm_ifm"><text:span text:style-name="ifm_span_font.bold-italic_ifm">RICHTLIJN (EU) 2021/2167 VAN HET EUROPEES PARLEMENT EN DE RAAD</text:span><text:span text:style-name="ifm_span_font.bold-italic_ifm">van 24 november 2021 inzake kredietservicers en kredietkopers en tot wijziging van de Richtlijnen 2008/48/EG en 2014/17/EU</text:span></text:p>
      <text:p text:style-name="ifm_p_ifm"><text:span text:style-name="ifm_span_font.bold-italic_ifm">Uiterste implementatiedatum: 29 december 2023</text:span></text:p>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Op 31 mei 2024 is het voorstel van wet ter advisering naar de Raad van State gestuurd. De Raad van State heeft op 24 juli een positief advies uitgebracht (dictum B). Ons streven is het wetsvoorstel zo snel mogelijk bij uw Kamer in te dienen. Ondertussen wordt geschreven aan de lagere regelgeving.</text:p>
      <text:h text:style-name="ifm_p_font.bold_mt.3.76mm_page.keep-with-next_ifm" text:outline-level="1"><text:span text:style-name="ifm_span_font.underline_ifm">I&amp;W</text:span></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84245-d36e167" text:note-class="footnote"><text:note-citation text:label="2 ">2</text:note-citation><text:note-body><text:p text:style-name="ifm_p_font.normal_size.6.93pt_mt..5mm_indent.-0.1161in_mleft.0.1161in_ifm">Stb. 2023, 392 n1</text:p></text:note-body></text:note> De wijziging van het Binnenvaartbesluit is op 18 april 2024 gepubliceerd.<text:note text:id="ID-1184245-d36e176" text:note-class="footnote"><text:note-citation text:label="3 ">3</text:note-citation><text:note-body><text:p text:style-name="ifm_p_font.normal_size.6.93pt_mt..5mm_indent.-0.1161in_mleft.0.1161in_ifm">Stb. 2024, 104</text:p></text:note-body></text:note> Om problemen door de overschrijding van de implementatietermijn zo veel mogelijk te voorkomen, is de richtlijn gedeeltelijk geïmplementeerd in de Binnenvaartregeling.<text:note text:id="ID-1184245-d36e185" text:note-class="footnote"><text:note-citation text:label="4 ">4</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p text:style-name="ifm_p_mt.3.76mm_ifm"><text:span text:style-name="ifm_span_font.bold_ifm">RICHTLIJN (EU) 2023/946 VAN HET EUROPEES PARLEMENT EN DE RAAD</text:span><text:span text:style-name="ifm_span_font.bold_ifm">van 10 mei 2023</text:span> <text:span text:style-name="ifm_span_font.bold_ifm">tot wijziging van Richtlijn 2003/25/EG met betrekking tot de toevoeging van verbeterde stabiliteitsvereisten en de afstemming van die richtlijn op de door de Internationale Maritieme Organisatie vastgestelde stabiliteitsvereisten</text:span></text:p>
      <text:p text:style-name="ifm_p_ifm"><text:span text:style-name="ifm_span_font.bold-italic_ifm">Uiterste implementatiedatum: 5 december 2024</text:span></text:p>
      <text:p text:style-name="ifm_p_mt.3.76mm_ifm">Richtlijn 2023/946 is op grond van artikel 62, eerste lid, van de Regeling veiligheid zeeschepen per 5 december 2024 geïmplementeerd door dynamische verwijzing in de Regeling veiligheid zeeschepen. Deze richtlijn wijzigt richtlijn 2003/25 met betrekking tot specifieke stabiliteitsvereisten voor zogenoemde ro-ro-passagiersschepen. Richtlijn 2023/946 voegt verbeterde stabiliteitsvereisten toe aan richtlijn 2003/25 en brengt deze in lijn met de door de Internationale Maritieme Organisatie vastgestelde stabiliteitsvereisten in het SOLAS-verdrag. Abusievelijk is een verwijzing naar een artikel uit richtlijn 2003/25 in de Regeling veiligheid zeeschepen niet aangepast. De aanpassing wordt meegenomen in een lopende wijzigingsregeling en zal naar verwachting in de loop van het jaar in werking treden.</text:p>
      <text:p text:style-name="ifm_p_mt.3.76mm_ifm"><text:span text:style-name="ifm_span_font.bold_ifm">GEDELEGEERDE RICHTLIJN (EU) 2024/299 VAN DE COMMISSIE van 27 oktober 2023 tot wijziging van Richtlijn (EU) 2016/2284 van het Europees Parlement en de Raad betreffende de methode voor de rapportage van emissieprognoses voor bepaalde luchtverontreinigende stoffen</text:span></text:p>
      <text:p text:style-name="ifm_p_ifm"><text:span text:style-name="ifm_span_font.bold-italic_ifm">Uiterste implementatiedatum: 31 december 2024</text:span></text:p>
      <text:p text:style-name="ifm_p_mt.3.76mm_ifm">De implementatie van deze richtlijn had uiterlijk op 31 december 2024 aan de Europese Commissie moeten zijn gemeld. De Nederlandse regelgeving voldoet aan de richtlijn, maar daarvan is abusievelijk geen melding gedaan in de Staatscourant en deze melding in de Staatscourant is niet aan de Commissie gemeld als implementatie. Dit zal zo spoedig mogelijk gebeuren.</text:p>
      <text:h text:style-name="ifm_p_font.bold_mt.3.76mm_page.keep-with-next_ifm" text:outline-level="1"><text:span text:style-name="ifm_span_font.underline_ifm">JenV</text:span></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 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één onderdeel geeft de KVK aan vanwege aanhoudende capaciteitsbeperkingen meer tijd nodig te hebben. In het eerste kwartaal van 2025 wordt bezien of dit onderdeel alsnog kan worden geïmplementeerd. Naar verwachting wordt de formele wijziging van het Handelsregisterbesluit 2008 in het eerste kwartaal van 2025 gepubliceerd.</text:p>
      <text:p text:style-name="ifm_p_mt.3.76mm_ifm"><text:span text:style-name="ifm_span_font.bold_ifm">RICHTLIJN (EU) 2022/2464 VAN HET EUROPEES PARLEMENT EN DE RAAD van 14 december 2022 tot wijziging van Verordening (EU) nr. 537/2014, Richtlijn 2004/109/EG, Richtlijn 2006/43/EG en Richtlijn 2013/34/EU, met betrekking tot duurzaamheidsrapportering door ondernemingen</text:span></text:p>
      <text:p text:style-name="ifm_p_ifm"><text:span text:style-name="ifm_span_font.bold_ifm">Uiterste implementatiedatum: 6 juli 2024</text:span></text:p>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 De Eerste Kamer heeft laten weten op 11 februari gelegenheid te bieden voor inbreng voor nader schriftelijk overleg.</text:p>
      <text:p text:style-name="ifm_p_ifm">Het wetsvoorstel is op 13 januari 2025 bij de Tweede Kamer ingediend. Het ontwerp voor de algemene maatregel van bestuur over de regels voor accountants(organisaties) is eind december 2024 in consultatie gegeven.</text:p>
      <text:p text:style-name="ifm_p_mt.3.76mm_ifm"><text:span text:style-name="ifm_span_font.bold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span></text:p>
      <text:p text:style-name="ifm_p_ifm"><text:span text:style-name="ifm_span_font.bold-italic_ifm">Uiterste implementatiedatum: 17 oktober 2024</text:span></text:p>
      <text:p text:style-name="ifm_p_mt.3.76mm_ifm">Zie toelichting onder richtlijn (EU) 2022/2557.</text:p>
      <text:p text:style-name="ifm_p_mt.3.76mm_ifm"><text:span text:style-name="ifm_span_font.bold_ifm">RICHTLIJN (EU) 2022/2557 VAN HET EUROPEES PARLEMENT EN DE RAAD van 14 december 2022 betreffende de weerbaarheid van kritieke entiteiten en tot intrekking van Richtlijn 2008/114/EG van de Raad (CER-richtlijn)<text:span text:style-name="ifm_span_font.bold-italic_ifm"> Uiterste implementatiedatum: 17 oktober 2024</text:span>
                  </text:span></text:p>
      <text:h text:style-name="ifm_p_font.bold_mt.3.76mm_page.keep-with-next_ifm" text:outline-level="1">Context van de vertraagde omzetting</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open te stellen voor internetconsultatie, hoewel dit bij implementatiewetgeving niet verplicht is. Naar aanleiding daarvan zijn de implementatiewetsvoorstellen op verschillende onderdelen aangepast en zijn de bijbehorende toelichtingen op punten aangevuld of verduidelijkt.</text:p>
      <text:h text:style-name="ifm_p_font.bold_mt.3.76mm_page.keep-with-next_ifm" text:outline-level="1">Het wetgevingsproces</text:h>
      <text:p text:style-name="ifm_p_mt.3.76mm_ifm">De NIS2-richtlijn wordt geïmplementeerd in de Cyberbeveiligingswet en de CER-richtlijn wordt geïmplementeerd in de Wet weerbaarheid kritieke entiteiten. De wetsvoorstellen Cyberbeveiligingswet en Wet weerbaarheid kritieke entiteiten zijn op 4 december 2024 voor formeel (verplicht) advies voorgelegd aan de Afdeling advisering van de Raad van State (hierna: de Afdeling).<text:note text:id="ID-1184245-d36e291" text:note-class="footnote"><text:note-citation text:label="5 ">5</text:note-citation><text:note-body><text:p text:style-name="ifm_p_font.normal_size.6.93pt_mt..5mm_indent.-0.1161in_mleft.0.1161in_ifm">De wetsvoorstellen die ter advies zijn voorgelegd aan de Afdeling advisering van de Raad van State zijn met memorie van toelichting te raadplegen op de volgende websites: https://wetgevingskalender.overheid.nl/regeling/WGK014627/documenten/Raad%20van%20State/Adviesaanvraag%20aanhangig%20bij%20Raad%20van%20State/1</text:p><text:p text:style-name="ifm_p_font.normal_size.6.93pt_indent.-0.1161in_mleft.0.1161in_ifm">https://wetgevingskalender.overheid.nl/regeling/WGK014624/documenten/Raad%20van%20State/Adviesaanvraag%20aanhangig%20bij%20Raad%20van%20State/1</text:p></text:note-body></text:note> De Afdeling is verzocht om spoedadvies en heeft dat verzoek ook gehonoreerd. Het advies op de wetsvoorstellen wordt uiterlijk eind januari 2025 verwacht. Er zal zo spoedig mogelijk een nader rapport op dat advies worden opgesteld. Afhankelijk van de tijd die nodig is voor de verwerking van het advies en het adresseren daarvan in een nader rapport, zullen de wetsvoorstellen naar verwachting rond het einde van het eerste kwartaal van 2025 worden ingediend bij de Tweede Kamer.</text:p>
      <text:p text:style-name="ifm_p_ifm">Het streven is dat beide wetsvoorstellen in het derde kwartaal van 2025 tot wet worden verheven. Uiteraard is dit ook afhankelijk van de voortgang van de behandeling van de wetsvoorstellen in de Tweede Kamer en Eerste Kamer. Dit streven geldt ook voor de onderliggende regelgeving, die niet de instemming van het parlement behoeft. Het uitgangspunt is dat de wetten en onderliggende regelgeving op hetzelfde moment in werking treden.</text:p>
      <text:p text:style-name="ifm_p_mt.3.76mm_ifm"><text:span text:style-name="ifm_span_font.bold_ifm">RICHTLIJN (EU) 2023/977 VAN HET EUROPEES PARLEMENT EN DE RAAD</text:span><text:span text:style-name="ifm_span_font.bold_ifm">van 10 mei 2023 betreffende de uitwisseling van informatie tussen de rechtshandhavingsinstanties van de lidstaten en tot intrekking van Kaderbesluit 2006/960/JBZ van de Raad <text:span text:style-name="ifm_span_font.bold-italic_ifm">Uiterste implementatiedatum: 12 december 2024</text:span>
                     </text:span></text:p>
      <text:p text:style-name="ifm_p_mt.3.76mm_ifm">Een wijziging van het Besluit politiegegevens ter implementatie van de richtlijn is op 19 december 2024 in werking getreden (Stb. 2024, 420). Dit is gemeld aan de Europese Commissie. De richtlijn wordt verder geïmplementeerd in een ministeriële regeling, die naar verwachting later dit jaar in werking kan treden.</text:p>
      <text:h text:style-name="ifm_p_font.bold_mt.3.76mm_page.keep-with-next_ifm" text:outline-level="1"><text:span text:style-name="ifm_span_font.underline_ifm">AenM</text:span></text:h>
      <text:p text:style-name="ifm_p_mt.3.76mm_ifm"><text:span text:style-name="ifm_span_font.bold-italic_ifm">RICHTLIJN (EU) 2021/1883 VAN HET EUROPEES PARLEMENT EN DE RAAD</text:span><text:span text:style-name="ifm_span_font.bold-italic_ifm">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Het besluit ter implementatie is in werking getreden en gereed gemeld bij de Commissie. Het wetsvoorstel is aanhangig gemaakt bij de Tweede Kamer. De parlementaire behandeling van het wetsvoorstel is al verschillende malen uitgesteld en staat voorlopig ingepland voor het eerste kwartaal van 2025.</text:p>
      <text:h text:style-name="ifm_p_font.bold_mt.3.76mm_page.keep-with-next_ifm" text:outline-level="1"><text:span text:style-name="ifm_span_font.underline_ifm">OCW</text:span></text:h>
      <text:p text:style-name="ifm_p_mt.3.76mm_ifm"><text:span text:style-name="ifm_span_font.bold_ifm">RICHTLIJN (EU) 2022/2381 VAN HET EUROPEES PARLEMENT EN DE RAAD</text:span><text:span text:style-name="ifm_span_font.bold_ifm">van 23 november 2022 inzake het verbeteren van het genderevenwicht bij bestuurders van beursgenoteerde ondernemingen en daarmee samenhangende maatregelen</text:span></text:p>
      <text:p text:style-name="ifm_p_ifm"><text:span text:style-name="ifm_span_font.bold-italic_ifm">Uiterste implementatiedatum: 28 december 2024</text:span></text:p>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is in Nederland geen aanvullende regelgeving vereist. Daarom wordt een mededeling van implementatie voorbereid, inclusief een transponeringstabel waaruit blijkt middels welke nationale bepalingen aan deze richtlijn wordt voldaan.</text:p>
      <text:h text:style-name="ifm_p_font.bold-italic_mt.3.76mm_page.keep-with-next_ifm" text:outline-level="1"><text:span text:style-name="ifm_span_font.underline_ifm">SZW</text:span></text:h>
      <text:p text:style-name="ifm_p_mt.3.76mm_ifm"><text:span text:style-name="ifm_span_font.bold_ifm">RICHTLIJN (EU) 2022/2041 VAN HET EUROPEES PARLEMENT EN DE RAAD</text:span><text:span text:style-name="ifm_span_font.bold_ifm">van 19 oktober 2022 betreffende toereikende minimumlonen in de Europese Unie</text:span></text:p>
      <text:p text:style-name="ifm_p_ifm"><text:span text:style-name="ifm_span_font.bold-italic_ifm">Uiterste implementatiedatum: 15 november 2024</text:span></text:p>
      <text:p text:style-name="ifm_p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Emiliou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EZ</text:h>
      <text:p text:style-name="ifm_p_mt.3.76mm_ifm">RICHTLIJN (EU) 2024/1711 VAN HET EUROPEES PARLEMENT EN DE RAAD van 13 juni 2024 tot wijziging van de Richtlijnen (EU) 2018/2001 en (EU) 2019/944 inzake het verbeteren van de opzet van de elektriciteitsmarkt van de Unie</text:p>
      <text:h text:style-name="ifm_p_font.underline_mt.3.76mm_page.keep-with-next_ifm" text:outline-level="1">FIN</text:h>
      <text:p text:style-name="ifm_p_mt.3.76mm_ifm">RICHTLIJN (EU) 2022/2556 VAN HET EUROPEES PARLEMENT EN DE RAAD van 14 december 2022 tot wijziging van de Richtlijnen 2009/65/EG, 2009/138/EG, 2011/61/EU, 2013/36/EU, 2014/59/EU, 2014/65/EU, (EU) 2015/2366 en (EU) 2016/2341 wat betreft digitale operationele weerbaarheid voor de financiële sector</text:p>
      <text:h text:style-name="ifm_p_font.underline_mt.3.76mm_page.keep-with-next_ifm" text:outline-level="1">IenW</text:h>
      <text:p text:style-name="ifm_p_mt.3.76mm_ifm">GEDELEGEERDE RICHTLIJN (EU) 2024/846 VAN DE COMMISSIE van 14 maart 2024 tot wijziging van Richtlijn 2006/22/EG van het Europees Parlement en de Raad inzake minimumvoorwaarden voor de uitvoering van de Verordeningen (EG) nr. 561/2006 en (EU) nr. 165/2014 en van Richtlijn 2002/15/EG betreffende voorschriften van sociale aard voor het wegvervoer</text:p>
      <text:h text:style-name="ifm_p_font.underline_mt.3.76mm_page.keep-with-next_ifm" text:outline-level="1">VWS</text:h>
      <text:p text:style-name="ifm_p_mt.3.76mm_ifm">RICHTLIJN (EU) 2023/175 VAN DE COMMISSIE van 26 januari 2023 tot wijziging van Richtlijn 2009/32/EG van het Europees Parlement en de Raad betreffende 2-methyloxolaan</text:p>
      <text:p text:style-name="ifm_p_mt.3.76mm_ifm">RICHTLIJN (EU) 2024/505 VAN HET EUROPEES PARLEMENT EN DE RAAD van 7 februari 2024 tot wijziging van Richtlijn 2005/36/EG wat betreft de erkenning van beroepskwalificaties van verantwoordelijk algemeen ziekenverplegers die in Roemenië zijn opgeleid</text:p>
      <text:p text:style-name="ifm_p_mt.3.76mm_ifm">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Voor de EER relevante tekst</text:p>
      <text:h text:style-name="ifm_p_font.bold-italic_mt.3.76mm_page.keep-with-next_ifm" text:outline-level="1"><text:span text:style-name="ifm_span_font.underline_ifm">Ingebrekestellingen wegens te late implementatie</text:span></text:h>
      <text:p text:style-name="ifm_p_mt.3.76mm_ifm">In het vierde kwartaal van 2024 zijn er twee ingebrekestellingen wegens te late implementatie van richtlijnen van de Europese Commissie ontvangen:</text:p>
      <text:p text:style-name="ifm_p_mt.3.76mm_ifm">Van JenV, zaak 2024/0288, mbt RL 2022/2555 (cyberbeveiliging)</text:p>
      <text:p text:style-name="ifm_p_ifm">Van JenV, zaak 2024/0289, mbt RL 2022/2557 (weerbaarheid van kritieke entiteiten)</text:p>
      <text:p text:style-name="ifm_p_mt.3.76mm_ifm">De Europese Commissie heeft in het vierde kwartaal van 2024 zes zaken wegens te late implementatie geseponeerd:</text:p>
      <text:p text:style-name="ifm_p_mt.3.76mm_ifm">Van BZ, zaak 2024/0198, mbt RL 2024/242 (lijst defensiegerelateerde producten)</text:p>
      <text:p text:style-name="ifm_p_ifm">Van EZ, zaak 2021/0077, mbt RL 2018/1972 (Europees wetboek voor elektronische communicatie)</text:p>
      <text:p text:style-name="ifm_p_ifm">Van JenV, zaak 2021/2062, mbt Kaderbesl 2008/913/JBZ (bestrijding van bepaalde vormen en uitingen van racisme en vreemdelingenhaat)</text:p>
      <text:p text:style-name="ifm_p_ifm">Van JenV, zaak 2019/0228, mbt RL 2017/828 (bevorderen langetermijnbetrokkenheid aandeelhouders).</text:p>
      <text:p text:style-name="ifm_p_ifm">Van JenV, zaak 2020/0548, mbt RL 2017/828 (bevorderen langetermijnbetrokkenheid aandeelhouders).</text:p>
      <text:p text:style-name="ifm_p_ifm">Van SZW, zaak 2024/0168, mbt RL 2022/431 (carcinogene agentia op het werk)</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D<text:tab/><text:page-number text:select-page="current"/></text:p>
      </style:footer>
    </style:master-page>
    <style:master-page xmlns:sdu-fn="http://schema.sdu.nl/2011/07/functions" style:name="Landscape" style:page-layout-name="landscape-margin-text">
      <style:footer>
        <text:p text:style-name="footer">Eerste Kamer, vergaderjaar 2024-2025, 21 109,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vierde kwartaal 2024</dc:title>
    <meta:user-defined meta:name="OVERHEIDop.ParlID/DC.identifier">kst-21109-BD</meta:user-defined>
    <meta:user-defined meta:name="OVERHEIDop.ondernummer">BD</meta:user-defined>
    <meta:user-defined meta:name="DCTERMS.W3CDTF/DCTERMS.available">2025-02-2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BZ over stand van zaken implementatie richtlijnen in het vierde kwartaal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4</meta:user-defined>
    <meta:user-defined meta:name="OVERHEIDop.dossiertitel">Uitvoering EG-Richtlijnen</meta:user-defined>
    <meta:user-defined meta:name="OVERHEIDop.versieInformatie"/>
  </office:meta>
</office:document-meta>
</file>