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109-BC</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109<text:tab/>Uitvoering EG-Richtlijnen</text:h>
      <text:h text:style-name="ifm_p_font.bold_size.9.06pt_mt.18.8mm_indent.-58.5mm_ifm" text:outline-level="1">Nr. BC
      <text:tab/>BRIEF VAN DE MINISTER VAN BINNENLANDSE ZAKEN EN KONINKRIJKSRELATIES</text:h>
      <text:p text:style-name="ifm_p_mt.3.76mm_ifm">Aan de Voorzitter van de Eerste Kamer der Staten-Generaal</text:p>
      <text:p text:style-name="ifm_p_mt.3.76mm_ifm">Den Haag, 9 december 2024</text:p>
      <text:p text:style-name="ifm_p_mt.3.76mm_ifm">Conform de vaste informatieafspraken met uw Kamer stuur ik, mede namens de Staatssecretaris van Binnenlandse Zaken en Koninkrijksrelaties, de rapportage van lopende EU-wetgevingsonderhandelingen op het terrein van het Ministerie van Binnenlandse Zaken en Koninkrijksrelaties over de periode van juli–september 2024.</text:p>
      <text:p text:style-name="ifm_p_mt.3.76mm_ifm">Eerder stuurde het Ministerie van Binnenlandse Zaken en Koninkrijksrelaties (BZK) ieder kwartaal een rapportage over de lopende onderhandelingen op het terrein van BZK en Volkshuisvesting en Ruimtelijke Ordening (VRO). Dit is de eerste rapportage exclusief op BZK-terrein. Voor een rapportage op VRO-terrein verwijs ik naar de aanbieding door de Minister van Volkshuisvesting en Ruimtelijke Ordening.</text:p>
      <text:p text:style-name="ifm_p_mt.3.76mm_ifm">Conform de informatieafspraak met uw Kamer omtrent de informatievoorziening over de onderhandelingen van de Europese Kiesakte<text:note text:id="ID-1174564-d36e78" text:note-class="footnote"><text:note-citation text:label="1 ">1</text:note-citation><text:note-body><text:p text:style-name="ifm_p_font.normal_size.6.93pt_mt..5mm_indent.-0.1161in_mleft.0.1161in_ifm">Kamerstukken II 2021/22, 36 104, nr. 3</text:p></text:note-body></text:note> stuur ik de voortgangsrapportage van de onderhandelingen van de Europese Kiesakte.</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109, BC<text:tab/><text:page-number text:select-page="current"/></text:p>
      </style:footer>
    </style:master-page>
    <style:master-page xmlns:sdu-fn="http://schema.sdu.nl/2011/07/functions" style:name="Landscape" style:page-layout-name="landscape-margin-text">
      <style:footer>
        <text:p text:style-name="footer">Eerste Kamer, vergaderjaar 2024-2025, 21 109, B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G-Richtlijnen; Brief van de minister van BZK over kwartaalrapportage EU-wetgevingsonderhandelingen derde kwartaal 2024</dc:title>
    <meta:user-defined meta:name="OVERHEIDop.ParlID/DC.identifier">kst-21109-BC</meta:user-defined>
    <meta:user-defined meta:name="OVERHEIDop.ondernummer">BC</meta:user-defined>
    <meta:user-defined meta:name="DCTERMS.W3CDTF/DCTERMS.available">2024-12-10</meta:user-defined>
    <meta:user-defined meta:name="OVERHEIDop.KamerstukTypen/DC.type">Brief</meta:user-defined>
    <meta:user-defined meta:name="OVERHEIDop.dossiernummer">21109</meta:user-defined>
    <meta:user-defined meta:name="OVERHEIDop.configuratie">https://repository.officiele-overheidspublicaties.nl/MasterConfiguraties/MC-OEP-Kamerstuk-Web/1.9/xml/MC-OEP-Kamerstuk-Web.xml</meta:user-defined>
    <meta:user-defined meta:name="OVERHEIDop.documenttitel">Brief van de minister van BZK over kwartaalrapportage EU-wetgevingsonderhandelingen derde kwartaal 2024</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Uitvoering EG-Richtlijnen; Brief van de minister van BZK over kwartaalrapportage EU-wetgevingsonderhandelingen derde kwartaal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4-12-09</meta:user-defined>
    <meta:user-defined meta:name="OVERHEIDop.dossiertitel">Uitvoering EG-Richtlijnen</meta:user-defined>
    <meta:user-defined meta:name="OVERHEIDop.versieInformatie"/>
  </office:meta>
</office:document-meta>
</file>