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0*"/>
    </style:style>
    <style:style style:family="table-column" style:name="table1.tg1.col3">
      <style:table-column-properties style:rel-column-width="300*"/>
    </style:style>
    <style:style style:family="table-column" style:name="table1.tg1.col4">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109-B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G-Richtlijnen</text:h>
      <text:h text:style-name="ifm_p_font.bold_size.9.06pt_mt.18.8mm_indent.-58.5mm_ifm" text:outline-level="1">
         BB
      <text:tab/>BRIEF VAN MINISTER VAN LANDBOUW, VISSERIJ, VOEDSELZEKERHEID EN NATUUR EN DE STAATSSECRETARIS VAN LANDBOUW, VISSERIJ, VOEDSELZEKERHEID EN NATUUR</text:h>
      <text:p text:style-name="ifm_p_mt.3.76mm_ifm">Aan de Voorzitter van de Eerste Kamer der Staten-Generaal</text:p>
      <text:p text:style-name="ifm_p_mt.3.76mm_ifm">Den Haag, 2 december 2024</text:p>
      <text:p text:style-name="ifm_p_mt.3.76mm_ifm">Conform de toezegging van de Minister van Buitenlandse Zaken (Kamerstuk 22 112, nr. 2661) sturen wij de Kamer hierbij de rapportage over het tweede en derde kwartaal van 2024 met daarin de stand van zaken van alle lopende EU-wetgevingsdossiers waarvoor het Ministerie van Landbouw, Visserij, Voedselzekerheid en Natuur verantwoordelijk is. Dit betreft EU-verordeningen en EU-richtlijnen.</text:p>
      <text:p text:style-name="ifm_p_mt.5.08mm_ifm">De Minister van Landbouw, Visserij, Voedselzekerheid en Natuur,<text:line-break/>F.M.<text:s/>Wiersma</text:p>
      <text:p text:style-name="ifm_p_mt.3.76mm_ifm">De Staatssecretaris van Landbouw, Visserij, Voedselzekerheid en Natuur,<text:line-break/>J.F.<text:s/>Rummenie</text:p>
      <text:h text:style-name="ifm_p_font.bold_mt.5.08mm_page.break-before_ifm" text:outline-level="2">EU-wetgevingshandelingen Landbouw, Visserij, Voedselzekerheid en Natuur</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apportage tweede en derde kwartaal 2024</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able:number-columns-spanned="4">
            <text:p text:style-name="text.cell.6.5.left"><text:span text:style-name="ifm_span_font.semi-bold_ifm">Landbouw</text:span></text:p>
          </table:table-cell>
        </table:table-row>
        <table:table-row>
          <table:table-cell table:style-name="table.cell.top">
            <text:p text:style-name="text.cell.6.5.left">Verordening Nieuwe Genomische Technieken</text:p>
          </table:table-cell>
          <table:table-cell table:style-name="table.cell.top.pleft.pright">
            <text:p text:style-name="text.cell.6.5.left">COM(2023) 411</text:p>
          </table:table-cell>
          <table:table-cell table:style-name="table.cell.top.pleft.pright">
            <text:p text:style-name="text.cell.6.5.left">In juli 2023 heeft de Europese Commissie (hierna: Commissie) een voorstel gedaan voor het gebruik van nieuwe genomische technieken bij plantveredeling. Hierdoor zullen planten en producten die met deze technieken worden veredeld op een andere manier worden gereguleerd.</text:p>
          </table:table-cell>
          <table:table-cell table:style-name="table.cell.top.pleft.pright">
            <text:p text:style-name="text.cell.6.5.left">Ondanks de intensieve onderhandelingen die over dit dossier afgelopen jaar zijn gevoerd onder verschillende Europese voorzitterschappen, is er vooralsnog geen gekwalificeerde meerderheid gevonden in de Raad. Onder het huidige Hongaars voorzitterschap wordt weinig voortgang geboekt met het voorstel. Een compromis lijkt voorlopig niet dichtbij.</text:p>
            <text:p text:style-name="text.cell.6.5.left">Nederland blijft actief bijdragen aan de gesprekken over het Commissievoorstel en zet zich in om snel tot een veilige, proportionele en toekomstbestendige wetgeving te komen.</text:p>
          </table:table-cell>
        </table:table-row>
        <table:table-row>
          <table:table-cell table:style-name="table.cell.top">
            <text:p text:style-name="text.cell.6.5.left">Richtlijnen betreffende plantaardig uitgangsmateriaal</text:p>
          </table:table-cell>
          <table:table-cell table:style-name="table.cell.top.pleft.pright">
            <text:p text:style-name="text.cell.6.5.left">COM(2023) 414</text:p>
          </table:table-cell>
          <table:table-cell table:style-name="table.cell.top.pleft.pright">
            <text:p text:style-name="text.cell.6.5.left">Met dit voorstel worden tien richtlijnen betreffende plantaardig uitgangsmateriaal en rassenregistratie herzien. Met het voorstel beoogt de Commissie de wet- en regelgeving in de lidstaten op dit gebied uniformer en duurzamer te maken, zodat deze beter aansluit bij de doelen van de Green Deal. De belangrijkste wijzigingen zijn het invoeren van gebruikswaardenonderzoek voor groente, fruit en wijnstokken, en het invoeren van duurzaamheidseisen voor gebruikswaardenonderzoek voor alle gewassen en de reikwijdte van de verordening.</text:p>
          </table:table-cell>
          <table:table-cell table:style-name="table.cell.top.pleft.pright">
            <text:p text:style-name="text.cell.6.5.left">De besprekingen in de Raadswerkgroep zijn gestart in september 2023. Het intensieve traject onder zowel het Spaans als het Belgisch voorzitterschap heeft wel tot nieuwe compromisteksten geleidt, maar nog niet tot een algemene oriëntatie. Onder het Hongaars voorzitterschap ligt de focus op de eerste lezing van de artikelen over rassenregistratie, inclusief het gebruikswaardeonderzoek. Voor Nederland is het van belang dat dit onderzoek niet uitgebreid wordt met verplichtingen voor groente en fruit vanwege de onevenredige lastenverzwaring die dit betekent. Daarnaast blijft de inzet dat er geen extra administratieve lasten worden ingevoerd. Naar verwachting zal het Hongaars voorzitterschap een tussenrapportage opleveren.</text:p>
          </table:table-cell>
        </table:table-row>
        <table:table-row>
          <table:table-cell table:style-name="table.cell.top">
            <text:p text:style-name="text.cell.6.5.left">Richtlijn bosbouwkundig teeltmateriaal</text:p>
          </table:table-cell>
          <table:table-cell table:style-name="table.cell.top.pleft.pright">
            <text:p text:style-name="text.cell.6.5.left">COM(2023) 415</text:p>
          </table:table-cell>
          <table:table-cell table:style-name="table.cell.top.pleft.pright">
            <text:p text:style-name="text.cell.6.5.left">De huidige richtlijn kent een aantal onduidelijkheden en tekortkomingen die in het voorstel worden geadresseerd. Zo zijn er grote verschillen tussen de lidstaten bij de implementatie van de regelgeving en zijn er bepalingen verouderd. Een belangrijke wijziging van het voorstel is dat de bestaande richtlijn opgaat in een verordening. Ook gaat de duurzaamheidsbeoordeling van toekomstige opstanden<text:span text:style-name="ifm_span_font.superscript_ifm"><text:bookmark-ref text:reference-format="text" text:ref-name="ID-1173488-d36e233">1</text:bookmark-ref></text:span> een rol spelen en krijgen bedrijven een duidelijkere rol en verantwoordelijkheid. Daarnaast schrijft het voorstel voor dat lidstaten een rampenplan opstellen om voorbereid te zijn op situaties waarin er plotseling te weinig plantmateriaal zou zijn.</text:p>
          </table:table-cell>
          <table:table-cell table:style-name="table.cell.top.pleft.pright">
            <text:p text:style-name="text.cell.6.5.left">De besprekingen in de Raadswerkgroep zijn gestart in oktober 2023. Het Belgisch voorzitterschap heeft in het eerste half jaar van 2024 flinke vorderingen gemaakt. Het Hongaars voorzitterschap hoopt tijdens zijn voorzitterschapsperiode tot een Raadspositie te komen. De meest recente discussie betreft het al dan niet van toepassing laten zijn van de Europese Controleverordening (OCR) op het voorstel vanwege de daarmee gepaard gaande lasten voor de uitvoerende diensten.</text:p>
          </table:table-cell>
        </table:table-row>
        <table:table-row>
          <table:table-cell table:style-name="table.cell.top">
            <text:p text:style-name="text.cell.6.5.left">Verordening Diertransport</text:p>
          </table:table-cell>
          <table:table-cell table:style-name="table.cell.top.pleft.pright">
            <text:p text:style-name="text.cell.6.5.left">COM(2023) 770</text:p>
          </table:table-cell>
          <table:table-cell table:style-name="table.cell.top.pleft.pright">
            <text:p text:style-name="text.cell.6.5.left">Dit voorstel (gepubliceerd op 7 december 2023) is onderdeel van de door de Commissie eerder aangekondigde herziening van de dierenwelzijnsregelgeving. In dit kader zijn ook voorstellen aangekondigd over houderij van productiedieren, welzijn bij doden en dierenwelzijnsetikettering, die nog niet zijn gepubliceerd. Met dit voorstel beoogt de Commissie de wetgeving omtrent dierenwelzijn tijdens transport meer in lijn te brengen met de laatste wetenschappelijke en maatschappelijke inzichten, dierenwelzijn tijdens transport te verbeteren en de wetgeving beter handhaafbaar te maken.</text:p>
          </table:table-cell>
          <table:table-cell table:style-name="table.cell.top.pleft.pright">
            <text:p text:style-name="text.cell.6.5.left">De Raadswerkgroepen zijn in mei 2024 onder het Belgisch voorzitterschap gestart en zijn voortgezet door het Hongaars voorzitterschap. Vooralsnog hebben lidstaten vooral verhelderende vragen gesteld aan de Commissie over het voorstel en zijn inhoudelijke onderhandelingen nog niet begonnen. Het is de verwachting dat de behandeling van dit voorstel in de Raadswerkgroep langere tijd zal duren, aangezien de meningen van lidstaten over dit onderwerp nogal uiteen lopen.</text:p>
          </table:table-cell>
        </table:table-row>
        <table:table-row>
          <table:table-cell table:style-name="table.cell.top">
            <text:p text:style-name="text.cell.6.5.left">Verordening Welzijn en traceerbaarheid honden en katten</text:p>
          </table:table-cell>
          <table:table-cell table:style-name="table.cell.top.pleft.pright">
            <text:p text:style-name="text.cell.6.5.left">COM(2023) 769</text:p>
          </table:table-cell>
          <table:table-cell table:style-name="table.cell.top.pleft.pright">
            <text:p text:style-name="text.cell.6.5.left">Met dit voorstel, gepubliceerd op 7 december 2023, beoogt de Commissie de handel in honden en katten te reguleren om zo welzijns- en gezondheidsproblemen bij deze dieren tegen te gaan. De Commissie stelt in het voorstel minimale welzijnsstandaarden voor het bedrijfsmatig fokken en houden van honden en katten voor. Ook wil de Commissie met het voorstel de vakbekwaamheid van fokkers en hun medewerkers verbeteren en de traceerbaarheid van het bedrijfsmatig verkopen en verhandelen van honden en katten verbeteren.</text:p>
          </table:table-cell>
          <table:table-cell table:style-name="table.cell.top.pleft.pright">
            <text:p text:style-name="text.cell.6.5.left">Eind juni 2024 hebben de lidstaten in Coreper overeenstemming bereikt over het compromisvoorstel van het Belgisch voorzitterschap. Deze compromistekst vormt nu het mandaat voor verdere onderhandeling met het Europees Parlement en de Commissie. De triloog tussen EP, Raad en EC is nog niet gestart. Deze wordt pas begin 2025 verwacht.</text:p>
          </table:table-cell>
        </table:table-row>
        <table:table-row>
          <table:table-cell table:style-name="table.cell.top" table:number-columns-spanned="4">
            <text:p text:style-name="text.cell.6.5.left"><text:span text:style-name="ifm_span_font.semi-bold_ifm">Visserij</text:span></text:p>
          </table:table-cell>
        </table:table-row>
        <table:table-row>
          <table:table-cell table:style-name="table.cell.top" table:number-columns-spanned="4">
            <text:p text:style-name="text.cell.6.5.left">Geen lopende voorstellen</text:p>
          </table:table-cell>
        </table:table-row>
        <table:table-row>
          <table:table-cell table:style-name="table.cell.top" table:number-columns-spanned="4">
            <text:p text:style-name="text.cell.6.5.left"><text:span text:style-name="ifm_span_font.semi-bold_ifm">Natuur</text:span></text:p>
          </table:table-cell>
        </table:table-row>
        <table:table-row>
          <table:table-cell table:style-name="table.cell.top">
            <text:p text:style-name="text.cell.6.5.left">Verordening Natuurherstel</text:p>
          </table:table-cell>
          <table:table-cell table:style-name="table.cell.top.pleft.pright">
            <text:p text:style-name="text.cell.6.5.left">COM(2022) 304</text:p>
          </table:table-cell>
          <table:table-cell table:style-name="table.cell.top.pleft.pright">
            <text:p text:style-name="text.cell.6.5.left">Dit voorstel beoogt bij te dragen aan een doorlopend, langdurig en bestendig herstel van diverse en veerkrachtige natuur in de EU, zowel op land als ter zee, door herstel van ecosystemen, habitattypen en soorten. Verder beoogt het bij te dragen aan het bereiken van de EU-doelstellingen op het gebied van klimaatmitigatie en -adaptatie. Hiernaast is het voorstel bedoeld om bij te dragen aan de internationale inzet van de EU op natuurterrein, onder meer in het kader van het VN-Biodiversiteitsverdrag (CBD).</text:p>
          </table:table-cell>
          <table:table-cell table:style-name="table.cell.top.pleft.pright">
            <text:p text:style-name="text.cell.6.5.left">De Natuurherstelverordening is aangenomen in de Milieuraad van 17 juni 2024. Nederland heeft tegengestemd in lijn met de motie-Van der Plas/Hertzberger. De Natuurherstelverordening is op 18 augustus 2024 in werking getreden. Binnen twee jaar (op 1 september 2026) moet Nederland een concept nationaal natuurherstelplan bij de Commissie indienen.</text:p>
          </table:table-cell>
        </table:table-row>
        <table:table-row>
          <table:table-cell table:style-name="table.cell.border-bottom.top">
            <text:p text:style-name="text.cell.6.5.left">Verordening</text:p>
            <text:p text:style-name="text.cell.6.5.left">Bosmonitoring</text:p>
          </table:table-cell>
          <table:table-cell table:style-name="table.cell.border-bottom.top.pleft.pright">
            <text:p text:style-name="text.cell.6.5.left">COM(2023) 728</text:p>
          </table:table-cell>
          <table:table-cell table:style-name="table.cell.border-bottom.top.pleft.pright">
            <text:p text:style-name="text.cell.6.5.left">Dit voorstel beoogt Europese harmonisatie op het gebied van bosmonitoring, waarbij ingezet wordt op nieuwe technologieën (remote sensing, teledetectie) en gegevensverzameling voor alle functies van het Europese bos: klimaat, biodiversiteit en bio-economie. Tevens worden lidstaten in het voorstel aangemoedigd om langetermijnplannen op te stellen voor hun bossen.</text:p>
          </table:table-cell>
          <table:table-cell table:style-name="table.cell.border-bottom.top.pleft.pright">
            <text:p text:style-name="text.cell.6.5.left">Het Hongaars voorzitterschap heeft halverwege september een eerste compromistekst gedeeld voor een deel van de verordening. Besprekingen in de ad hoc-Raadswerkgroep zijn gaande. Het voorzitterschap streeft ernaar om in november 2024 een algemene oriëntatie vast te stellen. Het is in toenemende mate de vraag of dat gehaald zal worden.</text:p>
          </table:table-cell>
        </table:table-row>
        <table:table-row>
          <table:table-cell table:style-name="table.cell." table:number-columns-spanned="4">
            <text:p text:style-name="ifm_p_font.normal_size.6.93pt_mt..5mm_indent.-0.1161in_mleft.0.1161in_ifm"><text:bookmark-start text:name="ID-1173488-d36e233"/><text:span text:style-name="ifm_span_font.superscript_size.6.93pt_ifm">1</text:span><text:s/><text:bookmark-end text:name="ID-1173488-d36e233"/>Het betreft locaties met bomen en struiken waaruit zaden of stekken gebruikt kunnen worden als teeltmateri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109, BB<text:tab/><text:page-number text:select-page="current"/></text:p>
      </style:footer>
    </style:master-page>
    <style:master-page xmlns:sdu-fn="http://schema.sdu.nl/2011/07/functions" style:name="Landscape" style:page-layout-name="landscape-margin-text">
      <style:footer>
        <text:p text:style-name="footer">Eerste Kamer, vergaderjaar 2024-2025, 21 109,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LVVN en de staatssecretaris van LVVN over LVVN-kwartaalrapportage EU-wetgevingsonderhandelingen tweede en derde kwartaal 2024</dc:title>
    <meta:user-defined meta:name="OVERHEIDop.ParlID/DC.identifier">kst-21109-BB</meta:user-defined>
    <meta:user-defined meta:name="OVERHEIDop.ondernummer">BB</meta:user-defined>
    <meta:user-defined meta:name="DCTERMS.W3CDTF/DCTERMS.available">2024-12-0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Brief van de minister van LVVN en de staatssecretaris van LVVN over LVVN-kwartaalrapportage EU-wetgevingsonderhandelingen tweede en derde kwartaal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EG-Richtlijnen; Brief van de minister van LVVN en de staatssecretaris van LVVN over LVVN-kwartaalrapportage EU-wetgevingsonderhandelingen tweede en d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2-02</meta:user-defined>
    <meta:user-defined meta:name="OVERHEIDop.dossiertitel">Uitvoering EG-Richtlijnen</meta:user-defined>
    <meta:user-defined meta:name="OVERHEIDop.versieInformatie"/>
  </office:meta>
</office:document-meta>
</file>