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109-AZ</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109<text:tab/>Uitvoering EG-Richtlijnen</text:h>
      <text:h text:style-name="ifm_p_font.bold_size.9.06pt_mt.18.8mm_indent.-58.5mm_ifm" text:outline-level="1">
         AZ
      <text:tab/>BRIEF VAN DE MINISTER VAN BUITENLANDSE ZAKEN</text:h>
      <text:p text:style-name="ifm_p_mt.3.76mm_ifm">Aan de Voorzitter van de Eerste Kamer der Staten-Generaal</text:p>
      <text:p text:style-name="ifm_p_mt.3.76mm_ifm">Den Haag, 23 augustus 2024</text:p>
      <text:p text:style-name="ifm_p_mt.3.76mm_ifm">Hierbij bied ik u het periodieke overzicht aan van de stand van zaken bij de implementatie van EU-richtlijnen in de Nederlandse wet- en regelgeving aan het einde van het tweede kwartaal van 2024.</text:p>
      <text:p text:style-name="ifm_p_ifm">In deze brief wordt eerst ingegaan op de implementatieachterstand zoals die op 30 juni 2024 gold. Daarna worden de oorzaken van deze achterstand behandeld en worden de richtlijnen die het volgende kwartaal moeten worden geïmplementeerd genoemd. Vervolgens volgt een opsomming van de ingebrekestellingprocedures die de Europese Commissie tegen Nederland is gestart als gevolg van niet-tijdige implementatie. Mede op verzoek van uw Kamer zijn ook de lopende infracties wegens (vermeende) onjuiste implementatie in het overzicht ingebrekestellingen per departement opgenomen.</text:p>
      <text:h text:style-name="ifm_p_font.italic_mt.3.76mm_page.keep-with-next_ifm" text:outline-level="1">Huidige achterstand</text:h>
      <text:p text:style-name="ifm_p_mt.3.76mm_ifm">De achterstand per 1 juli 2024 bedroeg 9 richtlijnen t.o.v. 11 richtlijnen in het vorige kwartaal. In het 2<text:span text:style-name="ifm_span_font.superscript_ifm">e</text:span> kwartaal van 2024 zijn 3 achterstallige richtlijnen geïmplementeerd. Er zijn in dit kwartaal een nieuwe richtlijn in overschrijding bijgekomen.</text:p>
      <text:p text:style-name="ifm_p_ifm">De 9 achterstallige richtlijnen zijn aan de volgende ministeries toegedeeld:</text:p>
      <text:p text:style-name="ifm_p_ifm">BuZa (1), FIN (1), IenW (2), JenV (4) en VWS (1).</text:p>
      <text:p text:style-name="ifm_p_mt.3.76mm_ifm">De overschrijding van de implementatiedatum varieert sterk, van 30 tot 895 dagen. Een exacte aanduiding van de overschrijding per richtlijn is te vinden in bijgevoegd kwartaaloverzicht.</text:p>
      <text:h text:style-name="ifm_p_font.italic_mt.3.76mm_page.keep-with-next_ifm" text:outline-level="1">Achterstanden en hun oorzaken</text:h>
      <text:p text:style-name="ifm_p_mt.3.76mm_ifm">Wat betreft de oorzaken voor de implementatieachterstand ultimo eerste kwartaal 2024 speelt een aantal factoren een rol. Deze factoren worden hieronder per ministerie toegelicht.</text:p>
      <text:h text:style-name="ifm_p_font.bold_mt.3.76mm_page.keep-with-next_ifm" text:outline-level="1">BuZa</text:h>
      <text:p text:style-name="ifm_p_mt.3.76mm_ifm"><text:span text:style-name="ifm_span_font.bold-italic_ifm">GEDELEGEERDE RICHTLIJN (EU) 2024/242 VAN DE COMMISSIE van 27 september 2023 tot wijziging van Richtlijn 2009/43/EG van het Europees Parlement en de Raad wat betreft de bijwerking van de lijst van defensiegerelateerde producten om deze in overeenstemming te brengen met de bijgewerkte gemeenschappelijke EU-lijst van militaire goederen van 20 februari 2023</text:span></text:p>
      <text:p text:style-name="ifm_p_ifm"><text:span text:style-name="ifm_span_font.bold-italic_ifm">Uiterste implementatiedatum: 31 mei 2024</text:span></text:p>
      <text:p text:style-name="ifm_p_mt.3.76mm_ifm">De implementatie via een dynamische verwijzing in bestaande regelgeving is feitelijk voltooid en hiervan is tijdig mededeling gedaan in de Staatscourant van 23 april 2024, maar de afmelding van deze implementatie in Brussel heeft niet tijdig voor de uiterste implementatiedatum plaatsgevonden.</text:p>
      <text:h text:style-name="ifm_p_font.bold_mt.3.76mm_page.keep-with-next_ifm" text:outline-level="1">FIN</text:h>
      <text:p text:style-name="ifm_p_mt.3.76mm_ifm"><text:span text:style-name="ifm_span_font.bold-italic_ifm">RICHTLIJN (EU) 2021/2167 VAN HET EUROPEES PARLEMENT EN DE RAAD van 24 november 2021 inzake kredietservicers en kredietkopers en tot wijziging van de Richtlijnen 2008/48/EG en 2014/17/EU</text:span></text:p>
      <text:p text:style-name="ifm_p_ifm"><text:span text:style-name="ifm_span_font.bold-italic_ifm">Uiterste implementatiedatum: 29 december 2023</text:span></text:p>
      <text:p text:style-name="ifm_p_mt.3.76mm_ifm">De richtlijn (EU) 2021/2167 biedt een regelgevend kader voor de overdracht en het beheer van niet-renderende kredietovereenkomsten, of de rechten uit dergelijke overeenkomsten, door kredietinstellingen. De richtlijn is onderdeel van de strategie van de Europese Unie om het volume van niet-renderende kredietovereenkomsten op bankbalansen te verlagen en de mogelijke toekomstige opeenhoping van dergelijke kredietovereenkomsten te voorkomen.</text:p>
      <text:p text:style-name="ifm_p_mt.3.76mm_ifm">Implementatie vindt plaats in de Wet op het Financieel toezicht (Wft) en Boek 7 van het Burgerlijk Wetboek. Verder leidt implementatie van de richtlijn tot aanpassing van diverse lagere regelgeving. De voorbereiding van het voorstel van wet ter implementatie van de richtlijn is vertraagd wegens gebrek aan capaciteit en wisselingen op het dossier. Daarnaast is het voorstel van wet op 12 juni 2023 in consultatie gegaan, waarbij er diverse uitgebreide reacties zijn ontvangen. Het verwerken van de reacties heeft tot aanpassingen geleid waar complexe afwegingen aan ten grondslag lagen.</text:p>
      <text:p text:style-name="ifm_p_ifm">Op 31 mei 2024 is het voorstel van wet ter advisering naar de Raad van State gestuurd. Naar verwachting zal in de zomer van 2024 het advies worden ontvangen, waarna zo spoedig mogelijk wordt overgegaan tot het schrijven van het nader rapport. Ondertussen wordt geschreven aan de lagere regelgeving.</text:p>
      <text:h text:style-name="ifm_p_font.bold_mt.3.76mm_page.keep-with-next_ifm" text:outline-level="1">I&amp;W</text:h>
      <text:p text:style-name="ifm_p_mt.3.76mm_ifm"><text:span text:style-name="ifm_span_font.bold-italic_ifm">RICHTLIJN (EU) 2017/2397 VAN HET EUROPEES PARLEMENT EN DE RAAD van 12 december 2017 betreffende de erkenning van beroepskwalificaties in de binnenvaart en tot intrekking van de Richtlijnen 91/672/EEG en 96/50/EG van de Raad</text:span></text:p>
      <text:p text:style-name="ifm_p_ifm"><text:span text:style-name="ifm_span_font.bold-italic_ifm">Uiterste implementatiedatum: 17 januari 2022</text:span></text:p>
      <text:p text:style-name="ifm_p_mt.3.76mm_ifm">Richtlijn (EU) 2017/2397 wordt geïmplementeerd door wijzigingen op verschillende niveaus van regelgeving, waaronder een wijziging van de Binnenvaartwet en het Binnenvaartbesluit. De wetswijziging waarmee de Binnenvaartwet wordt gewijzigd is op 28 november 2023 gepubliceerd.<text:note text:id="ID-1166383-d36e135" text:note-class="footnote"><text:note-citation text:label="1 ">1</text:note-citation><text:note-body><text:p text:style-name="ifm_p_font.normal_size.6.93pt_mt..5mm_indent.-0.1161in_mleft.0.1161in_ifm">Stb. 2023, 392 n1</text:p></text:note-body></text:note> De wijziging van het Binnenvaartbesluit is op 18 april 2024 gepubliceerd.<text:note text:id="ID-1166383-d36e144" text:note-class="footnote"><text:note-citation text:label="2 ">2</text:note-citation><text:note-body><text:p text:style-name="ifm_p_font.normal_size.6.93pt_mt..5mm_indent.-0.1161in_mleft.0.1161in_ifm">Stb. 2024, 104</text:p></text:note-body></text:note> Om problemen door de overschrijding van de implementatietermijn zo veel mogelijk te voorkomen, is de richtlijn gedeeltelijk geïmplementeerd in de Binnenvaartregeling.<text:note text:id="ID-1166383-d36e155" text:note-class="footnote"><text:note-citation text:label="3 ">3</text:note-citation><text:note-body><text:p text:style-name="ifm_p_font.normal_size.6.93pt_mt..5mm_indent.-0.1161in_mleft.0.1161in_ifm">Stct. 2022, 5098</text:p></text:note-body></text:note> Op dit niveau van ministeriële regeling zal voor de volledige implementatie ook nog een wijziging plaatsvinden. Door deze gedeeltelijke implementatie kan er al deels uitvoering worden gegeven aan de richtlijn met onder andere de uitgifte van de nieuwe soort vaarbewijzen.</text:p>
      <text:p text:style-name="ifm_p_mt.3.76mm_ifm"><text:span text:style-name="ifm_span_font.bold-italic_ifm">GEDELEGEERDE RICHTLIJN (EU) 2020/12 VAN DE COMMISSIE van 2 augustus 2019 tot aanvulling van Richtlijn (EU) 2017/2397 van het Europees Parlement en de Raad wat betreft normen betreffende competenties en de overeenkomstige kennis en vaardigheden voor praktijkexamens, de goedkeuring van simulatoren en medische geschiktheid</text:span></text:p>
      <text:p text:style-name="ifm_p_ifm"><text:span text:style-name="ifm_span_font.bold-italic_ifm">Uiterste implementatiedatum: 17 januari 2022</text:span></text:p>
      <text:p text:style-name="ifm_p_mt.3.76mm_ifm">De implementatie van de Gedelegeerde Richtlijn (EU) 2020/12 is onderdeel van de implementatie van de Richtlijn (EU) 2017/2397.</text:p>
      <text:p text:style-name="ifm_p_ifm">Voor de toelichting op de oorzaak van de achterstand wordt verwezen naar de toelichting bij Richtlijn (EU) 2017/2397 hierboven.</text:p>
      <text:h text:style-name="ifm_p_font.bold_mt.3.76mm_page.keep-with-next_ifm" text:outline-level="1">JenV</text:h>
      <text:p text:style-name="ifm_p_mt.3.76mm_ifm"><text:span text:style-name="ifm_span_font.bold-italic_ifm">RICHTLIJN (EU) 2019/1151[A] VAN HET EUROPEES PARLEMENT EN DE RAAD VAN 20 juni 2019 tot wijziging van Richtlijn (EU) 2017/1132 met betrekking tot het gebruik van digitale instrumenten en processen in het kader van het vennootschapsrecht</text:span></text:p>
      <text:p text:style-name="ifm_p_ifm"><text:span text:style-name="ifm_span_font.bold-italic_ifm">Uiterste implementatiedatum: 1 augustus 2022</text:span></text:p>
      <text:p text:style-name="ifm_p_mt.3.76mm_ifm">Zie toelichting onder richtlijn (EU) 2019/1151 [B].</text:p>
      <text:p text:style-name="ifm_p_mt.3.76mm_ifm"><text:span text:style-name="ifm_span_font.bold-italic_ifm">RICHTLIJN (EU) 2021/2101 VAN HET EUROPEES PARLEMENT EN DE RAAD van 24 november 2021 tot wijziging van Richtlijn 2013/34/EU wat betreft de openbaarmaking van informatie over de winstbelasting door bepaalde ondernemingen en bijkantoren</text:span></text:p>
      <text:p text:style-name="ifm_p_ifm"><text:span text:style-name="ifm_span_font.bold-italic_ifm">Uiterste implementatiedatum: 22 juni 2023</text:span></text:p>
      <text:p text:style-name="ifm_p_mt.3.76mm_ifm">De implementatie in de wetgeving is afgerond door middel van de Implementatiewet Richtlijn openbaarmaking winstbelasting (Staatsblad 2023, 517), het Implementatiebesluit Richtlijn openbaarmaking winstbelasting (Staatsblad 2024, 43) en het inwerkingtredings-KB (Staatsblad 2024, 148). De wetgeving is conform de richtlijn van toepassing op boekjaren die aanvangen op of na 22 juni 2024. In het inwerkingtredings-KB is één artikel nog buiten de inwerkingtreding gelaten, dat betrekking heeft op de wijze van openbaarmaken van het verslag bij het Handelsregister. Daarvoor moet de Europese Commissie nog een uitvoeringsverordening afronden, die vervolgens door de Kamer van Koophandel in de geautomatiseerde systemen verwerkt moet worden. De Europese Commissie heeft ambtelijk laten weten de richtlijn hiermee voor Nederland als geïmplementeerd te beschouwen.</text:p>
      <text:p text:style-name="ifm_p_mt.3.76mm_ifm"><text:span text:style-name="ifm_span_font.bold-italic_ifm">RICHTLIJN (EU) 2019/1151[B] VAN HET EUROPEES PARLEMENT EN DE RAAD van 20 juni 2019 tot wijziging van Richtlijn (EU) 2017/1132 met betrekking tot het gebruik van digitale instrumenten en processen in het kader van het vennootschapsrecht</text:span></text:p>
      <text:p text:style-name="ifm_p_ifm"><text:span text:style-name="ifm_span_font.bold-italic_ifm">Uiterste implementatiedatum: 1 augustus 2023</text:span></text:p>
      <text:p text:style-name="ifm_p_mt.3.76mm_ifm">De richtlijn 2019/1151 wijzigt richtlijn 2017/1132 met betrekking tot het gebruik van digitale instrumenten en processen in het kader van het vennootschapsrecht. De richtlijn maakt het mogelijk dat online een BV wordt opgericht, dat bijkantoren online kunnen worden geregistreerd en dat online informatie en documenten kunnen worden ingediend door vennootschappen en bijkantoren. De richtlijn bevat daarnaast een bepaling over bestuursverboden en de uitwisseling van informatie daarover tussen lidstaten. Implementatie vindt plaats in het Burgerlijk Wetboek, in de Wet op het notarisambt en in het Handelsregisterbesluit 2014. De wet tot wijziging van het Burgerlijk Wetboek en de Wet op het notarisambt is op 1 januari 2024 in werking getreden. EZK werkt momenteel aan de wijziging van het Handelsregisterbesluit 2014.</text:p>
      <text:p text:style-name="ifm_p_mt.3.76mm_ifm"><text:span text:style-name="ifm_span_font.bold-italic_ifm">RICHTLIJN (EU) 2021/1883 VAN HET EUROPEES PARLEMENT EN DE RAAD van 20 oktober 2021 betreffende de voorwaarden voor toegang en verblijf van onderdanen van derde landen met het oog op een hooggekwalificeerde baan, en tot intrekking van Richtlijn 2009/50/EG van de Raad</text:span></text:p>
      <text:p text:style-name="ifm_p_ifm"><text:span text:style-name="ifm_span_font.bold-italic_ifm">Uiterste implementatiedatum: 18 november 2023</text:span></text:p>
      <text:p text:style-name="ifm_p_mt.3.76mm_ifm">Richtlijn (EU) 2021/1883 vervangt Richtlijn 2009/50/EG en daarmee de regeling voor kennismigranten. Bij de implementatie is zoveel mogelijk aansluiting gezocht bij de nationale regeling die op een aantal onderdelen gunstiger voorwaarden bood. De implementatietermijn (18 november 2023) is inmiddels verstreken.</text:p>
      <text:p text:style-name="ifm_p_ifm">Onder meer de sensitiviteit van het onderwerp in de politieke verhoudingen en de demissionaire status van het kabinet hebben geleid tot vertragingen. Ook de betrokkenheid van verschillende ministeries heeft gezorgd voor vertraging bij de implementatie. Het besluit ter implementatie is in werking getreden en gereed gemeld bij de Commissie. Het wetsvoorstel is aanhangig gemaakt bij de Tweede Kamer.</text:p>
      <text:h text:style-name="ifm_p_font.bold_mt.3.76mm_page.keep-with-next_ifm" text:outline-level="1">VWS</text:h>
      <text:p text:style-name="ifm_p_mt.3.76mm_ifm"><text:span text:style-name="ifm_span_font.bold-italic_ifm">RICHTLIJN (EU) 2019/882 VAN HET EUROPEES PARLEMENT EN DE RAAD van 17 april 2019 betreffende de toegankelijkheidsvoorschriften voor producten en diensten</text:span></text:p>
      <text:p text:style-name="ifm_p_ifm"><text:span text:style-name="ifm_span_font.bold-italic_ifm">Uiterste implementatiedatum: 28 juni 2022</text:span></text:p>
      <text:p text:style-name="ifm_p_mt.3.76mm_ifm">Richtlijn (EU) 2019/882 wordt geïmplementeerd door de Implementatiewet toegankelijkheidsvoorschriften producten en diensten (Stb. 2024, 87)).</text:p>
      <text:p text:style-name="ifm_p_ifm">Het grootste deel van deze algemene maatregelen van bestuur is inmiddels vastgesteld en gepubliceerd (Stb. 2024, 123, 136, 139, 144, 179 en 204). De resterende AMvB zal ook op korte termijn vastgesteld en gepubliceerd worden. Deze laatste AMvB betreft een AMvB met nadere uitwerking van de implementatie op het gebied van elektronische communicatiediensten. Het merendeel van die regels is geïmplementeerd in de Implementatiewet toegankelijkheidsvoorschriften producten en diensten. Het Implementatiebesluit toegankelijkheidsvoorschriften elektronische communicatiediensten bevat enkel nadere regels ten aanzien van de conformiteitseisen en uitzondering in het kader van onevenredige last.</text:p>
      <text:p text:style-name="ifm_p_ifm">Na publicatie van het Implementatiebesluit toegankelijkheidsvoorschriften elektronische communicatiediensten zal de Nederlandse implementatie van de richtlijn zijn afgerond.</text:p>
      <text:p text:style-name="ifm_p_ifm">De complexiteit van de materie en de betrokkenheid van veel verschillende ministeries hebben gezorgd voor vertraging bij de implementatie. Daarnaast kostte het de nodige tijd om afspraken te maken met de verschillende toezichthouders over de wijze waarop de implementatieregelgeving kan worden gehandhaafd. Hoewel de implementatiedatum voor het formeel vaststellen van de wetgeving ter implementatie van de richtlijn (28 juni 2022) inmiddels is verstreken, is het implementatieproces nu in een afrondende fase. De wetgeving zal conform de richtlijn van toepassing zijn vanaf 28 juni 2025.</text:p>
      <text:h text:style-name="ifm_p_font.bold-italic_mt.3.76mm_page.keep-with-next_ifm" text:outline-level="1">Richtlijnen die in het volgende kwartaal moeten worden geïmplementeerd om overschrijding te voorkomen</text:h>
      <text:h text:style-name="ifm_p_font.underline_mt.3.76mm_page.keep-with-next_ifm" text:outline-level="1">IenW</text:h>
      <text:p text:style-name="ifm_p_mt.3.76mm_ifm">GEDELEGEERDE RICHTLIJN (EU) 2024/232 VAN DE COMMISSIE van 25 oktober 2023 tot wijziging van Richtlijn 2011/65/EU van het Europees Parlement en de Raad wat betreft een vrijstelling voor cadmium en lood in plastic profielen voor elektrische en elektronische ramen en deuren die teruggewonnen polyvinylchloride bevatten</text:p>
      <text:p text:style-name="ifm_p_ifm">Uiterste implementatiedatum: 31 juli 2024</text:p>
      <text:h text:style-name="ifm_p_font.underline_mt.3.76mm_page.keep-with-next_ifm" text:outline-level="1">JenV</text:h>
      <text:p text:style-name="ifm_p_mt.3.76mm_ifm">RICHTLIJN (EU) 2022/2464 VAN HET EUROPEES PARLEMENT EN DE RAAD van 14 december 2022 tot wijziging van Verordening (EU) nr. 537/2014, Richtlijn 2004/109/EG, Richtlijn 2006/43/EG en Richtlijn 2013/34/EU, met betrekking tot duurzaamheidsrapportering door ondernemingen</text:p>
      <text:p text:style-name="ifm_p_ifm">Uiterste implementatiedatum: 6 juli 2024</text:p>
      <text:h text:style-name="ifm_p_font.bold-italic_mt.3.76mm_page.keep-with-next_ifm" text:outline-level="1">Ingebrekestellingen wegens te late implementatie</text:h>
      <text:p text:style-name="ifm_p_mt.3.76mm_ifm">In het tweede kwartaal van 2024 is er een ingebrekestelling wegens te late implementatie van richtlijnen van de Europese Commissie ontvangen:</text:p>
      <text:p text:style-name="ifm_p_mt.3.76mm_ifm">van SZW, zaak 2024/0168, mbt RL 2022/0431 (carcinogene agentia op het werk)</text:p>
      <text:p text:style-name="ifm_p_mt.3.76mm_ifm">De Europese Commissie heeft in het tweede kwartaal van 2024 een zaak wegens te late implementatie geseponeerd:</text:p>
      <text:p text:style-name="ifm_p_mt.3.76mm_ifm">Van SZW, zaak 2022/0243, mbt RL 2020/1057 (detachering bestuurders)</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109, AZ<text:tab/><text:page-number text:select-page="current"/></text:p>
      </style:footer>
    </style:master-page>
    <style:master-page xmlns:sdu-fn="http://schema.sdu.nl/2011/07/functions" style:name="Landscape" style:page-layout-name="landscape-margin-text">
      <style:footer>
        <text:p text:style-name="footer">Eerste Kamer, vergaderjaar 2023-2024, 21 109, A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G-Richtlijnen; Brief van de minister van BuZa inzake stand van zaken implementatie richtlijnen in het tweede kwartaal 2024</dc:title>
    <meta:user-defined meta:name="OVERHEIDop.ParlID/DC.identifier">kst-21109-AZ</meta:user-defined>
    <meta:user-defined meta:name="OVERHEIDop.ondernummer">AZ</meta:user-defined>
    <meta:user-defined meta:name="DCTERMS.W3CDTF/DCTERMS.available">2024-10-22</meta:user-defined>
    <meta:user-defined meta:name="OVERHEIDop.KamerstukTypen/DC.type">Brief</meta:user-defined>
    <meta:user-defined meta:name="OVERHEIDop.dossiernummer">21109</meta:user-defined>
    <meta:user-defined meta:name="OVERHEIDop.configuratie">https://repository.officiele-overheidspublicaties.nl/MasterConfiguraties/MC-OEP-Kamerstuk-Web/1.9/xml/MC-OEP-Kamerstuk-Web.xml</meta:user-defined>
    <meta:user-defined meta:name="OVERHEIDop.documenttitel">Brief van de minister van BuZa inzake stand van zaken implementatie richtlijnen in het tweede kwartaal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Uitvoering EG-Richtlijnen; Brief van de minister van BuZa inzake stand van zaken implementatie richtlijnen in het tweede kwartaa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08-23</meta:user-defined>
    <meta:user-defined meta:name="OVERHEIDop.dossiertitel">Uitvoering EG-Richtlijnen</meta:user-defined>
    <meta:user-defined meta:name="OVERHEIDop.versieInformatie"/>
  </office:meta>
</office:document-meta>
</file>