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4500*"/>
    </style:style>
    <style:style style:family="table-column" style:name="table1.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109-A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X
      <text:tab/>BRIEF VAN DE MINISTER VAN BUITENLANDSE ZAKEN EN DE MINISTER VOOR BUITENLANDSE HANDEL EN ONTWIKKELINGSHULP</text:h>
      <text:p text:style-name="ifm_p_mt.3.76mm_ifm">Aan de Voorzitter van de Eerste Kamer der Staten-Generaal</text:p>
      <text:p text:style-name="ifm_p_mt.3.76mm_ifm">Den Haag, 25 juli 2024</text:p>
      <text:p text:style-name="ifm_p_mt.3.76mm_ifm">Hierbij sturen wij u, conform de EU-informatieafspraken<text:note text:id="ID-1156105-d36e61" text:note-class="footnote"><text:note-citation text:label="1 ">1</text:note-citation><text:note-body><text:p text:style-name="ifm_p_font.normal_size.6.93pt_mt..5mm_indent.-0.1161in_mleft.0.1161in_ifm">Het overzicht van deze afspraken is opgenomen in de bijlage bij de Kamerbrief afspraken EU-informatievoorziening van juli 2020, Kamerstukken 2019/20, 22 112, nr. 2898.</text:p></text:note-body></text:note>, de rapportage van EU-wetgevingsonderhandelingen voor de periode april tot en met juni 2024 op het gebied van het Ministerie van Buitenlandse Zaken.</text:p>
      <text:p text:style-name="ifm_p_mt.3.76mm_ifm">Deze rapportage bevat een toelichting op de stand van zaken van de EU-wetgevingsonderhandelingen op het terrein van zowel de Minister van Buitenlandse Zaken als op het terrein van de Minister voor Buitenlandse Handel en Ontwikkelingshulp.</text:p>
      <text:p text:style-name="ifm_p_mt.5.08mm_ifm">De Minister van Buitenlandse Zaken,<text:line-break/>C.C.J.<text:s/>Veldkamp</text:p>
      <text:p text:style-name="ifm_p_mt.3.76mm_ifm">De Minister voor Buitenlandse Handel en Ontwikkelingshulp,<text:line-break/>R.J.<text:s/>Klever</text:p>
      <text:h text:style-name="ifm_p_font.bold-italic_mt.5.08mm_page.break-before_ifm" text:outline-level="2">EU-wetgevingsonderhandelingen BZ/BHO</text:h>
      <text:p text:style-name="ifm_p_mt.4.23mm_ifm"><text:span text:style-name="ifm_span_font.bold_mt.4.23mm_ifm">Kwartaalrapportage, april–juni 2024</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s</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border-bottom.padding-top.top">
            <text:p text:style-name="text.cell.6.5.left">Verordening tot wijziging van het Meerjarig Financieel Kader (MFK) 2021–2027</text:p>
          </table:table-cell>
          <table:table-cell table:style-name="table.cell.border-bottom.padding-top.top.pleft.pright">
            <text:p text:style-name="text.cell.6.5.left">COM(2023)337, BNC-fiche (2023), Kamerstuk 22 112, nr. 3757</text:p>
          </table:table-cell>
          <table:table-cell table:style-name="table.cell.border-bottom.padding-top.top.pleft.pright">
            <text:p text:style-name="text.cell.6.5.left">In totaal heeft de Commissie 66 mld. hogere uitgaven plus 33 mld. aan leningen voor Oekraïne voorgesteld, via ophoging van de MFK-plafonds en daarnaast speciale instrumenten.</text:p>
          </table:table-cell>
          <table:table-cell table:style-name="table.cell.border-bottom.padding-top.top.pleft.pright">
            <text:p text:style-name="text.cell.6.5.left">Nadat de Europese Raad op 1 februari jl. overeenstemming bereikte over een tussentijdse herziening van het MFK<text:span text:style-name="ifm_span_font.superscript_ifm"><text:bookmark-ref text:reference-format="text" text:ref-name="ID-1156105-d36e135">1</text:bookmark-ref></text:span>, wordt gewerkt aan de verwerking van de relevante elementen van dit akkoord in een aanpassing van de MFK-verordening en verwerking in de jaarbegroting van 2025. Zodra het EP en de Raad overeenstemming vinden over deze verwerking, zal de wijziging naar verwachting (uiterlijk) in het najaar worden aangenomen.</text:p>
          </table:table-cell>
        </table:table-row>
        <table:table-row>
          <table:table-cell table:style-name="table.cell.border-bottom.padding-top.top">
            <text:p text:style-name="text.cell.6.5.left">Herziening verordening opschortingsmechanisme voor visumvrije derde landen</text:p>
          </table:table-cell>
          <table:table-cell table:style-name="table.cell.border-bottom.padding-top.top.pleft.pright">
            <text:p text:style-name="text.cell.6.5.left">COM(2023)642, BNC-fiche (2023), Kamerstuk 22 112, nr. 3840</text:p>
          </table:table-cell>
          <table:table-cell table:style-name="table.cell.border-bottom.padding-top.top.pleft.pright">
            <text:p text:style-name="text.cell.6.5.left">Herziening ziet toe op: aanvullende gronden voor opschorting</text:p>
            <text:p text:style-name="text.cell.6.5.left">(zogenaamde triggers), aangepaste drempelwaardes, de opschortingsprocedure zelf en de monitorings- en rapporteringsverplichtingen.</text:p>
          </table:table-cell>
          <table:table-cell table:style-name="table.cell.border-bottom.padding-top.top.pleft.pright">
            <text:p text:style-name="text.cell.6.5.left">Op 13 maart jl. werd in Coreper een Raadspositie bereikt op het herzieningsvoorstel<text:span text:style-name="ifm_span_font.superscript_ifm"><text:bookmark-ref text:reference-format="text" text:ref-name="ID-1156105-d36e162">2</text:bookmark-ref></text:span>. De verdere behandeling van het herzieningsvoorstel is tot na de EP-verkiezingen uitgesteld, nadat de rapporteur vanuit het EP de lidstaten informeerde dat het bereiken van een EP-positie voor de Europese verkiezingen niet haalbaar bleek.<text:span text:style-name="ifm_span_font.superscript_ifm"><text:bookmark-ref text:reference-format="text" text:ref-name="ID-1156105-d36e172">3</text:bookmark-ref></text:span></text:p>
          </table:table-cell>
        </table:table-row>
        <table:table-row>
          <table:table-cell table:style-name="table.cell.border-bottom.padding-top.top">
            <text:p text:style-name="text.cell.6.5.left">Verordening tot oprichting van de hervormings- en groeifaciliteit voor de Westelijke Balkan</text:p>
          </table:table-cell>
          <table:table-cell table:style-name="table.cell.border-bottom.padding-top.top.pleft.pright">
            <text:p text:style-name="text.cell.6.5.left">COM(2023)692, Kamerstuk 23 987, nr. 395</text:p>
          </table:table-cell>
          <table:table-cell table:style-name="table.cell.border-bottom.padding-top.top.pleft.pright">
            <text:p text:style-name="text.cell.6.5.left">In het voorstel wordt 6 mld. vrijgemaakt voor sociaaleconomische investeringen in de Westelijke Balkan. De landen kunnen aanspraak maken op dit geld door het doorvoeren van hervormingen, o.a. op het gebied van de economie en de rechtsstaat.</text:p>
          </table:table-cell>
          <table:table-cell table:style-name="table.cell.border-bottom.padding-top.top.pleft.pright">
            <text:p text:style-name="text.cell.6.5.left">Op 4 april jl. zijn de onderhandelingen afgerond. Op 7 mei jl. is in de Raad over het voorstel gestemd, waarbij Nederland zich van stemming heeft onthouden.<text:span text:style-name="ifm_span_font.superscript_ifm"><text:bookmark-ref text:reference-format="text" text:ref-name="ID-1156105-d36e199">4</text:bookmark-ref></text:span> Het voorstel is met gekwalificeerde meerderheid aangenomen. Op 25 mei jl. is de Hervormings- en Groeifaciliteit in werking getreden.</text:p>
          </table:table-cell>
        </table:table-row>
        <table:table-row>
          <table:table-cell table:style-name="table.cell.border-bottom.padding-top.top">
            <text:p text:style-name="text.cell.6.5.left">Herziening richtlijn consulaire bescherming niet-vertegenwoordigde EU-burgers in derde landen</text:p>
          </table:table-cell>
          <table:table-cell table:style-name="table.cell.border-bottom.padding-top.top.pleft.pright">
            <text:p text:style-name="text.cell.6.5.left">COM(2023)930, BNC-fiche (2024), Kamerstuk 22 112, nr. 3877</text:p>
          </table:table-cell>
          <table:table-cell table:style-name="table.cell.border-bottom.padding-top.top.pleft.pright">
            <text:p text:style-name="text.cell.6.5.left">Herziening ziet toe op het verbeteren van het recht op consulaire bescherming door niet-vertegenwoordigde EU-burgers in derde landen, d.m.v. de introductie van een uitgewerkte definitie van niet-vertegenwoordigd-zijn, geherdefinieerde samenwerkingsmechanismen en rol voor de EU-delegaties, nieuwe informatievoorzieningseisen en een herziening van de financiële procedures.</text:p>
          </table:table-cell>
          <table:table-cell table:style-name="table.cell.border-bottom.padding-top.top.pleft.pright">
            <text:p text:style-name="text.cell.6.5.left">De onderhandelingen in de Raadswerkgroep Consulaire Zaken (COCON) zijn nog verkennend van aard. Twee onderhandelingsbijeenkomsten hebben inmiddels plaatsgevonden. Meerdere lidstaten hebben aangegeven het nader te ontvangen juridisch advies over het voorstel van de Juridische Dienst van de Raad (JDR) af te willen wachten. Naar verwachting worden de onderhandelingen hervat op 25 september a.s. onder Hongaars voorzitterschap.</text:p>
          </table:table-cell>
        </table:table-row>
        <table:table-row>
          <table:table-cell table:style-name="table.cell.border-bottom.padding-top.top">
            <text:p text:style-name="text.cell.6.5.left">Herziening Verordening Algemeen</text:p>
            <text:p text:style-name="text.cell.6.5.left">Preferentieel</text:p>
            <text:p text:style-name="text.cell.6.5.left">Stelsel (APS)</text:p>
          </table:table-cell>
          <table:table-cell table:style-name="table.cell.border-bottom.padding-top.top.pleft.pright">
            <text:p text:style-name="text.cell.6.5.left">COM(2021)579, BNC-fiche (2021), Kamerstuk 22 112, nr. 3237, Kamerstuk 22 112, nr. 3593, COM(2023)426 en Kamerstuk 22 112, nr. 3755</text:p>
          </table:table-cell>
          <table:table-cell table:style-name="table.cell.border-bottom.padding-top.top.pleft.pright">
            <text:p text:style-name="text.cell.6.5.left">Vanwege het uitblijven van een akkoord over de herziening van het APS, is de huidige APS verordening – als tussenoplossing – op 27 november 2023 verlengd tot 31 december 2027. Op die manier blijven de tariefpreferenties voor ontwikkelingslanden behouden.</text:p>
          </table:table-cell>
          <table:table-cell table:style-name="table.cell.border-bottom.padding-top.top.pleft.pright">
            <text:p text:style-name="text.cell.6.5.left">Vooralsnog is er geen politiek akkoord bereikt in de triloogonderhandelingen over de herziening van het APS. De onderhandelingen worden naar verwachting hervat na de installatie van het nieuwe Europees Parlement.</text:p>
          </table:table-cell>
        </table:table-row>
        <table:table-row>
          <table:table-cell table:style-name="table.cell.border-bottom.padding-top.top">
            <text:p text:style-name="text.cell.6.5.left">Verordening tijdelijke handelsliberaliseringsmaatregelen Oekraïne</text:p>
          </table:table-cell>
          <table:table-cell table:style-name="table.cell.border-bottom.padding-top.top.pleft.pright">
            <text:p text:style-name="text.cell.6.5.left">COM(2024)50,</text:p>
            <text:p text:style-name="text.cell.6.5.left">Kamerstuknr. 36 045, nr. 178</text:p>
          </table:table-cell>
          <table:table-cell table:style-name="table.cell.border-bottom.padding-top.top.pleft.pright">
            <text:p text:style-name="text.cell.6.5.left">Het voorstel voorziet in verlenging van de tijdelijke opschorting van importheffingen op producten uit Oekraïne.</text:p>
          </table:table-cell>
          <table:table-cell table:style-name="table.cell.border-bottom.padding-top.top.pleft.pright">
            <text:p text:style-name="text.cell.6.5.left">De Raad heeft de verordening op 13 mei jl. aangenomen en die is op 6 juni 2024 in werking getreden.</text:p>
          </table:table-cell>
        </table:table-row>
        <table:table-row>
          <table:table-cell table:style-name="table.cell.border-bottom.padding-top.top">
            <text:p text:style-name="text.cell.6.5.left">Verordening tijdelijke handelsliberaliseringsmaatregelen Moldavië</text:p>
          </table:table-cell>
          <table:table-cell table:style-name="table.cell.border-bottom.padding-top.top.pleft.pright">
            <text:p text:style-name="text.cell.6.5.left">COM(2024)51, Kamerstuknr. 22 112, nr. 3903</text:p>
          </table:table-cell>
          <table:table-cell table:style-name="table.cell.border-bottom.padding-top.top.pleft.pright">
            <text:p text:style-name="text.cell.6.5.left">Het voorstel voorziet in verlenging van de tijdelijke opschorting van importheffingen op producten uit Moldavië.</text:p>
          </table:table-cell>
          <table:table-cell table:style-name="table.cell.border-bottom.padding-top.top.pleft.pright">
            <text:p text:style-name="text.cell.6.5.left">De Raad heeft de verordening op 13 mei 2024 aangenomen en die zal op 25 juli 2024 in werking treden.</text:p>
          </table:table-cell>
        </table:table-row>
        <table:table-row>
          <table:table-cell table:style-name="table.cell.border-bottom.padding-top.top">
            <text:p text:style-name="text.cell.6.5.left">Richtlijn internationaal maatschappelijk verantwoord ondernemen (CSDDD)</text:p>
          </table:table-cell>
          <table:table-cell table:style-name="table.cell.border-bottom.padding-top.top.pleft.pright">
            <text:p text:style-name="text.cell.6.5.left">COM(2022)71,</text:p>
            <text:p text:style-name="text.cell.6.5.left">BNC-fiche (2022), Kamerstuk 22 112, nr. 3393</text:p>
          </table:table-cell>
          <table:table-cell table:style-name="table.cell.border-bottom.padding-top.top.pleft.pright">
            <text:p text:style-name="text.cell.6.5.left">Het voorstel verplicht het toepassen van gepaste zorgvuldigheid voor grote bedrijven die actief zijn op de Europese markt. Dit houdt in dat zij (potentiële) negatieve effecten op mens en milieu in hun waardeketens moeten identificeren en aanpakken en daarover verantwoording moeten afleggen.</text:p>
          </table:table-cell>
          <table:table-cell table:style-name="table.cell.border-bottom.padding-top.top.pleft.pright">
            <text:p text:style-name="text.cell.6.5.left">De Kamer is op 12 april jl. per brief over het voorlopig politiek akkoord op de CSDDD geïnformeerd.<text:span text:style-name="ifm_span_font.superscript_ifm"><text:bookmark-ref text:reference-format="text" text:ref-name="ID-1156105-d36e289">5</text:bookmark-ref></text:span> Het akkoord is inmiddels door het EP (op 24 april jl.) en daarna door de Raad (op 24 mei jl.) aangenomen. Op 5 juli jl. is de richtlijn gepubliceerd in het EU Publicatieblad.<text:span text:style-name="ifm_span_font.superscript_ifm"><text:bookmark-ref text:reference-format="text" text:ref-name="ID-1156105-d36e298">6</text:bookmark-ref></text:span></text:p>
          </table:table-cell>
        </table:table-row>
        <table:table-row>
          <table:table-cell table:style-name="table.cell.border-bottom.padding-top.top">
            <text:p text:style-name="text.cell.6.5.left">Verordening verbod producten gemaakt met dwangarbeid (FLR)</text:p>
          </table:table-cell>
          <table:table-cell table:style-name="table.cell.border-bottom.padding-top.top.pleft.pright">
            <text:p text:style-name="text.cell.6.5.left">COM(2022)453,</text:p>
            <text:p text:style-name="text.cell.6.5.left">BNC-fiche (2022), Kamerstuk 22 112, nr. 3537</text:p>
          </table:table-cell>
          <table:table-cell table:style-name="table.cell.border-bottom.padding-top.top.pleft.pright">
            <text:p text:style-name="text.cell.6.5.left">Het voorstel bevat een verbod op producten gemaakt met dwangarbeid. Als de verordening in werking treedt, kunnen producten waarvan wordt vastgesteld dat deze met dwangarbeid zijn gemaakt niet meer op de EU-markt gebracht worden of worden uitgevoerd.</text:p>
          </table:table-cell>
          <table:table-cell table:style-name="table.cell.border-bottom.padding-top.top.pleft.pright">
            <text:p text:style-name="text.cell.6.5.left">Het EP heeft op 23 april jl. in ruime meerderheid voor het akkoord gestemd. Vanwege de benodigde juridische tekstcontroles en vertalingen en de EP-verkiezingen worden alle stappen voor definitieve vaststelling pas na de zomer afgerond. De Kamer is op 29 april jl. per brief over het voorlopig politiek akkoord op de anti-dwangarbeidverordening en het verdere proces geïnformeerd.<text:span text:style-name="ifm_span_font.superscript_ifm"><text:bookmark-ref text:reference-format="text" text:ref-name="ID-1156105-d36e324">7</text:bookmark-ref></text:span></text:p>
          </table:table-cell>
        </table:table-row>
        <table:table-row>
          <table:table-cell table:style-name="table.cell." table:number-columns-spanned="4">
            <text:p text:style-name="ifm_p_font.normal_size.6.93pt_mt..5mm_indent.-0.1161in_mleft.0.1161in_ifm"><text:bookmark-start text:name="ID-1156105-d36e135"/><text:span text:style-name="ifm_span_font.superscript_size.6.93pt_ifm">1</text:span><text:s/><text:bookmark-end text:name="ID-1156105-d36e135"/>Zie verslag van de buitengewone Europese Raad van 1 februari 2024, Kamerstukken II 2023/24, 21 501-20, nr. 2018.</text:p>
            <text:p text:style-name="ifm_p_font.normal_size.6.93pt_mt..5mm_indent.-0.1161in_mleft.0.1161in_ifm"><text:bookmark-start text:name="ID-1156105-d36e162"/><text:span text:style-name="ifm_span_font.superscript_size.6.93pt_ifm">2</text:span><text:s/><text:bookmark-end text:name="ID-1156105-d36e162"/>Zie ook Kabinetsappreciatie Commissierapport inzake het opschortingsmechanisme voor visumvrijstelling, Kamerstukken II 2023/24, 32 317, nr. 875.</text:p>
            <text:p text:style-name="ifm_p_font.normal_size.6.93pt_mt..5mm_indent.-0.1161in_mleft.0.1161in_ifm"><text:bookmark-start text:name="ID-1156105-d36e172"/><text:span text:style-name="ifm_span_font.superscript_size.6.93pt_ifm">3</text:span><text:s/><text:bookmark-end text:name="ID-1156105-d36e172"/>Voor de procedure in het EP, zie Revision of the visa suspension mechanism | Think Tank | European Parliament (europa.eu).</text:p>
            <text:p text:style-name="ifm_p_font.normal_size.6.93pt_mt..5mm_indent.-0.1161in_mleft.0.1161in_ifm"><text:bookmark-start text:name="ID-1156105-d36e199"/><text:span text:style-name="ifm_span_font.superscript_size.6.93pt_ifm">4</text:span><text:s/><text:bookmark-end text:name="ID-1156105-d36e199"/>Zie de verslagen van de Raad Buitenlandse Zaken van 22 januari 2024 en 22 april 2024, Kamerstukken II 2023/24, 21 501-02, nrs. 2822 en 2892.</text:p>
            <text:p text:style-name="ifm_p_font.normal_size.6.93pt_mt..5mm_indent.-0.1161in_mleft.0.1161in_ifm"><text:bookmark-start text:name="ID-1156105-d36e289"/><text:span text:style-name="ifm_span_font.superscript_size.6.93pt_ifm">5</text:span><text:s/><text:bookmark-end text:name="ID-1156105-d36e289"/>Kamerstukken II 2023/24, 26 485, nr. 435.</text:p>
            <text:p text:style-name="ifm_p_font.normal_size.6.93pt_mt..5mm_indent.-0.1161in_mleft.0.1161in_ifm"><text:bookmark-start text:name="ID-1156105-d36e298"/><text:span text:style-name="ifm_span_font.superscript_size.6.93pt_ifm">6</text:span><text:s/><text:bookmark-end text:name="ID-1156105-d36e298"/>Richtlijn – EU – 2024/1760 – EN – EUR-Lex (europa.eu)</text:p>
            <text:p text:style-name="ifm_p_font.normal_size.6.93pt_mt..5mm_indent.-0.1161in_mleft.0.1161in_ifm"><text:bookmark-start text:name="ID-1156105-d36e324"/><text:span text:style-name="ifm_span_font.superscript_size.6.93pt_ifm">7</text:span><text:s/><text:bookmark-end text:name="ID-1156105-d36e324"/>Kamerstukken II 2023/24, 26 485, nr. 4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X<text:tab/><text:page-number text:select-page="current"/></text:p>
      </style:footer>
    </style:master-page>
    <style:master-page xmlns:sdu-fn="http://schema.sdu.nl/2011/07/functions" style:name="Landscape" style:page-layout-name="landscape-margin-text">
      <style:footer>
        <text:p text:style-name="footer">Eerste Kamer, vergaderjaar 2023-2024, 21 109,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en de minister voor BHO over BZ-kwartaalrapportage EU-wetgevingsonderhandelingen tweede kwartaal 2024</dc:title>
    <meta:user-defined meta:name="OVERHEIDop.ParlID/DC.identifier">kst-21109-AX</meta:user-defined>
    <meta:user-defined meta:name="OVERHEIDop.ondernummer">AX</meta:user-defined>
    <meta:user-defined meta:name="DCTERMS.W3CDTF/DCTERMS.available">2024-09-06</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BuZa en de minister voor BHO over BZ-kwartaalrapportage EU-wetgevingsonderhandelingen tweede kwartaa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en de minister voor BHO over BZ-kwartaalrapportage EU-wetgevingsonderhandelingen twee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7-25</meta:user-defined>
    <meta:user-defined meta:name="OVERHEIDop.dossiertitel">Uitvoering EG-Richtlijnen</meta:user-defined>
    <meta:user-defined meta:name="OVERHEIDop.versieInformatie"/>
  </office:meta>
</office:document-meta>
</file>