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A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V<text:tab/>BRIEF VAN DE MINISTER VAN BUITENLANDSE ZAKEN</text:h>
      <text:p text:style-name="ifm_p_mt.3.76mm_ifm">Aan de Voorzitter van de Eerste Kamer der Staten-Generaal</text:p>
      <text:p text:style-name="ifm_p_mt.3.76mm_ifm">Den Haag, 26 april 2024</text:p>
      <text:p text:style-name="ifm_p_mt.3.76mm_ifm">Hierbij bied ik u het periodieke overzicht aan van de stand van zaken bij de implementatie van EU-richtlijnen in de Nederlandse wet- en regelgeving aan het einde van het eerste kwartaal van 2024.</text:p>
      <text:p text:style-name="ifm_p_ifm">In deze brief wordt eerst ingegaan op de implementatieachterstand zoals die op 31 maart 2024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4 bedroeg 11 richtlijnen t.o.v. 12 richtlijnen in het vorige kwartaal. In het 1<text:span text:style-name="ifm_span_font.superscript_ifm">e</text:span> kwartaal van 2024 is 1 achterstallige richtlijn geïmplementeerd. Er zijn in dit kwartaal geen nieuwe richtlijnen in overschrijding bijgekomen.</text:p>
      <text:p text:style-name="ifm_p_ifm">De 11 achterstallige richtlijnen zijn aan de volgende ministeries toegedeeld:</text:p>
      <text:p text:style-name="ifm_p_ifm">BZK (1), EZK (2), FIN (1), IenW (2), JenV (4) en VWS (1).</text:p>
      <text:p text:style-name="ifm_p_mt.3.76mm_ifm">De overschrijding van de implementatiedatum varieert sterk, van 91 tot 988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4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h text:style-name="ifm_p_font.bold-italic_mt.3.76mm_page.keep-with-next_ifm" text:outline-level="1">Uiterste implementatiedatum: 17 juli 2021</text:h>
      <text:p text:style-name="ifm_p_mt.3.76mm_ifm">Richtlijn (EU) 2019/1024 wordt geïmplementeerd door een voorgestelde wijziging van de Wet hergebruik van overheidsinformatie en enkele andere wetten (Wet implementatie Open data richtlijn). De voorbereiding van dit wetsvoorstel is vertraagd wegens gebrek aan capaciteit, nieuwe ontwikkelingen die in het voorstel moesten worden verwerkt en de soms complexe afwegingen die daarbij moesten worden gemaakt. Op 22 juni 2023 is het voorstel voor de Wet implementatie Open data richtlijn door de Tweede Kamer in ontvangst genomen.<text:note text:id="ID-1142251-d36e106" text:note-class="footnote"><text:note-citation text:label="1 ">1</text:note-citation><text:note-body><text:p text:style-name="ifm_p_font.normal_size.6.93pt_mt..5mm_indent.-0.1161in_mleft.0.1161in_ifm">Kamerstukken II 2022/23, 36 382, nr. 1</text:p></text:note-body></text:note> De plenaire behandeling vond plaats op 5 maart 2024. Op 12 maart is het (gewijzigde) voorstel aanvaard door de Tweede Kamer, waarna het voorstel is verstuurd aan de Eerste Kamer. De commissie Digitalisering van de Eerste Kamer besloot op 26 maart 2024 om een deskundigenbijeenkomst over het wetsvoorstel te organiseren en daartoe op korte termijn een voorstel aan te leveren.</text:p>
      <text:p text:style-name="ifm_p_ifm">Op 29 september 2021 is Nederland door de Europese Commissie in gebreke gesteld wegens overschrijding van de implementatietermijn. Op 31 maart 2022 is de Commissie een verzoekschriftprocedure gestart tegen Nederland bij het Hof van Justitie van de EU. De Commissie eist een forfaitaire som van € 13.900 per dag, gerekend vanaf de implementatiedeadline (20 juni 2019), tot aan het moment waarop het Hof uitspraak doet of het moment waarop Nederland niet meer in gebreke is. Indien Nederland op de datum van de uitspraak van het Hof nog steeds in gebreke is, eist de Commissie vanaf dat moment aanvullend een dwangsom van € 75.060 per dag, tot het moment waarop Nederland niet meer in gebreke is. De laatst stap die Nederland in deze procedure heeft gezet, was het indienen van een memorie van dupliek op 30 augustus 2023. Op 29 januari 2024 heeft het Hof van Justitie van de EU besloten om de behandeling van deze zaak te schorsen tot aan de eindbeslissing in een andere zaak (C-147/23).</text:p>
      <text:h text:style-name="ifm_p_font.bold_mt.3.76mm_page.keep-with-next_ifm" text:outline-level="1"><text:span text:style-name="ifm_span_font.underline_ifm">EZK</text:span></text:h>
      <text:h text:style-name="ifm_p_font.bold-italic_mt.3.76mm_page.keep-with-next_ifm" text:outline-level="1">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h>
      <text:h text:style-name="ifm_p_font.bold-italic_mt.3.76mm_page.keep-with-next_ifm" text:outline-level="1">Uiterste implementatiedatum: 31 december 2023</text:h>
      <text:p text:style-name="ifm_p_mt.3.76mm_ifm">Richtlijn nr. 2023/959 en de hieronder genoemde richtlijn nr. 2023/958 worden geïmplementeerd door een wijziging van de Wet Milieubeheer, het Besluit handel in emissierechten en de Regeling handel in emissierechten. De wijziging van de Wet milieubeheer is op 27 februari jl. door de Eerste Kamer aangenomen en is inmiddels in werking getreden. Ook het besluit tot wijziging van het Besluit handel in emissierechten en de wijzigingsregeling zijn inmiddels in werking getreden. Daarmee is de implementatie van de richtlijn voltooid.</text:p>
      <text:h text:style-name="ifm_p_font.bold-italic_mt.3.76mm_page.keep-with-next_ifm" text:outline-level="1">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text:h>
      <text:h text:style-name="ifm_p_font.bold-italic_mt.3.76mm_page.keep-with-next_ifm" text:outline-level="1">Uiterste implementatiedatum: 31 december 2023</text:h>
      <text:p text:style-name="ifm_p_mt.3.76mm_ifm">De implementatie van de richtlijn is inmiddels voltooid, door middel van dezelfde wet- en regelgeving als de hierboven genoemde richtlijn nr. 2023/959.</text:p>
      <text:h text:style-name="ifm_p_font.bold_mt.3.76mm_page.keep-with-next_ifm" text:outline-level="1"><text:span text:style-name="ifm_span_font.underline_ifm">FIN</text:span></text:h>
      <text:h text:style-name="ifm_p_font.bold-italic_mt.3.76mm_page.keep-with-next_ifm" text:outline-level="1">RICHTLIJN (EU) 2021/2167 VAN HET EUROPEES PARLEMENT EN DE RAAD van 24 november 2021 inzake kredietservicers en kredietkopers en tot wijziging van de Richtlijnen 2008/48/EG en 2014/17/EU</text:h>
      <text:h text:style-name="ifm_p_font.bold-italic_mt.3.76mm_page.keep-with-next_ifm" text:outline-level="1">Uiterste implementatiedatum: 29 december 2023</text:h>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ifm">Naar verwachting wordt het voorstel van wet in april van 2024 ter advisering naar de Raad van State gestuurd.</text:p>
      <text:h text:style-name="ifm_p_font.bold_mt.3.76mm_page.keep-with-next_ifm" text:outline-level="1"><text:span text:style-name="ifm_span_font.underline_ifm">I&amp;W</text:span></text:h>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42251-d36e172" text:note-class="footnote"><text:note-citation text:label="2 ">2</text:note-citation><text:note-body><text:p text:style-name="ifm_p_font.normal_size.6.93pt_mt..5mm_indent.-0.1161in_mleft.0.1161in_ifm">Stb. 2023, 392 n1</text:p></text:note-body></text:note> De wijziging van het Binnenvaartbesluit is door de Raad van State voorzien van een advies. Het advies is verwerkt en het nader rapport wordt zeer binnenkort geagendeerd in de ministerraad. Om problemen door de overschrijding van de implementatietermijn zo veel mogelijk te voorkomen, is de richtlijn gedeeltelijk geïmplementeerd in de Binnenvaartregeling.<text:note text:id="ID-1142251-d36e181" text:note-class="footnote"><text:note-citation text:label="3 ">3</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h text:style-name="ifm_p_font.bold-italic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italic_mt.3.76mm_page.keep-with-next_ifm" text:outline-level="1">RICHTLIJN (EU) 2021/2101 VAN HET EUROPEES PARLEMENT EN DE RAAD van 24 november 2021 tot wijziging van Richtlijn 2013/34/EU wat betreft de openbaarmaking van informatie over de winstbelasting door bepaalde ondernemingen en bijkantoren</text:h>
      <text:h text:style-name="ifm_p_font.bold-italic_mt.3.76mm_page.keep-with-next_ifm" text:outline-level="1">Uiterste implementatiedatum: 22 juni 2023</text:h>
      <text:p text:style-name="ifm_p_mt.3.76mm_ifm">De richtlijn (EU) 2021/2101 verplicht multinationals met meer dan € 750 miljoen geconsolideerde inkomsten om jaarlijks een verslag openbaar te maken met informatie over de wereldwijde belastingbetalingen van het hele concern. Die betalingen moeten worden uitgesplitst per EU- en EER-lidstaat en per gebied dat staat op twee EU-lijsten van niet-coöperatieve belastingjurisdicties. Daarbuiten wordt de informatie geaggregeerd. Daarnaast moeten middelgrote en grote ondernemingen in de EU waarvan het moederbedrijf buiten de EU is gevestigd, rapporteren over de winstbelasting van het hele concern.</text:p>
      <text:p text:style-name="ifm_p_mt.3.76mm_ifm">De implementatie in de wetgeving is afgerond door middel van de Implementatiewet Richtlijn openbaarmaking winstbelasting (Staatsblad 2023, 517) en het Implementatiebesluit Richtlijn openbaarmaking winstbelasting (Staatsblad 2024, 43). Het inwerkingtredings-KB zal in de loop van volgende maand verschijnen. De wetgeving zal conform de richtlijn van toepassing zijn op boekjaren die aanvangen op of na 22 juni 2024.</text:p>
      <text:h text:style-name="ifm_p_font.bold-italic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De wet tot wijziging van het Burgerlijk Wetboek en de Wet op het notarisambt is op 1 januari 2024 in werking getreden. EZK werkt momenteel aan de wijziging van het Handelsregisterbesluit 2014.</text:p>
      <text:h text:style-name="ifm_p_font.bold-italic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italic_mt.3.76mm_page.keep-with-next_ifm" text:outline-level="1">Uiterste implementatiedatum: 18 november 2023</text:h>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ifm">Onder meer de sensitiviteit van het onderwerp in de politieke verhoudingen en de demissionaire status van het kabinet hebben geleid tot vertragingen. Ook de betrokkenheid van verschillende ministeries heeft gezorgd voor vertraging bij de implementatie. Het wetsvoorstel is aanhangig gemaakt bij de Tweede Kamer. Het advies van de Afdeling Advisering van de Raad van State is vastgesteld op 6 maart 2024. Het nader rapport zal naar alle verwachting in april worden voorgelegd aan de ministerraad.</text:p>
      <text:h text:style-name="ifm_p_font.bold_mt.3.76mm_page.keep-with-next_ifm" text:outline-level="1"><text:span text:style-name="ifm_span_font.underline_ifm">VWS</text:span></text:h>
      <text:h text:style-name="ifm_p_font.bold-italic_mt.3.76mm_page.keep-with-next_ifm" text:outline-level="1">RICHTLIJN (EU) 2019/882 VAN HET EUROPEES PARLEMENT EN DE RAAD van 17 april 2019 betreffende de toegankelijkheidsvoorschriften voor producten en diensten</text:h>
      <text:h text:style-name="ifm_p_font.bold-italic_mt.3.76mm_page.keep-with-next_ifm" text:outline-level="1">Uiterste implementatiedatum: 28 juni 2022</text:h>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Implementatiewet toegankelijkheidsvoorschriften producten en diensten). Het wetsvoorstel is bij koninklijke boodschap van 14 juni 2023 bij de Tweede Kamer aanhangig gemaakt (Kamerstukken 36 380). Op 2 april 2024 heeft de Eerste Kamer met dit wetsvoorstel ingestemd. De Implementatiewet is inmiddels gepubliceerd.<text:note text:id="ID-1142251-d36e261" text:note-class="footnote"><text:note-citation text:label="4 ">4</text:note-citation><text:note-body><text:p text:style-name="ifm_p_font.normal_size.6.93pt_mt..5mm_indent.-0.1161in_mleft.0.1161in_ifm">Stb. 2024, 87.</text:p></text:note-body></text:note></text:p>
      <text:p text:style-name="ifm_p_ifm">Daarnaast vindt een deel van de implementatie plaats in regelgeving op lager niveau, deze onderliggende algemene maatregelen van bestuur zijn in juni en juli 2023 voor advies voorgelegd aan de Afdeling advisering van de Raad van State. Op een aantal van deze algemene maatregelen van bestuur heeft de Afdeling inmiddels advies uitgebracht. Deze zullen dan ook binnenkort vastgesteld kunnen worden.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is het implementatieproces nu in een afrondende fase. De wetgeving zal conform de richtlijn van toepassing zijn vanaf 28 juni 2025.</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BZ</text:h>
      <text:h text:style-name="ifm_p_font.roman_mt.3.76mm_page.keep-with-next_ifm" text:outline-level="1">GEDELEGEERDE RICHTLIJN (EU) 2024/242 VAN DE COMMISSIE van 27 september 2023 tot wijziging van Richtlijn 2009/43/EG van het Europees Parlement en de Raad wat betreft de bijwerking van de lijst van defensiegerelateerde producten om deze in overeenstemming te brengen met de bijgewerkte gemeenschappelijke EU-lijst van militaire goederen van 20 februari 2023</text:h>
      <text:h text:style-name="ifm_p_font.roman_mt.3.76mm_page.keep-with-next_ifm" text:outline-level="1">Uiterste implementatiedatum: 31 mei 2024</text:h>
      <text:h text:style-name="ifm_p_font.underline_mt.3.76mm_page.keep-with-next_ifm" text:outline-level="1">SZW</text:h>
      <text:h text:style-name="ifm_p_font.roman_mt.3.76mm_page.keep-with-next_ifm" text:outline-level="1">RICHTLIJN (EU) 2022/431 VAN HET EUROPEES PARLEMENT EN DE RAADvan 9 maart 2022 tot wijziging van Richtlijn 2004/37/EG betreffende de bescherming van de werknemers tegen de risico’s van blootstelling aan carcinogene of mutagene agentia op het werk</text:h>
      <text:h text:style-name="ifm_p_font.roman_mt.3.76mm_page.keep-with-next_ifm" text:outline-level="1">Uiterste implementatiedatum: 5 april 2024</text:h>
      <text:h text:style-name="ifm_p_font.bold-italic_mt.3.76mm_page.keep-with-next_ifm" text:outline-level="1"><text:span text:style-name="ifm_span_font.underline_ifm">Ingebrekestellingen wegens te late implementatie</text:span></text:h>
      <text:p text:style-name="ifm_p_mt.3.76mm_ifm">In het eerste kwartaal van 2024 zijn er vijf ingebrekestellingen wegens te late implementatie van richtlijnen van de Europese Commissie ontvangen:</text:p>
      <text:p text:style-name="ifm_p_mt.3.76mm_ifm">Van EZK, zaak (2024)0104, mbt RL 2022/2380 (aanbieden radioapparatuur)</text:p>
      <text:p text:style-name="ifm_p_ifm">Van EZK, zaak (2024)0105, mbt RL 2023/0958 (bijdrage luchtvaart emissiereductiedoelstelling)</text:p>
      <text:p text:style-name="ifm_p_ifm">Van EZK, zaak (2024)0106, mbt RL 2023/0959 (broeikasgasemissierechten)</text:p>
      <text:p text:style-name="ifm_p_ifm">Van FIN, zaak (2024)0103, mbt RL 2021/2167 (kredietservicers en -kopers)</text:p>
      <text:p text:style-name="ifm_p_ifm">Van JenV, zaak (2024)0102, mbt RL 2021/1883 (toegang/verblijf derdelanders mhoo hooggekwalificeerde baan)</text:p>
      <text:p text:style-name="ifm_p_mt.3.76mm_ifm">De Europese Commissie heeft in het eerste kwartaal van 2024 drie zaken wegens te late implementatie geseponeerd:</text:p>
      <text:p text:style-name="ifm_p_mt.3.76mm_ifm">Van FIN, zaak 2021/0078, mbt RL 2019/879 (verliesabsorptie- en herkapitalisatiecapaciteit van kredietinstellingen en beleggingsondernemingen)</text:p>
      <text:p text:style-name="ifm_p_ifm">Van FIN, zaak 2022/0146, mbt RL 2021/338 (herstel COVID-19-crisis)</text:p>
      <text:p text:style-name="ifm_p_ifm">Van VWS, zaak 2023/0087, mbt RL 2022/1326 (nieuwe psychoactieve stoffen in de definitie van «drug»)</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V<text:tab/><text:page-number text:select-page="current"/></text:p>
      </style:footer>
    </style:master-page>
    <style:master-page xmlns:sdu-fn="http://schema.sdu.nl/2011/07/functions" style:name="Landscape" style:page-layout-name="landscape-margin-text">
      <style:footer>
        <text:p text:style-name="footer">Eerste Kamer, vergaderjaar 2023-2024, 21 109,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eerste kwartaal 2024</dc:title>
    <meta:user-defined meta:name="OVERHEIDop.ParlID/DC.identifier">kst-21109-AV</meta:user-defined>
    <meta:user-defined meta:name="OVERHEIDop.ondernummer">AV</meta:user-defined>
    <meta:user-defined meta:name="DCTERMS.W3CDTF/DCTERMS.available">2024-05-13</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6/xml/MC-OEP-Kamerstuk-Web.xml</meta:user-defined>
    <meta:user-defined meta:name="OVERHEIDop.documenttitel">Brief van de minister van BuZa inzake stand van zaken implementatie richtlijnen in het eerste kwartaal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26</meta:user-defined>
    <meta:user-defined meta:name="OVERHEIDop.dossiertitel">Uitvoering EG-Richtlijnen</meta:user-defined>
    <meta:user-defined meta:name="OVERHEIDop.versieInformatie"/>
  </office:meta>
</office:document-meta>
</file>