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600*"/>
    </style:style>
    <style:style style:family="table-column" style:name="table1.tg1.col2">
      <style:table-column-properties style:rel-column-width="10800*"/>
    </style:style>
    <style:style style:family="table-column" style:name="table1.tg1.col3">
      <style:table-column-properties style:rel-column-width="17700*"/>
    </style:style>
    <style:style style:family="table-column" style:name="table1.tg1.col4">
      <style:table-column-properties style:rel-column-width="2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109-AU</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109<text:tab/>Uitvoering EG-Richtlijnen</text:h>
      <text:h text:style-name="ifm_p_font.bold_size.9.06pt_mt.18.8mm_indent.-58.5mm_ifm" text:outline-level="1">
         AU
      <text:tab/>BRIEF VAN DE MINISTER VAN BUITENLANDSE ZAKEN EN DE MINISTER VOOR BUITENLANDSE HANDEL EN ONTWIKKELINGSSAMENWERKING</text:h>
      <text:p text:style-name="ifm_p_mt.3.76mm_ifm">Aan de Voorzitter van de Eerste Kamer der Staten-Generaal</text:p>
      <text:p text:style-name="ifm_p_mt.3.76mm_ifm">Den Haag, 24 april 2024</text:p>
      <text:p text:style-name="ifm_p_mt.3.76mm_ifm">Hierbij sturen wij u, conform de EU-informatieafspraken<text:note text:id="ID-1140240-d36e68" text:note-class="footnote"><text:note-citation text:label="1 ">1</text:note-citation><text:note-body><text:p text:style-name="ifm_p_font.normal_size.6.93pt_mt..5mm_indent.-0.1161in_mleft.0.1161in_ifm">Het overzicht van deze afspraken is opgenomen in de bijlage bij de Kamerbrief afspraken EU-informatievoorziening van juli 2020, Kamerstukken 2019/20, 22 112, nr. 2898.</text:p></text:note-body></text:note>, de rapportage van EU-wetgevingsonderhandelingen voor de periode januari tot en met maart 2024 op het gebied van het Ministerie van Buitenlandse Zaken.</text:p>
      <text:p text:style-name="ifm_p_mt.3.76mm_ifm">Deze rapportage bevat een toelichting op de stand van zaken van de EU-wetgevingsonderhandelingen op het terrein van zowel de Minister van Buitenlandse Zaken als op het terrein van de Minister voor Buitenlandse Handel en Ontwikkelingssamenwerking.</text:p>
      <text:p text:style-name="ifm_p_mt.5.08mm_ifm">De Minister van Buitenlandse Zaken,<text:line-break/>H.G.J.<text:s/>Bruins Slot</text:p>
      <text:p text:style-name="ifm_p_mt.3.76mm_ifm">De Minister voor Buitenlandse Handel en Ontwikkelingssamenwerking,<text:line-break/>E.N.A.J.<text:s/>Schreinemacher</text:p>
      <text:h text:style-name="ifm_p_font.bold-italic_mt.3.76mm_page.break-before_ifm" text:outline-level="1">EU-wetgevingsonderhandelingen BZ/BHOS</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wartaalrapportage, januari – maart 2024</text:p>
            </table:table-cell>
          </table:table-row>
          <table:table-row>
            <table:table-cell table:style-name="table.cell.border-top.border-bottom.padding-top.bottom">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Document nummers</text:span></text:p>
            </table:table-cell>
            <table:table-cell table:style-name="table.cell.border-top.border-bottom.padding-top.bottom.pleft.pright">
              <text:p text:style-name="text.cell.6.5.left"><text:span text:style-name="ifm_span_font.semi-bold_ifm">Korte beschrijving</text:span></text:p>
            </table:table-cell>
            <table:table-cell table:style-name="table.cell.border-top.border-bottom.padding-top.bottom.pleft.pright">
              <text:p text:style-name="text.cell.6.5.left"><text:span text:style-name="ifm_span_font.semi-bold_ifm">Stand van Zaken </text:span></text:p>
            </table:table-cell>
          </table:table-row>
        </table:table-header-rows>
        <table:table-row>
          <table:table-cell table:style-name="table.cell.padding-top.top">
            <text:p text:style-name="text.cell.6.5.left">Verordening tot wijziging van het Meerjarig Financieel Kader (MFK) 2021–2027</text:p>
          </table:table-cell>
          <table:table-cell table:style-name="table.cell.padding-top.top.pleft.pright">
            <text:p text:style-name="text.cell.6.5.left">COM(2023)337, BNC-fiche (2023), Kamerstuk 22 112, nr. 3757</text:p>
          </table:table-cell>
          <table:table-cell table:style-name="table.cell.padding-top.top.pleft.pright">
            <text:p text:style-name="text.cell.6.5.left">In totaal heeft de Commissie 66 mld. hogere uitgaven plus 33 mld. aan leningen voor Oekraïne voorgesteld, via ophoging van de MFK-plafonds en daarnaast speciale instrumenten.</text:p>
          </table:table-cell>
          <table:table-cell table:style-name="table.cell.padding-top.top.pleft.pright">
            <text:p text:style-name="text.cell.6.5.left">De Europese Raad heeft op 1 februari jl. overeenstemming bereikt over een tussentijdse herziening van het MFK.<text:span text:style-name="ifm_span_font.superscript_ifm"><text:bookmark-ref text:reference-format="text" text:ref-name="ID-1140240-d36e137">1</text:bookmark-ref></text:span> De relevante elementen van dit akkoord worden momenteel verwerkt in een aanpassing van de MFK-verordening en sectorale verordeningen. Deze aanpassingen liggen momenteel ter behandeling voor aan de Raad en het Europees Parlement. Na deze besluitvorming over de wijzigingsverordeningen zal de MFK-herziening zijn afgerond.</text:p>
          </table:table-cell>
        </table:table-row>
        <table:table-row>
          <table:table-cell table:style-name="table.cell.top">
            <text:p text:style-name="text.cell.6.5.left">Wijziging Statuut Hof van Justitie</text:p>
          </table:table-cell>
          <table:table-cell table:style-name="table.cell.top.pleft.pright">
            <text:p text:style-name="text.cell.6.5.left">15936/22, BNC-fiche (2023), Kamerstuk 22 112, nr. 3611</text:p>
          </table:table-cell>
          <table:table-cell table:style-name="table.cell.top.pleft.pright">
            <text:p text:style-name="text.cell.6.5.left">Belangrijkste onderdeel is de overheveling van de bevoegdheid om kennis te nemen van prejudiciële zaken van het Hof naar het Gerecht, op een aantal specifiek afgebakende terreinen. Verder gaat het om de uitbreiding van het mechanisme voor voorafgaande toelating van hogere voorzieningen bij het Hof.</text:p>
          </table:table-cell>
          <table:table-cell table:style-name="table.cell.top.pleft.pright">
            <text:p text:style-name="text.cell.6.5.left">Het EU-Hof, Europees Parlement, Commissie en Raad hebbenop 7 december 2023 een voorlopig akkoord gesloten over de tekst.<text:span text:style-name="ifm_span_font.superscript_ifm"><text:bookmark-ref text:reference-format="text" text:ref-name="ID-1140240-d36e165">2</text:bookmark-ref></text:span> De Raad heeft op 19 maart 2024 het voorlopige akkoord van 7 december 2023 tussen het Europees Parlement en de Raad bevestigd. De verordening is daarmee aangenomen en zal in werking gaan treden als ook de procedureregels van Hof en Gerecht zijn aangepast. Dat proces is nu gaande.</text:p>
          </table:table-cell>
        </table:table-row>
        <table:table-row>
          <table:table-cell table:style-name="table.cell.top">
            <text:p text:style-name="text.cell.6.5.left">Herziening verordening opschortingsmechanisme voor visumvrije derde landen</text:p>
          </table:table-cell>
          <table:table-cell table:style-name="table.cell.top.pleft.pright">
            <text:p text:style-name="text.cell.6.5.left">COM(2023)642, BNC-fiche (2023), Kamerstuk 22 112, nr. 3840</text:p>
          </table:table-cell>
          <table:table-cell table:style-name="table.cell.top.pleft.pright">
            <text:p text:style-name="text.cell.6.5.left">Herziening ziet toe op: aanvullende gronden voor opschorting</text:p>
            <text:p text:style-name="text.cell.6.5.left">(zogenaamde triggers), aangepaste drempelwaardes, de opschortingsprocedure zelf en de monitorings- en</text:p>
            <text:p text:style-name="text.cell.6.5.left">rapporteringsverplichtingen.</text:p>
          </table:table-cell>
          <table:table-cell table:style-name="table.cell.top.pleft.pright">
            <text:p text:style-name="text.cell.6.5.left">Op 13 maart jl. werd in Coreper een Raadspositie bereikt op het herzieningsvoorstel<text:span text:style-name="ifm_span_font.superscript_ifm"><text:bookmark-ref text:reference-format="text" text:ref-name="ID-1140240-d36e193">3</text:bookmark-ref></text:span>. Vervolgens is het aan het Europees Parlement om een positie t.a.v. het voorstel in te nemen waarna er trilogen tussen de Commissie, de Raad en het parlement moeten plaatsvinden. De rapporteur vanuit het Europees Parlement heeft de lidstaten onlangs echter geïnformeerd dat het bereiken van een EP-positie voor de Europese verkiezingen niet haalbaar is gebleken. De verdere behandeling van het herzieningsvoorstel wordt daarom door het Europees Parlement tot na de verkiezingen uitgesteld.</text:p>
          </table:table-cell>
        </table:table-row>
        <table:table-row>
          <table:table-cell table:style-name="table.cell.top">
            <text:p text:style-name="text.cell.6.5.left">Verordening tot oprichting van de hervormings- en groeifaciliteit voor de Westelijke Balkan</text:p>
          </table:table-cell>
          <table:table-cell table:style-name="table.cell.top.pleft.pright">
            <text:p text:style-name="text.cell.6.5.left">COM(2023)692, Kamerstuk 23 987, nr. 395.</text:p>
          </table:table-cell>
          <table:table-cell table:style-name="table.cell.top.pleft.pright">
            <text:p text:style-name="text.cell.6.5.left">In het voorstel wordt 6 mld. vrijgemaakt voor sociaaleconomische investeringen in de Westelijke Balkan. De landen kunnen aanspraak maken op dit geld door het doorvoeren van hervormingen, o.a. op het gebied van de economie en de rechtsstaat.</text:p>
          </table:table-cell>
          <table:table-cell table:style-name="table.cell.top.pleft.pright">
            <text:p text:style-name="text.cell.6.5.left">De intentie van het Belgisch voorzitterschap is om de verordening voor de EP-verkiezingen van juni 2024 aan te nemen. De Raad, het Europees Parlement en de Europese Commissie zijn tot een triloogakkoord gekomen. Naar verwachting zal in april stemming in de Raad plaatsvinden, nadat het Europees Parlement ook met het voorstel heeft ingestemd. Nederland zal zich van stemming onthouden omdat het instrument gedeeltelijk met gemeenschappelijke schuld wordt gefinancierd.</text:p>
          </table:table-cell>
        </table:table-row>
        <table:table-row>
          <table:table-cell table:style-name="table.cell.top">
            <text:p text:style-name="text.cell.6.5.left">Herziening richtlijn consulaire bescherming niet-vertegenwoordigde EU-burgers in derde landen</text:p>
          </table:table-cell>
          <table:table-cell table:style-name="table.cell.top.pleft.pright">
            <text:p text:style-name="text.cell.6.5.left">COM(2023)930, BNC-fiche (2024), Kamerstuk 22 112, nr. 3877</text:p>
          </table:table-cell>
          <table:table-cell table:style-name="table.cell.top.pleft.pright">
            <text:p text:style-name="text.cell.6.5.left">Herziening ziet toe op het verbeteren van het recht op consulaire bescherming door niet-vertegenwoordigde EU-burgers in derde landen, d.m.v. de introductie van een uitgewerkte definitie van niet-vertegenwoordigd-zijn, geherdefinieerde samenwerkingsmechanismen en rol voor de EU-delegaties, nieuwe informatievoorzieningseisen en een herziening van de financiële procedures.</text:p>
          </table:table-cell>
          <table:table-cell table:style-name="table.cell.top.pleft.pright">
            <text:p text:style-name="text.cell.6.5.left">Het Commissievoorstel is op 6 december 2023 gepubliceerd. Op 2 februari 2024 is het BNC-fiche aan de Kamers verzonden. De onderhandelingen in Raadswerkgroep Consulaire Zaken (COCON) zijn in februari 2024 van start gegaan en momenteel gaande.</text:p>
          </table:table-cell>
        </table:table-row>
        <table:table-row>
          <table:table-cell table:style-name="table.cell.top">
            <text:p text:style-name="text.cell.6.5.left">Herziening Verordening Algemeen</text:p>
            <text:p text:style-name="text.cell.6.5.left">Preferentieel</text:p>
            <text:p text:style-name="text.cell.6.5.left">Stelsel (APS)</text:p>
          </table:table-cell>
          <table:table-cell table:style-name="table.cell.top.pleft.pright">
            <text:p text:style-name="text.cell.6.5.left">COM(2021)579, BNC-fiche (2021), Kamerstuk 22 112, nr. 3237, Kamerstuk 22 112, nr. 3593, COM(2023)426 en Kamerstuk 22 112, nr. 3755</text:p>
          </table:table-cell>
          <table:table-cell table:style-name="table.cell.top.pleft.pright">
            <text:p text:style-name="text.cell.6.5.left">Vanwege het uitblijven van een akkoord over de herziening van het APS, is de huidige APS verordening – als tussenoplossing – op 27 november 2023 verlengd tot 31 december 2027. Op die manier blijven de tariefpreferenties voor ontwikkelingslanden behouden.</text:p>
          </table:table-cell>
          <table:table-cell table:style-name="table.cell.top.pleft.pright">
            <text:p text:style-name="text.cell.6.5.left">Vooralsnog is er geen politiek akkoord bereikt in de triloogonderhandelingen over de herziening van het APS. De onderhandelingen worden naar verwachting hervat na de installatie van het nieuwe Europees Parlement.</text:p>
          </table:table-cell>
        </table:table-row>
        <table:table-row>
          <table:table-cell table:style-name="table.cell.top">
            <text:p text:style-name="text.cell.6.5.left">Verordening tijdelijke handelsliberaliserings-maatregelen Oekraïne</text:p>
          </table:table-cell>
          <table:table-cell table:style-name="table.cell.top.pleft.pright">
            <text:p text:style-name="text.cell.6.5.left">COM(2024)50,</text:p>
            <text:p text:style-name="text.cell.6.5.left">Kamerstuknr. 36 045, nr. 178</text:p>
          </table:table-cell>
          <table:table-cell table:style-name="table.cell.top.pleft.pright">
            <text:p text:style-name="text.cell.6.5.left">Het voorstel voorziet in verlenging van de tijdelijke opschorting van importheffingen op producten uit Oekraïne.</text:p>
          </table:table-cell>
          <table:table-cell table:style-name="table.cell.top.pleft.pright">
            <text:p text:style-name="text.cell.6.5.left">Er is op 8 april jl. akkoord bereikt in de triloog. Het Europees Parlement zal hier plenair in de week van 22 april over stemmen. Vervolgens zal de Verordening nog definitief moeten worden vastgesteld door de Raad, waarna de besluitvorming afgerond zal zijn en de Verordening in werking kan treden.</text:p>
          </table:table-cell>
        </table:table-row>
        <table:table-row>
          <table:table-cell table:style-name="table.cell.top">
            <text:p text:style-name="text.cell.6.5.left">Verordening tijdelijke handelsliberaliserings-maatregelen Moldavië</text:p>
          </table:table-cell>
          <table:table-cell table:style-name="table.cell.top.pleft.pright">
            <text:p text:style-name="text.cell.6.5.left">COM(2024)51, Kamerstuknr. 22 112, nr. 3903</text:p>
          </table:table-cell>
          <table:table-cell table:style-name="table.cell.top.pleft.pright">
            <text:p text:style-name="text.cell.6.5.left">Het voorstel voorziet in verlenging van de tijdelijke opschorting van importheffingen op producten uit Moldavië.</text:p>
          </table:table-cell>
          <table:table-cell table:style-name="table.cell.top.pleft.pright">
            <text:p text:style-name="text.cell.6.5.left">Het Europees Parlement (plenair) heeft in maart jl. ingestemd. De Verordening zal nog definitief moeten worden vastgesteld door de Raad, waarna de besluitvorming afgerond zal zijn en de Verordening in werking kan treden.</text:p>
          </table:table-cell>
        </table:table-row>
        <table:table-row>
          <table:table-cell table:style-name="table.cell.top">
            <text:p text:style-name="text.cell.6.5.left">Richtlijn internationaal maatschappelijk verantwoord ondernemen (CSDDD)</text:p>
          </table:table-cell>
          <table:table-cell table:style-name="table.cell.top.pleft.pright">
            <text:p text:style-name="text.cell.6.5.left">COM(2022)71, BNC-fiche (2022), Kamerstuk 22 112, nr. 3393</text:p>
          </table:table-cell>
          <table:table-cell table:style-name="table.cell.top.pleft.pright">
            <text:p text:style-name="text.cell.6.5.left">Het voorstel verplicht het toepassen van gepaste zorgvuldigheid voor grote bedrijven die actief zijn op de Europese markt. Dit houdt in dat zij (potentiële) negatieve effecten op mens en milieu in hun waardeketens moeten identificeren en aanpakken en daarover verantwoording afleggen.</text:p>
          </table:table-cell>
          <table:table-cell table:style-name="table.cell.top.pleft.pright">
            <text:p text:style-name="text.cell.6.5.left">Coreper heeft op 15 maart jl. ingestemd met doorgeleiding van het onderhandelingsresultaat over de richtlijn van de Raad naar het Europees Parlement. De leidende EP-commissies hebben breed steun uitgesproken. Naar verwachting stemt het EP plenair op 24 april a.s. Vervolgens dient de richtlijn nog definitief te worden vastgesteld in de Raad. De Kamer is hierover separaat per brief nader geïnformeerd<text:span text:style-name="ifm_span_font.superscript_ifm"><text:bookmark-ref text:reference-format="text" text:ref-name="ID-1140240-d36e300">4</text:bookmark-ref></text:span>.</text:p>
          </table:table-cell>
        </table:table-row>
        <table:table-row>
          <table:table-cell table:style-name="table.cell.top">
            <text:p text:style-name="text.cell.6.5.left">Verordening verbod producten gemaakt met dwangarbeid (FLR)</text:p>
          </table:table-cell>
          <table:table-cell table:style-name="table.cell.top.pleft.pright">
            <text:p text:style-name="text.cell.6.5.left">COM(2022)453,</text:p>
            <text:p text:style-name="text.cell.6.5.left">BNC-fiche (2022), Kamerstuk 22 112, nr. 3537</text:p>
          </table:table-cell>
          <table:table-cell table:style-name="table.cell.top.pleft.pright">
            <text:p text:style-name="text.cell.6.5.left">Het voorstel bevat een verbod op producten gemaakt met dwangarbeid. Als de verordening in werking treedt, kunnen producten waarvan wordt vastgesteld dat deze met dwangarbeid zijn gemaakt niet meer op de EU-markt gebracht worden of worden uitgevoerd.</text:p>
          </table:table-cell>
          <table:table-cell table:style-name="table.cell.top.pleft.pright">
            <text:p text:style-name="text.cell.6.5.left">Op 5 maart jl. hebben de Raad, het Europees Parlement (EP) en de Europese Commissie een voorlopig politiek akkoord bereikt in de triloog over de anti-dwangarbeidverordening. Coreper heeft op 13 maart jl. ingestemd met doorgeleiding van de finale tekst naar het EP. Naar verwachting zal het EP eind april hierover stemmen. Vervolgens is het aan de Raad om de verordening definitief vast te stellen. De Kamer wordt hierover separaat per brief nader geïnformeerd.</text:p>
          </table:table-cell>
        </table:table-row>
        <table:table-row>
          <table:table-cell table:style-name="table.cell.border-bottom.top">
            <text:p text:style-name="text.cell.6.5.left">Oekraïne-faciliteit als onderdeel van Herziening MFK 2021–2027</text:p>
          </table:table-cell>
          <table:table-cell table:style-name="table.cell.border-bottom.top.pleft.pright">
            <text:p text:style-name="text.cell.6.5.left">COM(2023)338, BNC-fiche (2023), Kamerstuk 22 112, nr. 3758.</text:p>
          </table:table-cell>
          <table:table-cell table:style-name="table.cell.border-bottom.top.pleft.pright">
            <text:p text:style-name="text.cell.6.5.left">Als onderdeel van de MFK-herziening heeft de Commissie voorgesteld om een Oekraïne-faciliteit op te richten van waaruit de EU meerjarig financiële steun aan Oekraïne kan verstrekken. In het voorstel heeft deze faciliteit een maximale omvang van 50 mld. euro, met indicatief 33 mld. aan leningen en 17 mld. aan niet-terugbetaalbare steun zoals subsidies en garanties.</text:p>
          </table:table-cell>
          <table:table-cell table:style-name="table.cell.border-bottom.top.pleft.pright">
            <text:p text:style-name="text.cell.6.5.left">Op 29 februari jl. is een formeel akkoord bereikt op de Verordening ter oprichting van de Oekraïne-faciliteit. De faciliteit is op 1 maart jl. in werking getreden.</text:p>
          </table:table-cell>
        </table:table-row>
        <table:table-row>
          <table:table-cell table:style-name="table.cell." table:number-columns-spanned="4">
            <text:p text:style-name="ifm_p_font.normal_size.6.93pt_mt..5mm_indent.-0.1161in_mleft.0.1161in_ifm"><text:bookmark-start text:name="ID-1140240-d36e137"/><text:span text:style-name="ifm_span_font.superscript_size.6.93pt_ifm">1</text:span><text:s/><text:bookmark-end text:name="ID-1140240-d36e137"/>Zie verslag van de buitengewone Europese Raad van 1 februari 2024, Kamerstukken II 2023/24, 21 501-20, nr. 2018.</text:p>
            <text:p text:style-name="ifm_p_font.normal_size.6.93pt_mt..5mm_indent.-0.1161in_mleft.0.1161in_ifm"><text:bookmark-start text:name="ID-1140240-d36e165"/><text:span text:style-name="ifm_span_font.superscript_size.6.93pt_ifm">2</text:span><text:s/><text:bookmark-end text:name="ID-1140240-d36e165"/>Raadsdocument 16848/23.</text:p>
            <text:p text:style-name="ifm_p_font.normal_size.6.93pt_mt..5mm_indent.-0.1161in_mleft.0.1161in_ifm"><text:bookmark-start text:name="ID-1140240-d36e193"/><text:span text:style-name="ifm_span_font.superscript_size.6.93pt_ifm">3</text:span><text:s/><text:bookmark-end text:name="ID-1140240-d36e193"/>Zie ook Kabinetsappreciatie Commissierapport inzake het opschortingsmechanisme voor visumvrijstelling, Kamerstukken II 2023/24, 32 317, nr. 875.</text:p>
            <text:p text:style-name="ifm_p_font.normal_size.6.93pt_mt..5mm_indent.-0.1161in_mleft.0.1161in_ifm"><text:bookmark-start text:name="ID-1140240-d36e300"/><text:span text:style-name="ifm_span_font.superscript_size.6.93pt_ifm">4</text:span><text:s/><text:bookmark-end text:name="ID-1140240-d36e300"/>Kamerstukken II 2023–2024, 26 485, nr. 43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109, AU<text:tab/><text:page-number text:select-page="current"/></text:p>
      </style:footer>
    </style:master-page>
    <style:master-page xmlns:sdu-fn="http://schema.sdu.nl/2011/07/functions" style:name="Landscape" style:page-layout-name="landscape-margin-text">
      <style:footer>
        <text:p text:style-name="footer">Eerste Kamer, vergaderjaar 2023-2024, 21 109, A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BuZa en de minister voor BHoS inzake kwartaalrapportage EU-wetgevingsonderhandelingen in het eerste kwartaal 2024</dc:title>
    <meta:user-defined meta:name="OVERHEIDop.ParlID/DC.identifier">kst-21109-AU</meta:user-defined>
    <meta:user-defined meta:name="OVERHEIDop.ondernummer">AU</meta:user-defined>
    <meta:user-defined meta:name="DCTERMS.W3CDTF/DCTERMS.available">2024-04-30</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6/xml/MC-OEP-Kamerstuk-Web.xml</meta:user-defined>
    <meta:user-defined meta:name="OVERHEIDop.documenttitel">Brief van de minister van BuZa en de minister voor BHoS inzake kwartaalrapportage EU-wetgevingsonderhandelingen in het eerste kwartaal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Uitvoering EG-Richtlijnen; Brief van de minister van BuZa en de minister voor BHoS inzake kwartaalrapportage EU-wetgevingsonderhandelingen in het eerste kwartaa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4-24</meta:user-defined>
    <meta:user-defined meta:name="OVERHEIDop.dossiertitel">Uitvoering EG-Richtlijnen</meta:user-defined>
    <meta:user-defined meta:name="OVERHEIDop.versieInformatie"/>
  </office:meta>
</office:document-meta>
</file>