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8000*"/>
    </style:style>
    <style:style style:family="table-column" style:name="table1.tg1.col3">
      <style:table-column-properties style:rel-column-width="20600*"/>
    </style:style>
    <style:style style:family="table-column" style:name="table1.tg1.col4">
      <style:table-column-properties style:rel-column-width="2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109-A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R
      <text:tab/>BRIEF VAN BUITENLANDSE ZAKEN EN DE MINISTER VOOR BUITENLANDSE HANDEL EN ONTWIKKELINGSSAMENWERKING</text:h>
      <text:p text:style-name="ifm_p_mt.3.76mm_ifm">Aan de Voorzitter van de Eerste Kamer der Staten-Generaal</text:p>
      <text:p text:style-name="ifm_p_mt.3.76mm_ifm">Den Haag, 9 februari 2024</text:p>
      <text:p text:style-name="ifm_p_mt.3.76mm_ifm">Hierbij sturen wij u, conform de EU-informatieafspraken<text:note text:id="ID-1127470-d36e72" text:note-class="footnote"><text:note-citation text:label="1 ">1</text:note-citation><text:note-body><text:p text:style-name="ifm_p_font.normal_size.6.93pt_mt..5mm_indent.-0.1161in_mleft.0.1161in_ifm">Het overzicht van deze afspraken is opgenomen in de bijlage bij de Kamerbrief afspraken EU-informatievoorziening van juli 2020, Kamerstukken 2019/20, 22 112, nr. 2898.</text:p></text:note-body></text:note>, de rapportage van EU-wetgevingsonderhandelingen voor de periode oktober tot en met december 2023 op het gebied van het Ministerie van Buitenlandse Zaken.</text:p>
      <text:p text:style-name="ifm_p_mt.3.76mm_ifm">Deze rapportage bevat een toelichting op de stand van zaken van de EU-wetgevingsonderhandelingen op het terrein van zowel de Minister van Buitenlandse Zaken als op het terrein van de Minister voor Buitenlandse Handel en Ontwikkelingssamenwerking.</text:p>
      <text:p text:style-name="ifm_p_mt.5.08mm_ifm">De Minister van Buitenlandse Zaken,<text:line-break/>H.G.J.<text:s/>Bruins Slot</text:p>
      <text:p text:style-name="ifm_p_mt.3.76mm_ifm">De Minister voor Buitenlandse Handel en Ontwikkelingssamenwerking,<text:line-break/>G.E.W. van<text:s/>Leeuwen</text:p>
      <text:h text:style-name="ifm_p_font.bold-italic_mt.3.76mm_page.break-before_ifm" text:outline-level="1">EU-wetgevingsonderhandelingen BZ/BHOS</text:h>
      <text:h text:style-name="ifm_p_font.bold_mt.3.76mm_page.keep-with-next_ifm" text:outline-level="1">Kwartaalrapportage, oktober – december 2023</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s</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padding-top.top">
            <text:p text:style-name="text.cell.6.5.left">Verordening tot wijziging van het Meerjarig Financieel Kader (MFK) 2021–2027</text:p>
          </table:table-cell>
          <table:table-cell table:style-name="table.cell.padding-top.top.pleft.pright">
            <text:p text:style-name="text.cell.6.5.left">COM(2023)337, BNC-fiche (2023), Kamerstuk 22 112, nr. 3757</text:p>
          </table:table-cell>
          <table:table-cell table:style-name="table.cell.padding-top.top.pleft.pright">
            <text:p text:style-name="text.cell.6.5.left">In totaal heeft de Commissie 66 mld. hogere uitgaven plus 33 mld. aan leningen voor Oekraïne voorgesteld, via ophoging van de MFK-plafonds en daarnaast speciale instrumenten.</text:p>
          </table:table-cell>
          <table:table-cell table:style-name="table.cell.padding-top.top.pleft.pright">
            <text:p text:style-name="text.cell.6.5.left">De Europese Raad heeft op 1 februari overeenstemming bereikt over een tussentijdse herziening van het MFK. De relevante elementen van dit akkoord worden momenteel verwerkt in een aanpassing van de MFK-verordening, die na goedkeuring van het EP op korte termijn door de Raad zal worden aangenomen. In het verslag van de Europese Raad van 1 februari worden de uitkomsten nader toegelicht.</text:p>
          </table:table-cell>
        </table:table-row>
        <table:table-row>
          <table:table-cell table:style-name="table.cell.top">
            <text:p text:style-name="text.cell.6.5.left">Wijziging Statuut Hof van Justitie</text:p>
          </table:table-cell>
          <table:table-cell table:style-name="table.cell.top.pleft.pright">
            <text:p text:style-name="text.cell.6.5.left">15936/22, BNC-fiche (2023), Kamerstuk 22 112, nr. 3611</text:p>
          </table:table-cell>
          <table:table-cell table:style-name="table.cell.top.pleft.pright">
            <text:p text:style-name="text.cell.6.5.left">Belangrijkste onderdeel is de overheveling van de bevoegdheid om kennis te nemen van prejudiciële zaken van het Hof naar het Gerecht, op een aantal specifiek afgebakende terreinen. Verder gaat het om de uitbreiding van het mechanisme voor voorafgaande toelating van hogere voorzieningen bij het Hof.</text:p>
          </table:table-cell>
          <table:table-cell table:style-name="table.cell.top.pleft.pright">
            <text:p text:style-name="text.cell.6.5.left">De Raad heeft een algemene oriëntatie bereikt op 23 mei 2023.<text:span text:style-name="ifm_span_font.superscript_ifm"><text:bookmark-ref text:reference-format="text" text:ref-name="ID-1127470-d36e156">1</text:bookmark-ref></text:span> Het EP heeft een standpunt aangenomen op 27 september 2023.<text:span text:style-name="ifm_span_font.superscript_ifm"><text:bookmark-ref text:reference-format="text" text:ref-name="ID-1127470-d36e166">2</text:bookmark-ref></text:span> Vervolgens zijn de quadrilogen (besprekingen tussen EU-Hof, Europees Parlement, Commissie en Raad) gestart. Streven is om een akkoord te bereiken voor het einde van het EP-mandaat. Op 7 december 2023 hebben de vier partijen een voorlopig akkoord gesloten over de tekst.<text:span text:style-name="ifm_span_font.superscript_ifm"><text:bookmark-ref text:reference-format="text" text:ref-name="ID-1127470-d36e181">3</text:bookmark-ref></text:span> Dit akkoord moet nog bevestigd worden door de Raad.</text:p>
          </table:table-cell>
        </table:table-row>
        <table:table-row>
          <table:table-cell table:style-name="table.cell.top">
            <text:p text:style-name="text.cell.6.5.left">Herziening verordening opschortingsmechanisme voor visumvrije derde landen</text:p>
          </table:table-cell>
          <table:table-cell table:style-name="table.cell.top.pleft.pright">
            <text:p text:style-name="text.cell.6.5.left">COM(2023)642, BNC-fiche (2023), Kamerstuk 22 112, nr. 3840</text:p>
          </table:table-cell>
          <table:table-cell table:style-name="table.cell.top.pleft.pright">
            <text:p text:style-name="text.cell.6.5.left">Herziening ziet toe op: aanvullende gronden voor opschorting</text:p>
            <text:p text:style-name="text.cell.6.5.left">(zogenaamde triggers), aangepaste drempelwaardes, de opschortingsprocedure zelf en de monitorings- en</text:p>
            <text:p text:style-name="text.cell.6.5.left">rapporteringsverplichtingen.</text:p>
          </table:table-cell>
          <table:table-cell table:style-name="table.cell.top.pleft.pright">
            <text:p text:style-name="text.cell.6.5.left">Het BNC-fiche is op 24 november 2023 aan de Kamers verzonden. Het voorstel ligt voor in de Raadswerkgroep visa, waar naar een Raadspositie wordt toegewerkt. Het Europees Parlement moet nog een rapporteur aanstellen. Verwachting van het Belgische voorzitterschap is dat afronding van dit voorstel na de EP-verkiezingen van juni dit jaar plaats zal vinden.</text:p>
          </table:table-cell>
        </table:table-row>
        <table:table-row>
          <table:table-cell table:style-name="table.cell.top">
            <text:p text:style-name="text.cell.6.5.left">Verordening tot oprichting van de hervormings- en groeifaciliteit voor de Westelijke Balkan</text:p>
          </table:table-cell>
          <table:table-cell table:style-name="table.cell.top.pleft.pright">
            <text:p text:style-name="text.cell.6.5.left">COM(2023)692, Kamerstuk 23 987, nr. 395.</text:p>
          </table:table-cell>
          <table:table-cell table:style-name="table.cell.top.pleft.pright">
            <text:p text:style-name="text.cell.6.5.left">In het voorstel wordt 6 mld. vrijgemaakt voor sociaaleconomische investeringen in de Westelijke Balkan. De landen kunnen aanspraak maken op dit geld door het doorvoeren van hervormingen, o.a. op het gebied van de economie en de rechtsstaat.</text:p>
          </table:table-cell>
          <table:table-cell table:style-name="table.cell.top.pleft.pright">
            <text:p text:style-name="text.cell.6.5.left">De kabinetsappreciatie over het uitbreidingspakket 2023 is op 1 december 2023 aan de Kamers verzonden. Daarvan maakt dit voorstel onderdeel uit. Momenteel wordt over de verordening onderhandeld op Raadswerkgroepniveau. De intentie van het Belgisch voorzitterschap is om de verordening voor de EP-verkiezingen van juni 2024 aan te nemen. Het voorzitterschap wil eind maart een gedeeltelijk Raadsmandaat aannemen.</text:p>
          </table:table-cell>
        </table:table-row>
        <table:table-row>
          <table:table-cell table:style-name="table.cell.top">
            <text:p text:style-name="text.cell.6.5.left">Herziening richtlijn consulaire bescherming niet-vertegenwoordigde EU-burgers in derde landen</text:p>
          </table:table-cell>
          <table:table-cell table:style-name="table.cell.top.pleft.pright">
            <text:p text:style-name="text.cell.6.5.left">COM(2023)930</text:p>
          </table:table-cell>
          <table:table-cell table:style-name="table.cell.top.pleft.pright">
            <text:p text:style-name="text.cell.6.5.left">Herziening ziet toe op het verbeteren van het recht op consulaire bescherming door niet-vertegenwoordigde EU-burgers in derde landen, d.m.v. de introductie van een uitgewerkte definitie van niet-vertegenwoordigd-zijn, geherdefinieerde samenwerkingsmechanismen en rol voor de EU-delegaties, nieuwe informatievoorzieningseisen en een herziening van de financiële procedures.</text:p>
          </table:table-cell>
          <table:table-cell table:style-name="table.cell.top.pleft.pright">
            <text:p text:style-name="text.cell.6.5.left">Het Commissievoorstel is op 6 december 2023 gepubliceerd. Begin februari wordt het BNC-fiche aan de Kamers verzonden. Naar verwachting starten de onderhandelingen dan ook onder het Belgische EU-voorzitterschap in de Raadswerkgroep Consulaire zaken (COCON).</text:p>
          </table:table-cell>
        </table:table-row>
        <table:table-row>
          <table:table-cell table:style-name="table.cell.top">
            <text:p text:style-name="text.cell.6.5.left">Herziening Verordening Algemeen</text:p>
            <text:p text:style-name="text.cell.6.5.left">Preferentieel</text:p>
            <text:p text:style-name="text.cell.6.5.left">Stelsel (APS)</text:p>
          </table:table-cell>
          <table:table-cell table:style-name="table.cell.top.pleft.pright">
            <text:p text:style-name="text.cell.6.5.left">COM(2021)579, BNC-fiche (2021), Kamerstuk 22 112, nr. 3237, Kamerstuk 22 112, nr. 3593, COM(2023)426 en Kamerstuk 22 112, nr. 3755</text:p>
          </table:table-cell>
          <table:table-cell table:style-name="table.cell.top.pleft.pright">
            <text:p text:style-name="text.cell.6.5.left">Vanwege het uitblijven van een akkoord over de herziening van het APS, is de huidige APS verordening op 22 november 2023 verlengd tot 31 december 2027. Op die manier blijven de tariefpreferenties voor ontwikkelingslanden behouden. Ondertussen loopt de triloog over de herziening door.</text:p>
          </table:table-cell>
          <table:table-cell table:style-name="table.cell.top.pleft.pright">
            <text:p text:style-name="text.cell.6.5.left">Vooralsnog is er geen politiek akkoord bereikt in de triloogonderhandelingen over de herziening van het APS.</text:p>
          </table:table-cell>
        </table:table-row>
        <table:table-row>
          <table:table-cell table:style-name="table.cell.top">
            <text:p text:style-name="text.cell.6.5.left">Verordening anti-dwang</text:p>
            <text:p text:style-name="text.cell.6.5.left">instrument (ACI)</text:p>
          </table:table-cell>
          <table:table-cell table:style-name="table.cell.top.pleft.pright">
            <text:p text:style-name="text.cell.6.5.left">COM(2021)774 en COM(2021)775, BNC-fiche (2022), Kamerstuk 22 112, nr. 3300</text:p>
          </table:table-cell>
          <table:table-cell table:style-name="table.cell.top.pleft.pright">
            <text:p text:style-name="text.cell.6.5.left">Het voorstel introduceert een instrument om economische dwang door derde landen te voorkomen, en waarmee in het geval dat er sprake is van economische dwang, daar (onder voorwaarden) op kan worden gereageerd.</text:p>
          </table:table-cell>
          <table:table-cell table:style-name="table.cell.top.pleft.pright">
            <text:p text:style-name="text.cell.6.5.left">Het anti-dwang instrument is 27 december 2023 van kracht geworden, 20 dagen na publicatie van de verordening in het Publicatieblad van de Europese Unie.</text:p>
          </table:table-cell>
        </table:table-row>
        <table:table-row>
          <table:table-cell table:style-name="table.cell.top">
            <text:p text:style-name="text.cell.6.5.left">Richtlijn internationaal maatschappelijk verantwoord ondernemen (CSDDD)</text:p>
          </table:table-cell>
          <table:table-cell table:style-name="table.cell.top.pleft.pright">
            <text:p text:style-name="text.cell.6.5.left">COM(2022)71,</text:p>
            <text:p text:style-name="text.cell.6.5.left">BNC-fiche (2022), Kamerstuk 22 112, nr. 3393</text:p>
          </table:table-cell>
          <table:table-cell table:style-name="table.cell.top.pleft.pright">
            <text:p text:style-name="text.cell.6.5.left">Het voorstel verplicht het toepassen van gepaste zorgvuldigheid voor grote bedrijven die actief zijn op de Europese markt. Dit houdt in dat zij (potentiële) negatieve effecten op mens en milieu in hun waardeketens moeten identificeren en aanpakken en daarover verantwoording moeten afleggen.</text:p>
          </table:table-cell>
          <table:table-cell table:style-name="table.cell.top.pleft.pright">
            <text:p text:style-name="text.cell.6.5.left">Op 14 december 2023 hebben de EU-lidstaten, het Europees Parlement en de Europese Commissie een voorlopig politiek akkoord bereikt over de CSDDD. Hier wordt separaat informatie over verzonden. Het bereikte akkoord moet nog formeel worden goedgekeurd door de lidstaten en het Europees Parlement, dat zal naar verwachting in het voorjaar gebeuren. Na stemming over het politieke akkoord en publicatie van de definitieve richtlijn gaat het implementatietraject van start.</text:p>
          </table:table-cell>
        </table:table-row>
        <table:table-row>
          <table:table-cell table:style-name="table.cell.top">
            <text:p text:style-name="text.cell.6.5.left">Verordening verbod producten gemaakt met dwangarbeid (FLR)</text:p>
          </table:table-cell>
          <table:table-cell table:style-name="table.cell.top.pleft.pright">
            <text:p text:style-name="text.cell.6.5.left">COM(2022)453,</text:p>
            <text:p text:style-name="text.cell.6.5.left">BNC-fiche (2022), Kamerstuk 22 112, nr. 3537</text:p>
          </table:table-cell>
          <table:table-cell table:style-name="table.cell.top.pleft.pright">
            <text:p text:style-name="text.cell.6.5.left">Het voorstel bevat een verbod op producten gemaakt met dwangarbeid. Als de verordening in werking treedt, kunnen producten waarvan wordt vastgesteld dat deze met dwangarbeid zijn gemaakt niet meer op de EU-markt gebracht worden of worden uitgevoerd.</text:p>
          </table:table-cell>
          <table:table-cell table:style-name="table.cell.top.pleft.pright">
            <text:p text:style-name="text.cell.6.5.left">Over de verordening heeft de Raad op 26 januari jl. een positie bereikt. Het streven is Uw Kamer hierover, voor het Commissiedebat op 15 februari over de formele Raad Buitenlandse Handel, nader te informeren.</text:p>
          </table:table-cell>
        </table:table-row>
        <table:table-row>
          <table:table-cell table:style-name="table.cell.border-bottom.top">
            <text:p text:style-name="text.cell.6.5.left">Oekraïne faciliteit als onderdeel van Herziening MFK 2021–2027</text:p>
          </table:table-cell>
          <table:table-cell table:style-name="table.cell.border-bottom.top.pleft.pright">
            <text:p text:style-name="text.cell.6.5.left">COM(2023)338, BNC-fiche (2023), Kamerstuk 22 112, nr. 3758.</text:p>
          </table:table-cell>
          <table:table-cell table:style-name="table.cell.border-bottom.top.pleft.pright">
            <text:p text:style-name="text.cell.6.5.left">Als onderdeel van de MFK-herziening heeft de Commissie voorgesteld om een Oekraïne-faciliteit op te richten van waaruit de EU meerjarig financiële steun aan Oekraïne kan verstrekken. In het voorstel heeft deze faciliteit een maximale omvang van 50 mld. euro, met indicatief 33 mld. aan leningen en 17 mld. aan niet-terugbetaalbare steun zoals subsidies en garanties.</text:p>
          </table:table-cell>
          <table:table-cell table:style-name="table.cell.border-bottom.top.pleft.pright">
            <text:p text:style-name="text.cell.6.5.left">Op 1 februari jl. heeft de Europese Raad overeenstemming bereikt over een tussentijdse herziening van het MFK, waaronder de Oekraïne faciliteit. De triloogonderhandelingen over de verordening ter oprichting van de Oekraïne faciliteit zijn op dit moment gaande en zullen naar verwachting spoedig worden afgerond.</text:p>
          </table:table-cell>
        </table:table-row>
        <table:table-row>
          <table:table-cell table:style-name="table.cell." table:number-columns-spanned="4">
            <text:p text:style-name="ifm_p_font.normal_size.6.93pt_mt..5mm_indent.-0.1161in_mleft.0.1161in_ifm"><text:bookmark-start text:name="ID-1127470-d36e156"/><text:span text:style-name="ifm_span_font.superscript_size.6.93pt_ifm">1</text:span><text:s/><text:bookmark-end text:name="ID-1127470-d36e156"/>Raadsdocument 9742/23.</text:p>
            <text:p text:style-name="ifm_p_font.normal_size.6.93pt_mt..5mm_indent.-0.1161in_mleft.0.1161in_ifm"><text:bookmark-start text:name="ID-1127470-d36e166"/><text:span text:style-name="ifm_span_font.superscript_size.6.93pt_ifm">2</text:span><text:s/><text:bookmark-end text:name="ID-1127470-d36e166"/>Rapport A9–0278/2023.</text:p>
            <text:p text:style-name="ifm_p_font.normal_size.6.93pt_mt..5mm_indent.-0.1161in_mleft.0.1161in_ifm"><text:bookmark-start text:name="ID-1127470-d36e181"/><text:span text:style-name="ifm_span_font.superscript_size.6.93pt_ifm">3</text:span><text:s/><text:bookmark-end text:name="ID-1127470-d36e181"/>Raadsdocument 16848/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R<text:tab/><text:page-number text:select-page="current"/></text:p>
      </style:footer>
    </style:master-page>
    <style:master-page xmlns:sdu-fn="http://schema.sdu.nl/2011/07/functions" style:name="Landscape" style:page-layout-name="landscape-margin-text">
      <style:footer>
        <text:p text:style-name="footer">Eerste Kamer, vergaderjaar 2023-2024, 21 109,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en de minister voor BHoS inzake kwartaalrapportage EU-wetgevingsonderhandelingen in het vierde kwartaal 2023</dc:title>
    <meta:user-defined meta:name="OVERHEIDop.ParlID/DC.identifier">kst-21109-AR</meta:user-defined>
    <meta:user-defined meta:name="OVERHEIDop.ondernummer">AR</meta:user-defined>
    <meta:user-defined meta:name="DCTERMS.W3CDTF/DCTERMS.available">2024-02-1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en de minister voor BHoS inzake kwartaalrapportage EU-wetgevingsonderhandelingen in het vierde kwartaa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en de minister voor BHoS inzake kwartaalrapportage EU-wetgevingsonderhandelingen in het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Uitvoering EG-Richtlijnen</meta:user-defined>
    <meta:user-defined meta:name="OVERHEIDop.versieInformatie"/>
  </office:meta>
</office:document-meta>
</file>