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P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P<text:tab/>BRIEF VAN DE MINISTER VAN ECONOMISCHE ZAKEN EN KLIMAAT</text:h>
      <text:p text:style-name="ifm_p_mt.3.76mm_ifm">Aan de Voorzitter van de Eerste Kamer der Staten-Generaal</text:p>
      <text:p text:style-name="ifm_p_mt.3.76mm_ifm">Den Haag, 23 november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ugustus tot en met september 2023 op het gebied van het Ministerie van Economische Zaken en Klimaat (EZK).</text:p>
      <text:p text:style-name="ifm_p_mt.3.76mm_ifm">In deze periode is vanuit EZK de volgende raadpleging beantwoord:</text:p>
      <text:p text:style-name="ifm_p_indent.-5mm_mleft.5mm_ifm">•<text:tab/>Reactie op de vragenlijst over het Tijdelijke Crisis en Transitie Raamwerk (TCTF) in relatie tot het Europese Platform voor Strategische Technologieën (STEP)</text:p>
      <text:p text:style-name="ifm_p_ifm">De reactie op de bovenstaande raadpleging is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1 109, A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1 109, A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trajecten en -raadplegingen</dc:title>
    <meta:user-defined meta:name="OVERHEIDop.ParlID/DC.identifier">kst-21109-AP</meta:user-defined>
    <meta:user-defined meta:name="OVERHEIDop.ondernummer">AP</meta:user-defined>
    <meta:user-defined meta:name="DCTERMS.W3CDTF/DCTERMS.available">2023-11-28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trajecten en -raadpleg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trajecten en 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3-11-23</meta:user-defined>
    <meta:user-defined meta:name="OVERHEIDop.dossiertitel">Uitvoering EG-Richtlijnen</meta:user-defined>
    <meta:user-defined meta:name="OVERHEIDop.versieInformatie"/>
  </office:meta>
</office:document-meta>
</file>