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L
      <text:tab/>BRIEF VAN MINISTER VAN LANDBOUW, NATUUR EN VOEDSELKWALITEIT EN DE MINISTER VOOR NATUUR EN STIKSTOF</text:h>
      <text:p text:style-name="ifm_p_mt.3.76mm_ifm">Aan de Voorzitter van de Eerste Kamer der Staten-Generaal</text:p>
      <text:p text:style-name="ifm_p_mt.3.76mm_ifm">Den Haag, 28 september 2023</text:p>
      <text:p text:style-name="ifm_p_mt.3.76mm_ifm">Conform de toezegging van de Minister van Buitenlandse Zaken (Kamerstuk 22 112, nr. 2661) sturen wij de Kamer hierbij de rapportage over het tweede kwartaal van 2023 met daarin de stand van zaken van alle lopende EU-wetgevingsdossiers waarvoor het Ministerie van Landbouw, Natuur en Voedselkwaliteit verantwoordelijk is. Dit betreft EU-verordeningen en -richtlijnen.</text:p>
      <text:p text:style-name="ifm_p_mt.5.08mm_ifm">De Minister van Landbouw, Natuur en Voedselkwaliteit,<text:line-break/>P.<text:s/>Adema</text:p>
      <text:p text:style-name="ifm_p_mt.3.76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L<text:tab/><text:page-number text:select-page="current"/></text:p>
      </style:footer>
    </style:master-page>
    <style:master-page xmlns:sdu-fn="http://schema.sdu.nl/2011/07/functions" style:name="Landscape" style:page-layout-name="landscape-margin-text">
      <style:footer>
        <text:p text:style-name="footer">Eerste Kamer, vergaderjaar 2023-2024, 21 109,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LNV en de minister voor N&amp;S inzake kwartaalrapportage EU-wetgevingsonderhandelingen</dc:title>
    <meta:user-defined meta:name="OVERHEIDop.ParlID/DC.identifier">kst-21109-AL</meta:user-defined>
    <meta:user-defined meta:name="OVERHEIDop.ondernummer">AL</meta:user-defined>
    <meta:user-defined meta:name="DCTERMS.W3CDTF/DCTERMS.available">2023-10-0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inzake kwartaalrapportage EU-wetgevingsonderhandel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LNV en de minister voor N&amp;S inzake kwartaalrapportage EU-wetgevings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28</meta:user-defined>
    <meta:user-defined meta:name="OVERHEIDop.dossiertitel">Uitvoering EG-Richtlijnen</meta:user-defined>
    <meta:user-defined meta:name="OVERHEIDop.versieInformatie"/>
  </office:meta>
</office:document-meta>
</file>