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G-Richtlijnen</text:h>
      <text:h text:style-name="ifm_p_font.bold_size.9.06pt_mt.18.8mm_indent.-58.5mm_ifm" text:outline-level="1">
         AG<text:tab/>BRIEF VAN DE MINISTER VAN BUITENLANDSE ZAKEN</text:h>
      <text:p text:style-name="ifm_p_mt.3.76mm_ifm">Aan de Voorzitter van de Eerste Kamer der Staten-Generaal</text:p>
      <text:p text:style-name="ifm_p_mt.3.76mm_ifm">Den Haag, 3 februari 2023</text:p>
      <text:p text:style-name="ifm_p_mt.3.76mm_ifm">Hierbij bied ik u het periodieke overzicht aan van de stand van zaken bij de implementatie van EU-richtlijnen in de Nederlandse wet- en regelgeving aan het einde van het vierde kwartaal van 2022.</text:p>
      <text:p text:style-name="ifm_p_ifm">In deze brief wordt eerst ingegaan op de implementatieachterstand zoals die op 31 december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3 bedroeg 12 richtlijnen t.o.v. 14 richtlijnen in het vorige kwartaal. In het 4<text:span text:style-name="ifm_span_font.superscript_ifm">e</text:span> kwartaal van 2022 zijn 2 achterstallige richtlijnen geïmplementeerd. Er zijn in dit kwartaal geen nieuwe richtlijnen in overschrijding bijgekomen.</text:p>
      <text:p text:style-name="ifm_p_ifm">De 12 achterstallige richtlijnen zijn aan de volgende ministeries toegedeeld: BZK (2), EZK (1), FIN (1), IenW (3), JenV (3), SZW (1) en VWS  (1).</text:p>
      <text:p text:style-name="ifm_p_mt.3.76mm_ifm">De overschrijding van de implementatiedatum varieert sterk, van 152 tot 730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vierde kwartaal 2022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p text:style-name="ifm_p_mt.3.76mm_ifm"><text:span text:style-name="ifm_span_font.bold-italic_ifm">Uiterste implementatiedatum: 17 juli 2021</text:span></text:p>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Op 28 juni 2022 heeft de Autoriteit Persoonsgegevens over het voorstel advies uitgebracht. Op 24 oktober 2022 heeft de Afdeling advisering van de Raad van State advies uitgebracht. De verwachting is dat het wetsvoorstel samen met het nader rapport in de eerste helft van 2023 aan de Tweede Kamer zal worden gezonden.</text:p>
      <text:h text:style-name="ifm_p_font.bold-italic_mt.3.76mm_page.keep-with-next_ifm" text:outline-level="1">Richtlijn (EU) 2019/1937 VAN HET EUROPEES PARLEMENT EN DE RAAD van 23 oktober 2019 inzake de bescherming van personen die inbreuken op het Unierecht melden</text:h>
      <text:p text:style-name="ifm_p_mt.3.76mm_ifm"><text:span text:style-name="ifm_span_font.bold-italic_ifm">Uiterste implementatiedatum: 17 december 2021</text:span></text:p>
      <text:p text:style-name="ifm_p_mt.3.76mm_ifm">Richtlijn (EU) 2019/1937 wordt geïmplementeerd door een wijziging van de Wet Huis voor klokkenluiders en enkele andere wetten (35 851). Het wetsvoorstel is, na plenaire behandeling ervan, op 20 december 2022 met algemene stemmen aanvaard door de Tweede Kamer en is aanhangig gemaakt bij de Eerste Kamer. Op 17 januari 2023 is door de commissie Binnenlandse Zaken en de Hoge Colleges van Staat / Algemene Zaken en Huis van de Koning van de Eerste Kamer een blanco eindverslag uitgebracht teneinde het wetsvoorstel op 24 januari 2023 af te kunnen doen als hamerstuk. Op 24 januari 2023 heeft de Eerste Kamer het wetsvoorstel als hamerstuk afgedaan.</text:p>
      <text:p text:style-name="ifm_p_ifm">Naast het wetsvoorstel worden voor het politie- en defensiepersoneel de interne meldprocedures aangepast in respectievelijk het Besluit algemene rechtspositie politie (Stb. 2021,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naar aanleiding van de eisen van de EU-klokkenluidersrichtlijn (CAO Rijk Online | CAO Rijk).</text:p>
      <text:h text:style-name="ifm_p_font.bold_mt.3.76mm_page.keep-with-next_ifm" text:outline-level="1"><text:span text:style-name="ifm_span_font.underline_ifm">EZK</text:span></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conceptwetsvoorstel is op 8 juli 2022 voor advies voorgelegd aan de Afdeling advisering van de Raad van State. Het advies wordt op korte termijn verwacht. De implementatie is onder meer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6101) en deze is genotificeerd bij de Europese Commissie.</text:p>
      <text:h text:style-name="ifm_p_font.bold_mt.3.76mm_page.keep-with-next_ifm" text:outline-level="1"><text:span text:style-name="ifm_span_font.underline_ifm">FIN</text:span></text:h>
      <text:h text:style-name="ifm_p_font.bold-italic_mt.3.76mm_page.keep-with-next_ifm" text:outline-level="1">RICHTLIJN (EU) 2021/338 VAN HET EUROPEES PARLEMENT EN DE RAAD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p text:style-name="ifm_p_mt.3.76mm_ifm"><text:span text:style-name="ifm_span_font.bold-italic_ifm">Uiterste implementatiedatum: 28 november 2021</text:span></text:p>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De nota naar aanleiding van het verslag is eind 2022 naar de Tweede Kamer gezonden. Het implementatiewetsvoorstel zal als hamerstuk worden geagendeerd op de plenaire vergadering van de TK. Nederland is op 27 januari 2022 in gebreke gesteld wegens de overschrijding van de implementatietermijn van deze richtlijn.</text:p>
      <text:h text:style-name="ifm_p_font.bold_mt.3.76mm_page.keep-with-next_ifm" text:outline-level="1"><text:span text:style-name="ifm_span_font.underline_ifm">I&amp;W</text:span></text:h>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p text:style-name="ifm_p_mt.3.76mm_ifm"><text:span text:style-name="ifm_span_font.bold-italic_ifm">Uiterste implementatiedatum: 17 december 2021</text:span></text:p>
      <text:p text:style-name="ifm_p_mt.3.76mm_ifm">Richtlijn (EU) 2019/1936 wordt geïmplementeerd door een wijziging van de Wegenverkeerswet 1994 en de invoering van een nieuwe algemene maatregel van bestuur (amvb) en ministeriële regeling. Medio december 2022 is het wetsvoorstel zonder stemming aangenomen door de Tweede Kamer. De amvb is eind november 2022 aangeboden aan de Raad van State voor advies.</text:p>
      <text:p text:style-name="ifm_p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72404-d36e158" text:note-class="footnote"><text:note-citation text:label="1 ">1</text:note-citation><text:note-body><text:p text:style-name="ifm_p_font.normal_size.6.93pt_mt..5mm_indent.-0.1161in_mleft.0.1161in_ifm">Kamerbrief M IenW, Verzamelbrief commissiedebat verkeersveiligheid 2 december 2021 (26 november 2021), IENW/BSK-2021/309567.</text:p></text:note-body></text:note> Om verdere vertraging zoveel mogelijk te voorkomen is daarna er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p text:style-name="ifm_p_mt.3.76mm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De Afdeling Advisering van de Raad van State heeft halverwege december een advies uitgebracht. Het is de verwachting dat het wetsvoorstel tot wijziging van de Binnenvaartwet in de eerste weken van februari 2023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72404-d36e175" text:note-class="footnote"><text:note-citation text:label="2 ">2</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p text:style-name="ifm_p_mt.3.76mm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h text:style-name="ifm_p_font.bold-italic_mt.3.76mm_page.keep-with-next_ifm" text:outline-level="1">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h>
      <text:p text:style-name="ifm_p_mt.3.76mm_ifm"><text:span text:style-name="ifm_span_font.bold-italic_ifm">Uiterste implementatiedatum: 28 juni 2022</text:span></text:p>
      <text:p text:style-name="ifm_p_mt.3.76mm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ifm">De Ecris-richtlijn wordt, tezamen met de eveneens nieuwe Ecris-TCN-verordening (Verordening (EU) 2018/1726), geïmplementeerd bij het Wetsvoorstel tot wijziging van de Wet justitiële en strafvorderlijke gegevens ter implementatie van Europese regelgeving over het Europees strafregisterinformatiesysteem (Kamerstukken 2021/22, 35 916). De wet is inmiddels gepubliceerd in het Staatsblad en is, gelijktijdig met het bijbehorende implementatiebesluit, op 1 februari 2023 in werking getreden.</text:p>
      <text:h text:style-name="ifm_p_font.bold_mt.3.76mm_page.keep-with-next_ifm" text:outline-level="1">RICHTLIJN (EU) 2019/1023 [A]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h>
      <text:p text:style-name="ifm_p_mt.3.76mm_ifm"><text:span text:style-name="ifm_span_font.bold-italic_ifm">Uiterste implementatiedatum: 17 juli 2022</text:span></text:p>
      <text:p text:style-name="ifm_p_mt.3.76mm_ifm">Richtlijn 2019/1023 inzake herstructurering en insolventie vereist dat ondernemingen met financiële moeilijkheden toegang hebben tot een stelsel waarmee zij hun schulden kunnen herstructureren. Daarnaast moeten insolvente ondernemers (natuurlijke personen) een tweede kans kunnen krijgen in de vorm van een volledige kwijtschelding van hun schulden. Ook bevat de richtlijn regels om insolventieprocedures efficiënt te laten verlopen. De wet ter implementatie van de richtlijn is per 1 januari 2023 in werking getreden (<text:span text:style-name="ifm_span_font.italic_ifm">Stb.</text:span> 2022, 491 en 492).</text:p>
      <text:h text:style-name="ifm_p_font.bold_mt.3.76mm_page.keep-with-next_ifm" text:outline-level="1">RICHTLIJN (EU) 2019/1151 [A] VAN HET EUROPEES PARLEMENT EN DE RAAD VAN 20 juni 2019 tot wijziging van Richtlijn (EU) 2017/1132 met betrekking tot het gebruik van digitale instrumenten en processen in het kader van het vennootschapsrecht</text:h>
      <text:p text:style-name="ifm_p_mt.3.76mm_ifm"><text:span text:style-name="ifm_span_font.bold-italic_ifm">Uiterste implementatiedatum: 1 augustus 2022</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ligt in uw Kamer. De nota naar aanleiding van het verslag is op 3 november 2022 ingediend en de plenaire behandeling staat voorlopig gepland voor de week van 13 februari 2023.</text:p>
      <text:h text:style-name="ifm_p_font.bold_mt.3.76mm_page.keep-with-next_ifm" text:outline-level="1"><text:span text:style-name="ifm_span_font.underline_ifm">SZW</text:span></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h>
      <text:p text:style-name="ifm_p_mt.3.76mm_ifm"><text:span text:style-name="ifm_span_font.bold-italic_ifm">Uiterste implementatiedatum: 2 februari 2022</text:span></text:p>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eerst begin 2022 vragen en antwoorden publiceerde over een aantal essentiële bepalingen in deze richtlijn. Daarnaast heeft het ook de nodige tijd gekost om afspraken te maken met de toezichthouders over de wijze waarop deze wetgeving kan worden gehandhaafd. Het wetsvoorstel is op 22 februari 2022 aan de Afdeling advisering van de Raad van State ter advisering voorgelegd. Nederland is op 25 maart 2022 in gebreke gesteld wegens de overschrijding van de implementatie-termijn van deze richtlijn. Op 7 juli 2022 is het wetsvoorstel aan de Tweede Kamer aangeboden (nr. 36 166). De vaste commissie voor Sociale Zaken en Werkgelegenheid heeft op 28 september 2022 het verslag uitgebracht en heeft op 21 december 2022 de nota naar aanleiding van het verslag ontvangen. Dit wetsvoorstel zal op zijn vroegst in augustus 2023 deels in werking kunnen treden.</text:p>
      <text:h text:style-name="ifm_p_font.bold_mt.3.76mm_page.keep-with-next_ifm" text:outline-level="1"><text:span text:style-name="ifm_span_font.underline_ifm">VWS</text:span></text:h>
      <text:h text:style-name="ifm_p_font.bold-italic_mt.3.76mm_page.keep-with-next_ifm" text:outline-level="1">RICHTLIJN (EU) 2019/882 VAN HET EUROPEES PARLEMENT EN DE RAAD van 17 april 2019 betreffende de toegankelijkheidsvoorschriften voor producten en diensten</text:h>
      <text:p text:style-name="ifm_p_mt.3.76mm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in januari 2023 voor advies bij de Afdeling advisering van de Raad van State aanhangig gemaakt. Daarnaast vindt een deel van de implementatie plaats in regelgeving op lager niveau.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JenV</text:h>
      <text:p text:style-name="ifm_p_mt.3.76mm_ifm">RICHTLIJN (EU) 2019/2121 VAN HET EUROPEES PARLEMENT EN DE RAAD van 27 november 2019 tot wijziging van Richtlijn (EU) 2017/1132 met betrekking tot grensoverschrijdende omzettingen, fusies en splitsingen</text:p>
      <text:p text:style-name="ifm_p_ifm">Uiterste implementatiedatum: 31 januari 2023</text:p>
      <text:h text:style-name="ifm_p_font.underline_mt.3.76mm_page.keep-with-next_ifm" text:outline-level="1">VWS</text:h>
      <text:p text:style-name="ifm_p_mt.3.76mm_ifm">GEDELEGEERDE RICHTLIJN (EU) 2022/1326 VAN DE COMMISSIE van 18 maart 2022 tot wijziging van de bijlage bij Kaderbesluit 2004/757/JBZ van de Raad in verband met het opnemen van nieuwe psychoactieve stoffen in de definitie van «drug»</text:p>
      <text:p text:style-name="ifm_p_ifm">Uiterste implementatiedatum: 18 februari 2023</text:p>
      <text:h text:style-name="ifm_p_font.bold-italic_mt.3.76mm_page.keep-with-next_ifm" text:outline-level="1"><text:span text:style-name="ifm_span_font.underline_ifm">Ingebrekestellingen wegens te late implementatie</text:span></text:h>
      <text:p text:style-name="ifm_p_mt.3.76mm_ifm">In het vierde kwartaal van 2022 zijn er geen ingebrekestellingen wegens te late implementatie van richtlijnen van de Europese Commissie ontvangen, en er zijn geen zaken wegens te late implementatie geseponeerd.</text:p>
      <text:h text:style-name="ifm_p_font.bold-italic_mt.3.76mm_page.keep-with-next_ifm" text:outline-level="1"><text:span text:style-name="ifm_span_font.underline_ifm">Mededeling Europese Commissie over financiële sancties in niet nakomingsprocedures</text:span></text:h>
      <text:p text:style-name="ifm_p_mt.3.76mm_ifm">Op 22 december 2022 heeft de Commissie een nieuwe mededeling (C(2022) 9973 final) uitgebracht over «Financiële sancties in niet-nakomingsprocedures».</text:p>
      <text:p text:style-name="ifm_p_mt.3.76mm_ifm">Wanneer de Commissie een lidstaat in het kader van een niet-nakomingsprocedure op grond van art. 260, tweede of derde lid van het VWEU voor het Hof van Justitie daagt kan zij het Hof verzoeken om financiële sancties op te leggen en aan het Hof een voorstel doen voor de hoogte daarvan. Deze voorstellen worden berekend op basis van drie factoren: i) de zwaarte, ii) de duur van de inbreuk en iii) het vermogen van een lidstaat om te betalen, de zogenoemde n-factor. Deze laatste factor werd bepaald op basis van een combinatie van het bruto binnenlands product (BBP) en het institutioneel gewicht, dat wil zeggen het aantal zetels dat een lidstaat in het Europees Parlement heeft.</text:p>
      <text:p text:style-name="ifm_p_mt.3.76mm_ifm">In een arrest van 20 januari 2022 in zaak C-51/20 heeft het Hof geoordeeld dat bij de beoordeling van de financiële draagkracht van de lidstaat het BBP de doorslaggevende factor zou moeten zijn. Ook oordeelde het Hof dat het bij de vaststelling van een voldoende afschrikkende en evenredige sanctie niet noodzakelijk is om het institutionele gewicht van de lidstaat in aanmerking te nemen.</text:p>
      <text:p text:style-name="ifm_p_mt.3.76mm_ifm">In deze nieuwe mededeling heeft de Commissie de wijze waarop de sanctievoorstellen worden berekend geactualiseerd en heeft zij te kennen gegeven dat de «factor n» voortaan wordt bepaald op basis van een combinatie van het BBP en de grootte van de bevolking van een lidstaat.</text:p>
      <text:p text:style-name="ifm_p_mt.3.76mm_ifm">Hierdoor kan volgens de Commissie een redelijke afwijking tussen de verschillende lidstaten worden gehandhaafd. De nieuwe berekeningsmethode zal van toepassing zijn op alle toekomstige sanctievoorstellen aan het Hof. Voor Nederland wijzigt de «factor n» van 1,34 naar 1,39 en de forfaitaire minimumsom van de op te leggen sanctie van € 3.022.000,– naar € 3.892.000,–. Desalniettemin blijft het uiteindelijk aan het Hof om de hoogte van de sancties vast te stell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109, AG<text:tab/><text:page-number text:select-page="current"/></text:p>
      </style:footer>
    </style:master-page>
    <style:master-page xmlns:sdu-fn="http://schema.sdu.nl/2011/07/functions" style:name="Landscape" style:page-layout-name="landscape-margin-text">
      <style:footer>
        <text:p text:style-name="footer">Eerste Kamer, vergaderjaar 2022-2023, 21 109,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vierde kwartaal 2022</dc:title>
    <meta:user-defined meta:name="OVERHEIDop.ParlID/DC.identifier">kst-21109-AG</meta:user-defined>
    <meta:user-defined meta:name="OVERHEIDop.ondernummer">AG</meta:user-defined>
    <meta:user-defined meta:name="DCTERMS.W3CDTF/DCTERMS.available">2023-02-06</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stand van zaken implementatie richtlijnen in het vierde kwartaa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vi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03</meta:user-defined>
    <meta:user-defined meta:name="OVERHEIDop.dossiertitel">Uitvoering EG-Richtlijnen</meta:user-defined>
    <meta:user-defined meta:name="OVERHEIDop.versieInformatie"/>
  </office:meta>
</office:document-meta>
</file>