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
         AC
      <text:tab/>BRIEF VAN DE MINISTER VAN BUITENLANDSE ZAKEN</text:h>
      <text:p text:style-name="ifm_p_mt.3.76mm_ifm">Aan de Voorzitter van de Eerste Kamer der Staten-Generaal</text:p>
      <text:p text:style-name="ifm_p_mt.3.76mm_ifm">Den Haag, 19 augustus 2022</text:p>
      <text:p text:style-name="ifm_p_mt.3.76mm_ifm">Hierbij bied ik u het periodieke overzicht aan van de stand van zaken bij de implementatie van EU-richtlijnen in de Nederlandse wet- en regelgeving aan het einde van het tweede kwartaal van 2022.</text:p>
      <text:p text:style-name="ifm_p_ifm">In deze brief wordt eerst ingegaan op de implementatieachterstand zoals die op 30 juni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2 bedroeg 17 richtlijnen t.o.v. 18 richtlijnen in het vorige kwartaal. In het 2<text:span text:style-name="ifm_span_font.superscript_ifm">e</text:span> kwartaal van 2022 zijn 6 achterstallige richtlijnen geïmplementeerd. Er zijn in dit kwartaal 5 nieuwe richtlijnen in overschrijding bijgekomen.</text:p>
      <text:p text:style-name="ifm_p_ifm">De 17 achterstallige richtlijnen zijn aan de volgende ministeries toegedeeld: BZK (2), EZK (3), FIN (5), IenW (4), JenV (1), SZW (1) en VWS (1).</text:p>
      <text:p text:style-name="ifm_p_mt.3.76mm_ifm">De overschrijding van de implementatiedatum varieert sterk, van 0 tot 546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2 speelt een aantal factoren een rol. Deze factoren worden hieronder per ministerie toegelicht.</text:p>
      <text:h text:style-name="ifm_p_font.bold_mt.3.76mm_page.keep-with-next_ifm" text:outline-level="1">BZK</text:h>
      <text:h text:style-name="ifm_p_font.bold-italic_mt.3.76mm_page.keep-with-next_ifm" text:outline-level="1">RICHTLIJN (EU) 2019/1024 VAN HET EUROPEES PARLEMENT EN DE RAAD van 20 juni 2019 inzake open data en het hergebruik van overheidsinformatieUiterste implementatiedatum: 17 juli 2021</text:h>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Dit advies is verwerkt en het voorstel wordt zo snel mogelijk ter advisering aangeboden aan de Afdeling Advisering van de Raad van State. De verwachting is dat het voorstel in het derde kwartaal van 2022 wordt aangeboden aan de Tweede Kamer.</text:p>
      <text:h text:style-name="ifm_p_font.bold-italic_mt.3.76mm_page.keep-with-next_ifm" text:outline-level="1">Richtlijn (EU) 2019/1937 VAN HET EUROPEES PARLEMENT EN DE RAAD van 23 oktober 2019 inzake de bescherming van personen die inbreuken op het Unierecht meldenUiterste implementatiedatum: 17 december 2021</text:h>
      <text:p text:style-name="ifm_p_mt.3.76mm_ifm">Richtlijn (EU) 2019/1937 wordt geïmplementeerd door een wijziging van de Wet Huis voor klokkenluiders en enkele andere wetten. Het wetsvoorstel is sinds 1 juni 2021 in behandeling bij de Tweede Kamer (35 851). Op 14 december 2021 is de nota naar aanleiding van het verslag en een nota van wijziging uitgebracht.</text:p>
      <text:p text:style-name="ifm_p_ifm">Over de wijziging van de Wet Huis voor klokkenluiders en enige andere gerelateerde onderwerpen werd op 21 april 2022 op verzoek van de vaste commissie voor Binnenlandse Zaken een commissiedebat gevoerd. Bij brief van 29 juni 2022 heeft de Minister van Binnenlandse Zaken en Koninkrijksrelaties een tweede nota van wijziging naar de Tweede Kamer gestuurd. De vaste commissie voor Binnenlandse Zaken heeft op 7 juli 2022 besloten om de inbrengdatum voor het nader verslag in een volgende procedurevergadering vast te stellen, om een versneld advies aan de Raad van State te vragen (liefst voor 1 september 2022), in september 2022 een technische briefing door het Ministerie van BZK in te plannen en later in het najaar een rondetafelgesprek met stakeholders in te plannen.</text:p>
      <text:p text:style-name="ifm_p_mt.3.76mm_ifm">Naast het wetsvoorstel worden voor het politie- en defensiepersoneel de interne meldprocedures aangepast in respectievelijk het Besluit algemene rechtspositie politie (Stb. 2021,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EZK</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Uiterste implementatiedatum: 31 december 2020</text:h>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Het conceptwetsvoorstel is op 8 juli 2022 voor advies voorgelegd aan de Afdeling advisering van de Raad van State.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6101) en deze is genotificeerd bij de Europese Commissie.</text:p>
      <text:h text:style-name="ifm_p_font.bold-italic_mt.3.76mm_page.keep-with-next_ifm" text:outline-level="1">RICHTLIJN (EU) 2018/2001 VAN HET EUROPEES PARLEMENT EN DE RAAD van 11 december 2018 ter bevordering van het gebruik van energie uit hernieuwbare bronnen (herschikking)Uiterste implementatiedatum: 30 juni 2021</text:h>
      <text:p text:style-name="ifm_p_mt.3.76mm_ifm">Richtlijn (EU) 2018/2001 wordt geïmplementeerd door verschillende trajecten. De implementatie inzake vervoer, in bouwregelgeving en in SDE-regelgeving is reeds afgerond. De Wet implementatie EU-richtlijn hernieuwbare energie voor garanties van oorsprong is 9 juni gepubliceerd in het Staatsblad (Stb. 2022, 212). De implementatie van de richtlijn zal zijn afgerond na inwerkingtreding van de wet en onderliggende regelgeving.</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Uiterste implementatiedatum: 28 november 2021</text:h>
      <text:p text:style-name="ifm_p_mt.3.76mm_ifm">Richtlijn (EU) 2019/2161 is geïmplementeerd in Boek 6 van het Burgerlijk Wetboek, de Wet handhaving consumentenbescherming en de Prijzenwet (Implementatiewet richtlijn modernisering consumentenbescherming van 30 maart 2022, Staatsblad 2022, 157). Deze wet is in werking getreden met ingang van 28 mei 2022.</text:p>
      <text:p text:style-name="ifm_p_mt.3.76mm_ifm">Daarnaast wordt artikel 2 van de Richtlijn, dat ziet op aankondigingen van prijsverminderingen, geïmplementeerd door wijziging van het Besluit prijsaanduiding producten, en een ministeriële regeling.</text:p>
      <text:p text:style-name="ifm_p_mt.3.76mm_ifm">Het ontwerp van de algemene maatregel van bestuur tot wijziging van het voornoemde besluit is voorgelegd aan de Afdeling advisering van de Raad van State. Na verwerking van het advies van de Raad van State zal de algemene maatregel van bestuur zo spoedig mogelijk worden vastgesteld en gepubliceerd. De ministeriële regeling zal dan gelijktijdig in werking treden.</text:p>
      <text:h text:style-name="ifm_p_font.bold_mt.3.76mm_page.keep-with-next_ifm" text:outline-level="1">FIN</text:h>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Uiterste implementatiedatum: 30 juni 2021</text:h>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ie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artikel 1 van de omnibusrichtlijn ESFS-review opgenomen wijzigingen van MiFID II worden via een separaat wetgevingstraject geïmplementeerd.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 Nederland heeft op 26 juli 2021 een aankondiging van ingebrekestelling ontvangen wegens overschrijding van de voor deze richtlijn geldende implementatietermijn. De Eerste Kamer heeft op 12 juli jl. het wetsvoorstel als hamerstuk afgedaan. De wet zal deze zomer in werking treden, waarna de volledige implementatie van de richtlijn wordt genotificeerd aan de Europese Commissie.</text:p>
      <text:h text:style-name="ifm_p_font.bold-italic_mt.3.76mm_page.keep-with-next_ifm" text:outline-level="1">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Uiterste implementatiedatum: 28 november 2021</text:h>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Het wetsvoorstel is ingediend bij de Tweede Kamer. De openbare consultatie van het implementatiebesluit vindt deze zomer plaats, waarna het voor advies aan de Raad van State wordt aangeboden. Nederland is op 27 januari jl. in gebreke gesteld wegens de overschrijding van de implementatietermijn van deze richtlijn.</text:p>
      <text:h text:style-name="ifm_p_font.bold-italic_mt.3.76mm_page.keep-with-next_ifm" text:outline-level="1">RICHTLIJN (EU) 2022/890 VAN DE RAAD van 3 juni 2022 tot wijziging van Richtlijn 2006/112/EG betreffende de verlenging van de toepassingsperiode van de facultatieve verleggingsregeling voor leveringen van bepaalde fraudegevoelige goederen en diensten en van het snellereactiemechanisme tegen btw-fraudeUiterste implementatiedatum: 11 juni 2022</text:h>
      <text:p text:style-name="ifm_p_mt.3.76mm_ifm">Deze richtlijn hoeft niet geïmplementeerd te worden. Het is een verlenging van een bepaling in de bestaande richtlijn. Onze nationale wetsbepaling bevat geen einddatum, dus werking van de bepaling loopt door.</text:p>
      <text:p text:style-name="ifm_p_ifm">Dit is nog niet administratief verwerkt in de Nederlandse database Implementatieverbanden.</text:p>
      <text:h text:style-name="ifm_p_font.bold-italic_mt.3.76mm_page.keep-with-next_ifm" text:outline-level="1">RICHTLIJN (EU) 2021/2261 VAN HET EUROPEES PARLEMENT EN DE RAAD van 15 december 2021 tot wijziging van Richtlijn 2009/65/EG wat betreft het gebruik van essentiële-informatiedocumenten door beheermaatschappijen van instellingen voor collectieve belegging in effecten (icbe’s)Uiterste implementatiedatum: 30 juni 2022</text:h>
      <text:p text:style-name="ifm_p_mt.3.76mm_ifm">Deze richtlijn, richtlijn (EU) 2021/2261, wordt geïmplementeerd met het Besluit implementatie richtlijn essentiële-informatiedocumenten voor icbe’s dat strekt tot wijziging van het Besluit Gedragstoezicht financiële ondernemingen Wft en het Besluit bestuurlijke boetes financiële sector. De wijzigingen hangen samen met de gewijzigde PRIIPs verordening<text:note text:id="ID-1047728-d36e249" text:note-class="footnote"><text:note-citation text:label="1 ">1</text:note-citation><text:note-body><text:p text:style-name="ifm_p_font.normal_size.6.93pt_mt..5mm_indent.-0.1161in_mleft.0.1161in_ifm">Verordening (EU) 2021/2259 van het Europees Parlement en de Raad van 15 december 2021 tot wijziging van Verordening (EU) 1286/2014 wat betreft de verlenging van de overgangsregeling voor beheermaatschappijen, beleggingsmaatschappijen en personen die advies geven over rechten van deelneming in instellingen voor collectieve belegging in effecten (icbe’s) en niet-icbe’s of die verkopen over essentiële-informatiedocumenten voor verpakte retailbeleggingsproducten en verzekeringsgebaseerde beleggingsproducten (PbEU 2021, L 455).</text:p></text:note-body></text:note> waarin is bepaald dat een beheerder van een instelling voor collectieve belegging in effecten (icbe) die deelnemingsrechten in een icbe aanbiedt aan niet-professionele beleggers met ingang van 1 januari 2023 een essentiële-informatiedocument dient op te stellen. De richtlijn heeft tot doel te voorkomen dat beheerders van icbe’s zowel de essentiële-beleggersinformatie op grond van de richtlijn instellingen voor collectieve belegging in effecten als het essentiële-informatiedocument op grond van de PRIIPs verordening dienen op te stellen. Tevens voorkomt de richtlijn dat beleggers die geïnteresseerd zijn in het verwerven van rechten van deelneming in een icbe zowel de essentiële beleggersinformatie als het essentiële-informatiedocument ontvangen. Richtlijn (EU) 2021/2261 moest uiterlijk op 30 juni 2022 geïmplementeerd zijn. Dat is net niet gehaald; het besluit treedt deze zomer in werking, waarna implementatie van de richtlijn genotificeerd wordt aan de Europese Commissie.</text:p>
      <text:h text:style-name="ifm_p_font.bold-italic_mt.3.76mm_page.keep-with-next_ifm" text:outline-level="1">RICHTLIJN (EU) 2018/2057 VAN DE RAAD van 20 december 2018 tot wijziging van Richtlijn 2006/112/EG betreffende het gemeenschappelijke stelsel van belasting over de toegevoegde waarde wat betreft de tijdelijke toepassing van een veralgemeende verleggingsregeling voor leveringen van goederen en diensten boven een bepaalde drempelUiterste implementatiedatum: 30 juni 2022</text:h>
      <text:p text:style-name="ifm_p_mt.3.76mm_ifm"><text:span text:style-name="ifm_span_font.bold-italic_ifm"/></text:p>
      <text:p text:style-name="ifm_p_mt.3.76mm_ifm">Deze richtlijn is inmiddels volledig geïmplementeerd, maar dit is nog niet administratief verwerkt in de Nederlandse database Implementatieverbanden.</text:p>
      <text:h text:style-name="ifm_p_font.bold_mt.3.76mm_page.keep-with-next_ifm" text:outline-level="1">I&amp;W</text:h>
      <text:h text:style-name="ifm_p_font.bold-italic_mt.3.76mm_page.keep-with-next_ifm" text:outline-level="1">RICHTLIJN (EU) 2019/1936 VAN HET EUROPEES PARLEMENT EN DE RAAD van 23 oktober 2019 tot wijziging van Richtlijn 2008/96/EG betreffende het beheer van de verkeersveiligheid van weginfrastructuurUiterste implementatiedatum: 17 december 2021</text:h>
      <text:p text:style-name="ifm_p_mt.3.76mm_ifm">Richtlijn (EU) 2019/1936 wordt geïmplementeerd door een wijziging van de Wegenverkeerswet 1994 en de invoering van een nieuwe algemene maatregel van bestuur (amvb) en ministeriële regeling. Het wetsvoorstel ligt momenteel voor advies bij de Raad van State. Het streven is om het wetsvoorstel tijdens of kort na het zomerreces aanhangig te maken bij de Tweede Kamer. De amvb zal zo spoedig mogelijk daarna worden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47728-d36e292" text:note-class="footnote"><text:note-citation text:label="2 ">2</text:note-citation><text:note-body><text:p text:style-name="ifm_p_font.normal_size.6.93pt_mt..5mm_indent.-0.1161in_mleft.0.1161in_ifm">Kamerbrief M IenW, Verzamelbrief commissiedebat verkeersveiligheid 2 december 2021 (26 november 2021), IENW/BSK-2021/309567.</text:p></text:note-body></text:note> Om verdere vertraging zoveel mogelijk te voorkomen wordt er nu 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Uiterste implementatiedatum: 17 januari 2022</text:h>
      <text:p text:style-name="ifm_p_mt.3.76mm_ifm">Richtlijn (EU) 2017/2397 wordt geïmplementeerd door wijzigingen op verschillende niveaus van regelgeving, waaronder een wijziging van de Binnenvaartwet en het Binnenvaartbesluit. De opmerkingen naar aanleiding van de toetsing door de Directie Wetgeving en Juridische Zaken van het Ministerie van Justitie en Veiligheid worden op dit moment verwerkt in het wetsvoorstel. Het is de verwachting dat het wetsvoorstel tot wijziging van de Binnenvaartwet in de tweede helft van 2022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47728-d36e316" text:note-class="footnote"><text:note-citation text:label="3 ">3</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Uiterste implementatiedatum: 17 januari 2022</text:h>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italic_mt.3.76mm_page.keep-with-next_ifm" text:outline-level="1">RICHTLIJN (EU) 2021/1233 van het Europees Parlement en de Raad van 14 juli 2021 tot wijziging van Richtlijn (EU) 2017/2397 wat betreft de overgangsmaatregelen voor de erkenning van certificaten van derde landenUiterste implementatiedatum: 17 januari 2022</text:h>
      <text:p text:style-name="ifm_p_mt.3.76mm_ifm">Deze richtlijn is inmiddels volledig geïmplementeerd, maar dit is nog niet administratief verwerkt in de Nederlandse database Implementatieverbanden.</text:p>
      <text:h text:style-name="ifm_p_font.bold_mt.3.76mm_page.keep-with-next_ifm" text:outline-level="1">JenV</text:h>
      <text:h text:style-name="ifm_p_font.bold-italic_mt.3.76mm_page.keep-with-next_ifm" text:outline-level="1">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Uiterste implementatiedatum: 28 juni 2022</text:h>
      <text:p text:style-name="ifm_p_mt.3.76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ifm">De Ecris-richtlijn wordt, tezamen met de eveneens nieuwe Ecris-TCN-verordening (Verordening (EU) 2018/1726), geïmplementeerd bij het Wetsvoorstel tot wijziging van de Wet justitiële en strafvorderlijke gegevens ter implementatie van Europese regelgeving over het Europees strafregisterinformatiesysteem (Kamerstukken 2021/22, 35 916). Bij haar procedurevergadering van 17 maart 2022 heeft de vaste commissie van Justitie en Veiligheid besloten het wetsvoorstel te agenderen voor de plenaire behandeling. De plenaire behandeling heeft nog niet plaatsgevonden.</text:p>
      <text:h text:style-name="ifm_p_font.bold_mt.3.76mm_page.keep-with-next_ifm" text:outline-level="1">SZW</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Uiterste implementatiedatum: 2 februari 2022</text:h>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7 juli 2022 is het wetsvoorstel aan de Tweede Kamer aangeboden.</text:p>
      <text:h text:style-name="ifm_p_font.bold_mt.3.76mm_page.keep-with-next_ifm" text:outline-level="1">VWS</text:h>
      <text:h text:style-name="ifm_p_font.bold-italic_mt.3.76mm_page.keep-with-next_ifm" text:outline-level="1">RICHTLIJN (EU) 2019/882 VAN HET EUROPEES PARLEMENT EN DE RAAD van 17 april 2019 betreffende de toegankelijkheidsvoorschriften voor producten en dienstenUiterste implementatiedatum: 28 juni 2022</text:h>
      <text:p text:style-name="ifm_p_mt.3.76mm_ifm">Richtlijn (EU) 2019/882 wordt geïmplementeerd door een voorstel van wet tot wijziging van onder andere de Warenwet, de Wet gelijke behandeling op grond van handicap of chronische ziekte, de Telecommunicatiewet, het Burgerlijke Wetboek en de Wet financiële markten. Dit wetsvoorstel is van 22 december 2021 tot en met 25 februari 2022 in internetconsultatie geweest. Daarnaast vindt een deel van de implementatie plaats in regelgeving op lager niveau. De complexiteit van de materie en de betrokkenheid van veel verschillende ministeries zorgen voor vertraging bij de implementatie. Daarnaast kost het de nodige tijd om afspraken te maken met de verschillende toezichthouders over de wijze waarop de implementatieregelgeving kan worden gehandhaafd. De verwachting is dat het wetsvoorstel in het voorjaar van 2023 voor advies bij de Afdeling advisering van de Raad van State aanhangig gemaakt zal worden.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FIN</text:h>
      <text:p text:style-name="ifm_p_indent.-5mm_mleft.5mm_ifm">–<text:tab/>GEDELEGEERDE RICHTLIJN (EU) 2021/1270 VAN DE COMMISSIE van 21 april 2021 tot wijziging van Richtlijn 2010/43/EU wat betreft voor instellingen voor collectieve belegging in effecten (icbe’s) in aanmerking te nemen duurzaamheidsrisico’s en duurzaamheidsfactoren</text:p>
      <text:p text:style-name="ifm_p_indent.0mm_mleft.5mm_ifm">Uiterste implementatiedatum: 31 juli 2022</text:p>
      <text:p text:style-name="ifm_p_indent.-5mm_mleft.5mm_ifm">–<text:tab/>GEDELEGEERDE RICHTLIJN (EU) 2021/1269 VAN DE COMMISSIE van 21 april 2021tot wijziging van Gedelegeerde Richtlijn (EU) 2017/593 wat betreft de integratie van duurzaamheidsfactoren in de productgoveranceverplichtingen</text:p>
      <text:p text:style-name="ifm_p_indent.0mm_mleft.5mm_ifm">Uiterste implementatiedatum: 21 augustus 2022</text:p>
      <text:h text:style-name="ifm_p_font.underline_mt.3.76mm_page.keep-with-next_ifm" text:outline-level="1">IenW</text:h>
      <text:p text:style-name="ifm_p_indent.-5mm_mleft.5mm_ifm">–<text:tab/>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text:p>
      <text:p text:style-name="ifm_p_indent.0mm_mleft.5mm_ifm">Uiterste implementatiedatum: 27 september 2022</text:p>
      <text:p text:style-name="ifm_p_indent.-5mm_mleft.5mm_ifm">–<text:tab/>GEDELEGEERDE RICHTLIJN (EU) 2021/1716 VAN DE COMMISSIE van 29 juni 2021 tot wijziging van Richtlijn 2014/47/EU van het Europees Parlement en de Raad wat betreft wijzigingen van de benamingen van voertuigcategorieën ten gevolge van de gewijzigde typegoedkeuringswetgeving</text:p>
      <text:p text:style-name="ifm_p_indent.-5mm_mleft.5mm_ifm">–<text:tab/>Uiterste implementatiedatum: 27 september 2022</text:p>
      <text:h text:style-name="ifm_p_font.underline_mt.3.76mm_page.keep-with-next_ifm" text:outline-level="1">JenV</text:h>
      <text:p text:style-name="ifm_p_indent.-5mm_mleft.5mm_ifm">–<text:tab/>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p>
      <text:p text:style-name="ifm_p_indent.0mm_mleft.5mm_ifm">Uiterste implementatiedatum: 17 juli 2022</text:p>
      <text:p text:style-name="ifm_p_indent.-5mm_mleft.5mm_ifm">–<text:tab/>RICHTLIJN (EU) 2019/1151 VAN HET EUROPEES PARLEMENT EN DE RAAD VAN 20 juni 2019 tot wijziging van Richtlijn (EU) 2017/1132 met betrekking tot het gebruik van digitale instrumenten en processen in het kader van het vennootschapsrecht</text:p>
      <text:p text:style-name="ifm_p_indent.0mm_mleft.5mm_ifm">Uiterste implementatiedatum: 1 augustus 2022</text:p>
      <text:h text:style-name="ifm_p_font.underline_mt.3.76mm_page.keep-with-next_ifm" text:outline-level="1">LNV</text:h>
      <text:p text:style-name="ifm_p_indent.-5mm_mleft.5mm_ifm">–<text:tab/>UITVOERINGSRICHTLIJN (EU) 2021/971 VAN DE COMMISSIE van 16 juni 2021 tot wijziging van bijlage I bij Richtlijn 66/401/EEG van de Raad betreffende het in de handel brengen van zaaizaad van groenvoedergewassen, bijlage I bij Richtlijn 66/402/EEG van de Raad betreffende het in de handel brengen van zaaigranen, bijlage I bij Richtlijn 2002/54/EG van de Raad betreffende het in de handel brengen van bietenzaad, bijlage I bij Richtlijn 2002/55/EG betreffende het in de handel brengen van groentezaad, en bijlage I bij Richtlijn 2002/57/EG van de Raad betreffende het in de handel brengen van zaaizaad van oliehoudende planten en vezelgewassen, wat het gebruik van biochemische en moleculaire technieken betreft</text:p>
      <text:p text:style-name="ifm_p_indent.0mm_mleft.5mm_ifm">Uiterste implementatiedatum: 31 augustus 2022</text:p>
      <text:p text:style-name="ifm_p_indent.-5mm_mleft.5mm_ifm">–<text:tab/>UITVOERINGSRICHTLIJN (EU) 2021/1927 VAN DE COMMISSIE van 5 november 2021 tot wijziging van de bijlagen I en II bij Richtlijn 66/402/EEG van de Raad wat betreft voorwaarden voor zaden van hybriden van tarwe die zijn geproduceerd door middel van cytoplasmatische mannelijke steriliteit</text:p>
      <text:p text:style-name="ifm_p_indent.0mm_mleft.5mm_ifm">Uiterste implementatiedatum: 31 augustus 2022</text:p>
      <text:h text:style-name="ifm_p_font.underline_mt.3.76mm_page.keep-with-next_ifm" text:outline-level="1">SZW</text:h>
      <text:p text:style-name="ifm_p_indent.-5mm_mleft.5mm_ifm">–<text:tab/>RICHTLIJN (EU) 2019/1152 VAN HET EUROPEES PARLEMENT EN DE RAAD</text:p>
      <text:p text:style-name="ifm_p_indent.0mm_mleft.5mm_ifm">van 20 juni 2019 betreffende transparante en voorspelbare arbeidsvoorwaarden in de Europese Unie</text:p>
      <text:p text:style-name="ifm_p_indent.0mm_mleft.5mm_ifm">Uiterste implementatiedatum: 1 augustus 2022</text:p>
      <text:p text:style-name="ifm_p_indent.-5mm_mleft.5mm_ifm">–<text:tab/>RICHTLIJN (EU) 2019/1158 VAN HET EUROPEES PARLEMENT EN DE RAAD van 20 juni 2019 betreffende het evenwicht tussen werk en privéleven voor ouders en mantelzorgers en tot intrekking van Richtlijn 2010/18/EU van de Raad</text:p>
      <text:p text:style-name="ifm_p_indent.0mm_mleft.5mm_ifm">Uiterste implementatiedatum: 2 augustus 2022</text:p>
      <text:h text:style-name="ifm_p_font.underline_mt.3.76mm_page.keep-with-next_ifm" text:outline-level="1">VWS</text:h>
      <text:p text:style-name="ifm_p_indent.-5mm_mleft.5mm_ifm">–<text:tab/>RICHTLIJN (EU) 2022/642 VAN HET EUROPEES PARLEMENT EN DE RAAD van 12 april 2022 tot wijziging van Richtlijnen 2001/20/EG en 2001/83/EG wat betreft afwijkingen van bepaalde verplichtingen met betrekking tot bepaalde geneesmiddelen voor menselijk gebruik die in het Verenigd Koninkrijk met betrekking tot Noord-Ierland en in Cyprus, Ierland en Malta verkrijgbaar worden gesteld</text:p>
      <text:p text:style-name="ifm_p_indent.0mm_mleft.5mm_ifm">Uiterste implementatiedatum 12 augustus 2022</text:p>
      <text:h text:style-name="ifm_p_font.bold-italic_mt.3.76mm_page.keep-with-next_ifm" text:outline-level="1">Ingebrekestellingen wegens te late implementatie</text:h>
      <text:p text:style-name="ifm_p_mt.3.76mm_ifm">In het tweede kwartaal van 2022 zijn er geen ingebrekestellingen wegens te late implementatie van richtlijnen van de Europese Commissie ontvangen.</text:p>
      <text:p text:style-name="ifm_p_mt.3.76mm_ifm">De Europese Commissie heeft in het tweede kwartaal van 2022 vier zaken wegens te late implementatie geseponeerd;</text:p>
      <text:p text:style-name="ifm_p_mt.3.76mm_ifm">Van IenW, zaak 2022/0145 mbt RL 2020/367 (omgevingslawaai),</text:p>
      <text:p text:style-name="ifm_p_ifm">Van IenW, zaak 2022/0147, mbt RL 2021/1226 (bepalingsmethoden lawaai),</text:p>
      <text:p text:style-name="ifm_p_ifm">Van SZW, zaak 2019/0126, mbt RL 2016/2341 (IBPVs),</text:p>
      <text:p text:style-name="ifm_p_ifm">Van VWS, zaak 2021/0315, mbt RL 2020/1687 (nieuwe psychoactieve stof / definitie dru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109, AC<text:tab/><text:page-number text:select-page="current"/></text:p>
      </style:footer>
    </style:master-page>
    <style:master-page xmlns:sdu-fn="http://schema.sdu.nl/2011/07/functions" style:name="Landscape" style:page-layout-name="landscape-margin-text">
      <style:footer>
        <text:p text:style-name="footer">Eerste Kamer, vergaderjaar 2021-2022, 21 109,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tweede kwartaal 2022</dc:title>
    <meta:user-defined meta:name="OVERHEIDop.ParlID/DC.identifier">kst-21109-AC</meta:user-defined>
    <meta:user-defined meta:name="OVERHEIDop.ondernummer">AC</meta:user-defined>
    <meta:user-defined meta:name="DCTERMS.W3CDTF/DCTERMS.available">2022-09-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tweede kwartaa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twee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8-19</meta:user-defined>
    <meta:user-defined meta:name="OVERHEIDop.dossiertitel">Uitvoering EG-Richtlijnen</meta:user-defined>
    <meta:user-defined meta:name="OVERHEIDop.versieInformatie"/>
  </office:meta>
</office:document-meta>
</file>