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109-A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109<text:tab/>Uitvoering EG-Richtlijnen</text:h>
      <text:h text:style-name="ifm_p_font.bold_size.9.06pt_mt.18.8mm_indent.-58.5mm_ifm" text:outline-level="1">
         AB
      <text:tab/>BRIEF VAN DE MINISTER VAN ECONOMISCHE ZAKEN EN KLIMAAT</text:h>
      <text:p text:style-name="ifm_p_mt.3.76mm_ifm">Aan de Voorzitter van de Eerste Kamer der Staten-Generaal</text:p>
      <text:p text:style-name="ifm_p_mt.3.76mm_ifm">Den Haag, 17 augustus 2022</text:p>
      <text:p text:style-name="ifm_p_mt.3.76mm_ifm">Hierbij stuur ik u, mede namens de Minister voor Klimaat en Energie en de Staatssecretaris van Economische Zaken en Klimaat, de rapportage van lopende EU-wetgevingsonderhandelingen en de stand van zaken betreffende EU-raadplegingen voor de periode april tot en met juni 2022 op het terrein van het Ministerie van Economische Zaken en Klimaat (EZK).</text:p>
      <text:p text:style-name="ifm_p_mt.3.76mm_ifm">In deze periode zijn vanuit EZK de volgende raadplegingen beantwoord:</text:p>
      <text:p text:style-name="ifm_p_indent.-5mm_mleft.5mm_ifm">•<text:tab/>Reactie op de publieke consultatie Cyber Resilience Act;</text:p>
      <text:p text:style-name="ifm_p_indent.-5mm_mleft.5mm_ifm">•<text:tab/>Reactie op gerichte consultatie over de evaluatie van de Staatssteunregels voor banken in problemen;</text:p>
      <text:p text:style-name="ifm_p_indent.-5mm_mleft.5mm_ifm">•<text:tab/>Reactie op de ontwerpvoorstel tot wijziging van het tijdelijke crisiskader staatssteun ter ondersteuning van de EU-economie in de context van de Russische invasie van Oekraïne;</text:p>
      <text:p text:style-name="ifm_p_indent.-5mm_mleft.5mm_ifm">•<text:tab/>Reactie op de publieke consultatie over de herziening van richtsnoeren voor staatssteun voor spoorwegbedrijven.</text:p>
      <text:p text:style-name="ifm_p_mt.3.76mm_ifm">Conform de afspraken gemaakt met de Tweede Kamer betreffende EU-informatievoorziening, ontvangt u de definitieve reacties op de vier bovenstaande Raadplegingen. Deze zijn als bijlagen bij deze brief gevoegd.</text:p>
      <text:p text:style-name="ifm_p_mt.5.08mm_ifm">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21 109, A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21 109, A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G-Richtlijnen; Brief van de minister van EZK inzake kwartaalrapportage EU-wetgevingsonderhandelingen en EU-raadplegingen</dc:title>
    <meta:user-defined meta:name="OVERHEIDop.ParlID/DC.identifier">kst-21109-AB</meta:user-defined>
    <meta:user-defined meta:name="OVERHEIDop.ondernummer">AB</meta:user-defined>
    <meta:user-defined meta:name="DCTERMS.W3CDTF/DCTERMS.available">2022-09-05</meta:user-defined>
    <meta:user-defined meta:name="OVERHEIDop.KamerstukTypen/DC.type">Brief</meta:user-defined>
    <meta:user-defined meta:name="OVERHEIDop.dossiernummer">211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EZK inzake kwartaalrapportage EU-wetgevingsonderhandelingen en EU-raadpleging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Uitvoering EG-Richtlijnen; Brief van de minister van EZK inzake kwartaalrapportage EU-wetgevingsonderhandelingen en EU-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2-08-17</meta:user-defined>
    <meta:user-defined meta:name="OVERHEIDop.dossiertitel">Uitvoering EG-Richtlijnen</meta:user-defined>
    <meta:user-defined meta:name="OVERHEIDop.versieInformatie"/>
  </office:meta>
</office:document-meta>
</file>