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
         AA<text:tab/>BRIEF VAN DE MINISTER VAN BUITENLANDSE ZAKEN</text:h>
      <text:p text:style-name="ifm_p_mt.3.76mm_ifm">Aan de Voorzitter van de Eerste Kamer der Staten-Generaal</text:p>
      <text:p text:style-name="ifm_p_mt.3.76mm_ifm">Den Haag, 29 april 2022</text:p>
      <text:p text:style-name="ifm_p_mt.3.76mm_ifm">Hierbij bied ik u het periodieke overzicht aan van de stand van zaken bij de implementatie van EU-richtlijnen in de Nederlandse wet- en regelgeving aan het einde van het eerste kwartaal van 2022.</text:p>
      <text:p text:style-name="ifm_p_ifm">In deze brief wordt eerst ingegaan op de implementatieachterstand zoals die op 31 maart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2 bedroeg 18 richtlijnen t.o.v. 18 richtlijnen in het vorige kwartaal. In het 1<text:span text:style-name="ifm_span_font.superscript_ifm">e</text:span> kwartaal van 2022 zijn 4 achterstallige richtlijnen geïmplementeerd. Er zijn in dit kwartaal 4 nieuwe richtlijnen in overschrijding bijgekomen.</text:p>
      <text:p text:style-name="ifm_p_ifm">De 18 achterstallige richtlijnen zijn aan de volgende ministeries toegedeeld: BZK (2), EZK (3), FIN (4), IenW (5), JenV (3) en SZW (1).</text:p>
      <text:p text:style-name="ifm_p_mt.3.76mm_ifm">De overschrijding van de implementatiedatum varieert sterk, van 57 tot 811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2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Het conceptwetsvoorstel is van 24 december 2021 t/m 6 februari 2022 in internetconsultatie geweest. Op 31 maart 2022 was het voorstel nog in afwachting van een advies van de Autoriteit Persoonsgegevens. De verwachting is dat het in de eerste helft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text:h>
      <text:p text:style-name="ifm_p_mt.3.76mm_ifm"><text:span text:style-name="ifm_span_font.bold-italic_ifm">Uiterste implementatiedatum: 17 december 2021</text:span></text:p>
      <text:p text:style-name="ifm_p_mt.3.76mm_ifm">Richtlijn (EU) 2019/1937 wordt geïmplementeerd door een wijziging van de Wet Huis voor klokkenluiders en enkele andere wetten. Het wetsvoorstel is sinds 1 juni 2021 in behandeling bij de Tweede Kamer (35 851). Op 14 december 2021 is de nota naar aanleiding van het verslag en een nota van wijziging uitgebracht.</text:p>
      <text:p text:style-name="ifm_p_ifm">Over de wijziging van de Wet Huis voor klokkenluiders en enige andere gerelateerde onderwerpen werd op 21 april 2022 op verzoek van de vaste commissie voor Binnenlandse Zaken een commissiedebat gevoerd.</text:p>
      <text:p text:style-name="ifm_p_ifm">Naast het wetsvoorstel worden voor het politie- en defensiepersoneel de interne meldprocedures aangepast in respectievelijk het Besluit algemene rechtspositie politie (Stb. 2021,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text:span text:style-name="ifm_span_font.underline_ifm">EZK</text:span></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De reacties zijn ontvangen en worden verwerkt.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6101) en deze is genotificeerd bij de Europese Commissie.</text:p>
      <text:h text:style-name="ifm_p_font.bold-italic_mt.3.76mm_page.keep-with-next_ifm" text:outline-level="1">RICHTLIJN (EU) 2018/2001 VAN HET EUROPEES PARLEMENT EN DE RAAD van 11 december 2018 ter bevordering van het gebruik van energie uit hernieuwbare bronnen (herschikking)</text:h>
      <text:p text:style-name="ifm_p_mt.3.76mm_ifm"><text:span text:style-name="ifm_span_font.bold-italic_ifm">Uiterste implementatiedatum: 30 juni 2021</text:span></text:p>
      <text:p text:style-name="ifm_p_mt.3.76mm_ifm">Richtlijn (EU) 2018/2001 wordt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en door wijziging van verschillende besluiten en wijziging van onderliggende regelingen. De plenaire behandeling van het wetsvoorstel door de Eerste Kamer is voorzien op 24 mei. De wijzigingen van SDE-regelgeving (Stb. 2022, 120 en Stcrt. 2022, 8307) zijn op 26 maart jl. in werking getreden.</text:p>
      <text:p text:style-name="ifm_p_ifm">Ten tweede zijn de verplichtingen inzake vervoer reeds op 1 januari 2022 geïmplementeerd.</text:p>
      <text:p text:style-name="ifm_p_ifm">Ten derde vindt implementatie plaats in het Bouwbesluit om een minimumwaarde hernieuwbare energie bij nieuwbouw en ingrijpende renovatie voor te schrijven. Deze implementatie is voor nieuwbouw reeds op 1 januari 2021 en voor renovatie op 1 februari 2022 in werking getreden.</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h>
      <text:p text:style-name="ifm_p_mt.3.76mm_ifm"><text:span text:style-name="ifm_span_font.bold-italic_ifm">Uiterste implementatiedatum: 28 november 2021</text:span></text:p>
      <text:p text:style-name="ifm_p_mt.3.76mm_ifm">Richtlijn (EU) 2019/2161 wordt geïmplementeerd door wijziging van Boek 6 van het Burgerlijk Wetboek, de Wet handhaving consumentenbescherming, de Prijzenwet en het Besluit prijsaanduiding producten. Voorts wordt een ministeriële regeling opgesteld. Het wetsvoorstel tot wijziging van voornoemde wetten is op 29 maart 2022 door de Eerste Kamer aangenomen en zal na ondertekening door de Koning en de betrokken Ministers door middel van publicatie in het Staatsblad tot wet worden verheven. Het ontwerp van de algemene maatregel van bestuur tot wijziging van het voornoemde besluit is in voorbereiding en zal naar verwachting in april voor advisering aan de Afdeling Advisering van de Raad van State worden voorgelegd. Na verwerking van het advies van de Raad van State zal de algemene maatregel van bestuur zo spoedig mogelijk worden vastgesteld en gepubliceerd. De ministeriële regeling zal dan gelijktijdig in werking treden.</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mt.3.76mm_ifm">Deze richtlijn heeft tot doel het voorkomen van het gebruik van het financiële stelsel voor het witwassen van geld en terrorismefinanciering, en wijzigt de vierde anti-witwasrichtlijn<text:note text:id="ID-1028108-d36e205"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 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text:note text:id="ID-1028108-d36e214" text:note-class="footnote"><text:note-citation text:label="2 ">2</text:note-citation><text:note-body><text:p text:style-name="ifm_p_font.normal_size.6.93pt_mt..5mm_indent.-0.1161in_mleft.0.1161in_ifm">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text:p></text:note-body></text:note> Deze implementatieregelgeving is deels op 8 juli 2020 en deels op 27 september 2020 in werking getreden. Artikel 32bis van de gewijzigde vierde anti-witwasrichtlijn is geïmplementeerd met de Wet verwijzingsportaal bankgegevens en het Besluit verwijzingsportaal bankgegevens.<text:note text:id="ID-1028108-d36e223" text:note-class="footnote"><text:note-citation text:label="3 ">3</text:note-citation><text:note-body><text:p text:style-name="ifm_p_font.normal_size.6.93pt_mt..5mm_indent.-0.1161in_mleft.0.1161in_ifm">Hiermee is een aansluitplicht op het verwijzingsportaal bankgegevens tot stand gebracht voor banken en andere betaaldienstverleners die IBAN-rekeningen of kluizen aanbieden.</text:p></text:note-body></text:note> Deze implementatieregelgeving is op 10 september 2020 in werking getreden. Artikel 31 van de gewijzigde vierde anti-witwasrichtlijn is geïmplementeerd met de Implementatiewet registratie uiteindelijk belanghebbenden van trusts en soortgelijke juridische constructies.<text:note text:id="ID-1028108-d36e232" text:note-class="footnote"><text:note-citation text:label="4 ">4</text:note-citation><text:note-body><text:p text:style-name="ifm_p_font.normal_size.6.93pt_mt..5mm_indent.-0.1161in_mleft.0.1161in_ifm">Stb. 2021, 610.</text:p></text:note-body></text:note> Binnenkort wordt ook het bijbehorende Implementatiebesluit registratie uiteindelijk belanghebbenden van trusts en soortgelijke juridische constructies afgerond, waarmee de implementatie van richtlijn (EU) (2018/843) alsdan zal zijn voltooid.<text:note text:id="ID-1028108-d36e241" text:note-class="footnote"><text:note-citation text:label="5 ">5</text:note-citation><text:note-body><text:p text:style-name="ifm_p_font.normal_size.6.93pt_mt..5mm_indent.-0.1161in_mleft.0.1161in_ifm">De Implementatiewet registratie uiteindelijk belanghebbenden van trusts en soortgelijke juridische constructies en het Implementatiebesluit registratie uiteindelijk belanghebbenden van trusts en soortgelijke juridische constructies strekken tot implementatie van de in artikel 31 van de gewijzigde vierde anti-witwasrichtlijn opgenomen verplichting tot het bijhouden en centraal registreren van informatie over de uiteindelijk belanghebbenden van trusts en soortgelijke juridische constructies.</text:p></text:note-body></text:note> De implementatietermijn voor artikel 31 van de gewijzigde vierde anti-witwasrichtlijn verliep op 10 maart 2020. De Europese Commissie heeft op 9 juni 2021 een met redenen omkleed advies uitgebracht met betrekking tot de gedeeltelijk te late omzetting van richtlijn (EU) 2018/843. Dit advies ziet mede op de implementatie van artikel 31 van de gewijzigde vierde anti-witwasrichtlijn. Nederland heeft hierop binnen de gestelde termijn van twee maanden gereageerd.</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p text:style-name="ifm_p_mt.3.76mm_ifm"><text:span text:style-name="ifm_span_font.bold-italic_ifm">Uiterste implementatiedatum: 30 juni 2021</text:span></text:p>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ie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het nader rapport is gereed en het wetsvoorstel zal spoedig worden ingediend bij de Tweede Kamer.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p text:style-name="ifm_p_mt.3.76mm_ifm"><text:span text:style-name="ifm_span_font.bold-italic_ifm">Uiterste implementatiedatum: 8 juli 2021</text:span></text:p>
      <text:p text:style-name="ifm_p_mt.3.76mm_ifm">D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en het bijhorende Implementatiebesluit en een Implementatieregeling. De Implementatiewet is in januari 2022 gepubliceerd in het Staatsblad<text:note text:id="ID-1028108-d36e273" text:note-class="footnote"><text:note-citation text:label="6 ">6</text:note-citation><text:note-body><text:p text:style-name="ifm_p_font.normal_size.6.93pt_mt..5mm_indent.-0.1161in_mleft.0.1161in_ifm">Stb. 2022, 22.</text:p></text:note-body></text:note>. Het Implementatiebesluit is in het najaar van 2021 geconsulteerd en in maart 2022 aan de Raad van State aangeboden voor advies. De Implementatieregeling is in januari 2022 gepubliceerd in de Staatscourant<text:note text:id="ID-1028108-d36e282" text:note-class="footnote"><text:note-citation text:label="7 ">7</text:note-citation><text:note-body><text:p text:style-name="ifm_p_font.normal_size.6.93pt_mt..5mm_indent.-0.1161in_mleft.0.1161in_ifm">Stcrt. 2022, nr. 1232.</text:p></text:note-body></text:note>.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derhalve naar verwachting in de eerste helft van 2022 zijn voltooid. Nederland is op 29 september 2021 in gebreke gesteld wegens de overschrijding van de implementatietermijn van deze richtlijn.</text:p>
      <text:h text:style-name="ifm_p_font.bold-italic_mt.3.76mm_page.keep-with-next_ifm" text:outline-level="1">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p text:style-name="ifm_p_mt.3.76mm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Het wetsvoorstel zal op korte termijn ter advisering worden aangeboden aan de Raad van State; de ministerraad heeft daarmee reeds ingestemd. Het besluit dat nog in voorbereiding is, zal na openbare consultatie ter advisering worden verzonden naar de Raad van State. Nederland is op 27 januari jl. in gebreke gesteld wegens de overschrijding van de implementatietermijn van deze richtlijn.</text:p>
      <text:h text:style-name="ifm_p_font.bold_mt.3.76mm_page.keep-with-next_ifm" text:outline-level="1"><text:span text:style-name="ifm_span_font.underline_ifm">I&amp;W</text:span></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p text:style-name="ifm_p_mt.3.76mm_ifm"><text:span text:style-name="ifm_span_font.bold-italic_ifm">Uiterste implementatiedatum: 28 juni 2021</text:span></text:p>
      <text:p text:style-name="ifm_p_mt.3.76mm_ifm">Richtlijn (EU) 2019/883 wordt op verschillende niveaus van regelgeving geïmplementeerd. De Koning heeft op 15 december de Implementatiewet tweede richtlijn havenontvangstvoorzieningen bekrachtigd. Het implementatiebesluit is sinds 16 maart 2022 aanhangig bij de Afdeling advisering van de Raad van State. De implementatieregeling is zo goed als gereed. Gestreefd wordt om de implementatieregelgeving uiterlijk 1 juni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p text:style-name="ifm_p_mt.3.76mm_ifm"><text:span text:style-name="ifm_span_font.bold-italic_ifm">Uiterste implementatiedatum: 17 december 2021</text:span></text:p>
      <text:p text:style-name="ifm_p_mt.3.76mm_ifm">Richtlijn (EU) 2019/1936 wordt geïmplementeerd door een wijziging van de Wegenverkeerswet 1994 en de invoering van een nieuwe algemene maatregel van bestuur (amvb) en ministeriële regeling. Het streven is om het wetsvoorstel voor het zomerreces aanhangig te maken bij de Tweede Kamer. De amvb zal zo spoedig mogelijk daarna worden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28108-d36e345" text:note-class="footnote"><text:note-citation text:label="8 ">8</text:note-citation><text:note-body><text:p text:style-name="ifm_p_font.normal_size.6.93pt_mt..5mm_indent.-0.1161in_mleft.0.1161in_ifm">Kamerbrief M IenW, Verzamelbrief commissiedebat verkeersveiligheid 2 december 2021 (26 november 2021), IENW/BSK-2021/309567.</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p text:style-name="ifm_p_mt.3.76mm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Het wetsvoorstel wordt nu gereed gemaakt voor de toetsing door de Directie Wetgeving en Juridische Zaken van het Ministerie van Justitie en Veiligheid.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28108-d36e369" text:note-class="footnote"><text:note-citation text:label="9 ">9</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p text:style-name="ifm_p_mt.3.76mm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italic_mt.3.76mm_page.keep-with-next_ifm" text:outline-level="1">RICHTLIJN (EU) 2021/1233 VAN HET EUROPEES PARLEMENT EN DE RAAD van 14 juli 2021 tot wijziging van Richtlijn (EU) 2017/2397 wat betreft de overgangsmaatregelen voor de erkenning van certificaten van derde landen</text:h>
      <text:p text:style-name="ifm_p_mt.3.76mm_ifm"><text:span text:style-name="ifm_span_font.bold-italic_ifm">Uiterste implementatiedatum: 17 januari 2022</text:span></text:p>
      <text:p text:style-name="ifm_p_mt.3.76mm_ifm">De implementatie van de Richtlijn (EU) 2021/1233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770 VAN HET EUROPEES PARLEMENT EN DE RAAD van 20 mei 2019 betreffende bepaalde aspecten van overeenkomsten voor de levering van digitale inhoud en digitale diensten</text:h>
      <text:p text:style-name="ifm_p_mt.3.76mm_ifm"><text:span text:style-name="ifm_span_font.bold-italic_ifm">Uiterste implementatiedatum: 1 juli 2021</text:span></text:p>
      <text:h text:style-name="ifm_p_font.bold-italic_mt.3.76mm_page.keep-with-next_ifm" text:outline-level="1">RICHTLIJN (EU) 2019/771 VAN HET EUROPEES PARLEMENT EN DE RAAD van 20 mei 2019 betreffende bepaalde aspecten van overeenkomsten voor de verkoop van goederen, tot wijziging van Verordening (EU) 2017/2394 en Richtlijn 2009/22/EG, en tot intrekking van Richtlijn 1999/44/EG</text:h>
      <text:p text:style-name="ifm_p_mt.3.76mm_ifm"><text:span text:style-name="ifm_span_font.bold-italic_ifm">Uiterste implementatiedatum: 1 juli 2021</text:span></text:p>
      <text:p text:style-name="ifm_p_mt.3.76mm_ifm">Richtlijn (EU) 2019/770 en richtlijn (EU) 2019/771 worden geïmplementeerd door een wijziging van het Burgerlijk Wetboek en de Wet handhaving consumentenbescherming. Het wetsvoorstel is op 16 februari 2021 ingediend bij de Tweede Kamer en op 1 februari 2022 is het wetsvoorstel aangenomen door uw Kamer. Het wetsvoorstel is op 12 april 2022 behandeld door de Eerste Kamer. De stemming heeft plaatsgevonden op 19 april 2022 en het voorstel is aangenomen.</text:p>
      <text:p text:style-name="ifm_p_ifm">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en overschrijding van de implementatietermijn op 1 januari 2022 zoals de richtlijnen voorschrijven is grotendeels aan die combinatie van factoren te wijten. De inzet is erop gericht om de Implementatiewet richtlijnen verkoop goederen en levering digitale inhoud zo spoedig mogelijk in werking te laten treden.</text:p>
      <text:h text:style-name="ifm_p_font.bold-italic_mt.3.76mm_page.keep-with-next_ifm" text:outline-level="1">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text:h>
      <text:p text:style-name="ifm_p_mt.3.76mm_ifm"><text:span text:style-name="ifm_span_font.bold-italic_ifm">Uiterste implementatiedatum: 1 augustus 2021</text:span></text:p>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Dit advies is verwerkt en de voorgestelde wijzigingen zijn thans voor advies aanhangig bij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_mt.3.76mm_page.keep-with-next_ifm" text:outline-level="1"><text:span text:style-name="ifm_span_font.underline_ifm">SZW</text:span></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p text:style-name="ifm_p_mt.3.76mm_ifm"><text:span text:style-name="ifm_span_font.bold-italic_ifm">Uiterste implementatiedatum: 2 februari 2022</text:span></text:p>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begin 2022 vragen en antwoorden publiceerde over een aantal essentiële bepalingen in deze richtlijn. Daarnaast heeft het ook de nodige tijd gekost om afspraken te maken met de toezichthouders over de wijze waarop deze wetgeving kan worden gehandhaafd. Het wetsvoorstel is vervolgens op 22 februari 2022 aan de Afdeling advisering van de Raad van State ter advisering voorgelegd. Nederland is op 25 maart 2022 in gebreke gesteld wegens de overschrijding van de implementatie-termijn van deze richtlij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FIN</text:h>
      <text:p text:style-name="ifm_p_mt.3.76mm_indent.-5mm_mleft.5mm_ifm">–<text:tab/>RICHTLIJN (EU) 2021/2261 VAN HET EUROPEES PARLEMENT EN DE RAAD van 15 december 2021 tot wijziging van Richtlijn 2009/65/EG wat betreft het gebruik van essentiële-informatiedocumenten door beheermaatschappijen van instellingen voor collectieve belegging in effecten (icbe’s)</text:p>
      <text:p text:style-name="ifm_p_indent.0mm_mleft.5mm_ifm">Uiterste implementatiedatum: 30 juni 2022</text:p>
      <text:p text:style-name="ifm_p_indent.-5mm_mleft.5mm_ifm">–<text:tab/>RICHTLIJN (EU) 2018/2057 VAN DE RAAD van 20 december 2018 tot wijziging van Richtlijn 2006/112/EG betreffende het gemeenschappelijke stelsel van belasting over de toegevoegde waarde wat betreft de tijdelijke toepassing van een veralgemeende verleggingsregeling voor leveringen van goederen en diensten boven een bepaalde drempel</text:p>
      <text:p text:style-name="ifm_p_indent.0mm_mleft.5mm_ifm">Uiterste implementatiedatum: 30 juni 2022</text:p>
      <text:h text:style-name="ifm_p_font.underline_mt.3.76mm_page.keep-with-next_ifm" text:outline-level="1">JenV</text:h>
      <text:p text:style-name="ifm_p_mt.3.76mm_indent.-5mm_mleft.5mm_ifm">–<text:tab/>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p>
      <text:p text:style-name="ifm_p_indent.0mm_mleft.5mm_ifm">Uiterste implementatiedatum: 28 juni 2022</text:p>
      <text:h text:style-name="ifm_p_font.underline_mt.3.76mm_page.keep-with-next_ifm" text:outline-level="1">VWS</text:h>
      <text:p text:style-name="ifm_p_mt.3.76mm_indent.-5mm_mleft.5mm_ifm">–<text:tab/>RICHTLIJN (EU) 2019/882 VAN HET EUROPEES PARLEMENT EN DE RAAD van 17 april 2019 betreffende de toegankelijkheidsvoorschriften voor producten en diensten</text:p>
      <text:p text:style-name="ifm_p_indent.0mm_mleft.5mm_ifm">Uiterste implementatiedatum: 28 juni 2022</text:p>
      <text:h text:style-name="ifm_p_font.bold-italic_mt.3.76mm_page.keep-with-next_ifm" text:outline-level="1"><text:span text:style-name="ifm_span_font.underline_ifm">Ingebrekestellingen wegens te late implementatie</text:span></text:h>
      <text:p text:style-name="ifm_p_mt.3.76mm_ifm">Ingebrekestellingen wegens te late implementatie</text:p>
      <text:p text:style-name="ifm_p_ifm">In het eerste kwartaal van 2022 zijn er twaalf ingebrekestellingen wegens te late implementatie van richtlijnen van de Europese Commissie ontvangen:</text:p>
      <text:p text:style-name="ifm_p_ifm">Van BZK, zaak 2021/2272, mbt RL 2018/844 (energieprestatie gebouwen)</text:p>
      <text:p text:style-name="ifm_p_ifm">Van BZK, zaak 2022/0143, mbt RL 2019/1937 (klokkenluidersrichtlijn)</text:p>
      <text:p text:style-name="ifm_p_ifm">Van EZK, zaak 2022/0144, mbt RL 2019/2161 (consumentenbescherming)</text:p>
      <text:p text:style-name="ifm_p_ifm">Van FIN, zaak 2022/0146, mbt RL 2021/338 (herstel COVID-19-crisis)</text:p>
      <text:p text:style-name="ifm_p_ifm">Van IenW, zaak 2022/0141, mbt RL 2019/1834 (technische aanpassingen hulpverlening aan boord)</text:p>
      <text:p text:style-name="ifm_p_ifm">Van IenW, zaak 2022/0142, mbt RL 2019/1936 (verkeersveiligheid weginfrastructuur)</text:p>
      <text:p text:style-name="ifm_p_ifm">Van IenW, zaak 2022/0145, mbt RL 2020/367 (omgevingslawaai)</text:p>
      <text:p text:style-name="ifm_p_ifm">Van IenW, zaak 2022/0147, mbt RL 2021/1226 (bepalingsmethoden voor lawaai)</text:p>
      <text:p text:style-name="ifm_p_ifm">Van IenW, zaak 2022/0241, mbt RL 2017/2397 (beroepskwalificaties binnenvaart)</text:p>
      <text:p text:style-name="ifm_p_ifm">Van IenW, zaak 2022/0242, mbt RL 2020/12 (normen praktijkexamens)</text:p>
      <text:p text:style-name="ifm_p_ifm">Van IenW, zaak 2022/0244, mbt RL 2021/1233 (certificaten derde landen)</text:p>
      <text:p text:style-name="ifm_p_ifm">Van SZW, zaak 2022/0243, mbt RL 2020/1057 (detachering bestuurders)</text:p>
      <text:p text:style-name="ifm_p_mt.3.76mm_ifm">De Europese Commissie heeft in het eerste kwartaal van 2022 drie zaken wegens te late implementatie geseponeerd.</text:p>
      <text:p text:style-name="ifm_p_ifm">Van IenW, zaak 2021/0477, mbt RL 2019/1161 (bevordering schone en energiezuinige wegvoertuigen)</text:p>
      <text:p text:style-name="ifm_p_ifm">Van JenV, zaak 2018/0374, mbt RL 2017/853 (verwerving en voorhanden hebben wapens)</text:p>
      <text:p text:style-name="ifm_p_ifm">Van JenV, zaak 2020/0227, mbt RL 2019/69 (technische specs alarm- en seinwapen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109, AA<text:tab/><text:page-number text:select-page="current"/></text:p>
      </style:footer>
    </style:master-page>
    <style:master-page xmlns:sdu-fn="http://schema.sdu.nl/2011/07/functions" style:name="Landscape" style:page-layout-name="landscape-margin-text">
      <style:footer>
        <text:p text:style-name="footer">Eerste Kamer, vergaderjaar 2021-2022, 21 109,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eerste kwartaal 2022</dc:title>
    <meta:user-defined meta:name="OVERHEIDop.ParlID/DC.identifier">kst-21109-AA</meta:user-defined>
    <meta:user-defined meta:name="OVERHEIDop.ondernummer">AA</meta:user-defined>
    <meta:user-defined meta:name="DCTERMS.W3CDTF/DCTERMS.available">2022-05-0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eerste kwartaa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eerst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29</meta:user-defined>
    <meta:user-defined meta:name="OVERHEIDop.dossiertitel">Uitvoering EG-Richtlijnen</meta:user-defined>
    <meta:user-defined meta:name="OVERHEIDop.versieInformatie"/>
  </office:meta>
</office:document-meta>
</file>