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U-Richtlijnen</text:h>
      <text:h text:style-name="ifm_p_font.bold_size.9.06pt_mt.18.8mm_indent.-58.5mm_ifm" text:outline-level="1">Nr. 267<text:tab/>BRIEF VAN DE MINISTER VAN BUITENLANDSE ZAKEN</text:h>
      <text:p text:style-name="ifm_p_mt.3.76mm_ifm">Aan de Voorzitter van de Tweede Kamer der Staten-Generaal</text:p>
      <text:p text:style-name="ifm_p_mt.3.76mm_ifm">Den Haag, 23 augustus 2024</text:p>
      <text:p text:style-name="ifm_p_mt.3.76mm_ifm">Hierbij bied ik u het periodieke overzicht aan van de stand van zaken bij de implementatie van EU-richtlijnen in de Nederlandse wet- en regelgeving aan het einde van het tweede kwartaal van 2024.</text:p>
      <text:p text:style-name="ifm_p_ifm">In deze brief wordt eerst ingegaan op de implementatieachterstand zoals die op 30 juni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4 bedroeg 9 richtlijnen t.o.v. 11 richtlijnen in het vorige kwartaal. In het 2<text:span text:style-name="ifm_span_font.superscript_ifm">e</text:span> kwartaal van 2024 zijn 3 achterstallige richtlijnen geïmplementeerd. Er zijn in dit kwartaal een nieuwe richtlijn in overschrijding bijgekomen.</text:p>
      <text:p text:style-name="ifm_p_ifm">De 9 achterstallige richtlijnen zijn aan de volgende ministeries toegedeeld:</text:p>
      <text:p text:style-name="ifm_p_ifm">BuZa (1), FIN (1), IenW (2), JenV (4) en VWS (1).</text:p>
      <text:p text:style-name="ifm_p_mt.3.76mm_ifm">De overschrijding van de implementatiedatum varieert sterk, van 30 tot 895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4 speelt een aantal factoren een rol. Deze factoren worden hieronder per ministerie toegelicht.</text:p>
      <text:h text:style-name="ifm_p_font.bold_mt.3.76mm_page.keep-with-next_ifm" text:outline-level="1"><text:span text:style-name="ifm_span_font.underline_ifm">BuZa</text:span></text:h>
      <text:p text:style-name="ifm_p_mt.3.76mm_ifm"><text:span text:style-name="ifm_span_font.bold-italic_ifm">GEDELEGEERDE RICHTLIJN (EU) 2024/242 VAN DE COMMISSIE van 27 september 2023 tot wijziging van Richtlijn 2009/43/EG van het Europees Parlement en de Raad wat betreft de bijwerking van de lijst van defensiegerelateerde producten om deze in overeenstemming te brengen met de bijgewerkte gemeenschappelijke EU-lijst van militaire goederen van 20 februari 2023</text:span></text:p>
      <text:p text:style-name="ifm_p_ifm"><text:span text:style-name="ifm_span_font.bold-italic_ifm">Uiterste implementatiedatum: 31 mei 2024</text:span></text:p>
      <text:p text:style-name="ifm_p_mt.3.76mm_ifm">De implementatie via een dynamische verwijzing in bestaande regelgeving is feitelijk voltooid en hiervan is tijdig mededeling gedaan in de Staatscourant van 23 april 2024, maar de afmelding van deze implementatie in Brussel heeft niet tijdig voor de uiterste implementatiedatum plaatsgevonden.</text:p>
      <text:h text:style-name="ifm_p_font.bold_mt.3.76mm_page.keep-with-next_ifm" text:outline-level="1"><text:span text:style-name="ifm_span_font.underline_ifm">FIN</text:span></text:h>
      <text:p text:style-name="ifm_p_mt.3.76mm_ifm"><text:span text:style-name="ifm_span_font.bold-italic_ifm">RICHTLIJN (EU) 2021/2167 VAN HET EUROPEES PARLEMENT EN DE RAAD van 24 november 2021 inzake kredietservicers en kredietkopers en tot wijziging van de Richtlijnen 2008/48/EG en 2014/17/EU</text:span></text:p>
      <text:p text:style-name="ifm_p_ifm"><text:span text:style-name="ifm_span_font.bold-italic_ifm">Uiterste implementatiedatum: 29 december 2023</text:span></text:p>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Op 31 mei 2024 is het voorstel van wet ter advisering naar de Raad van State gestuurd. Naar verwachting zal in de zomer van 2024 het advies worden ontvangen, waarna zo spoedig mogelijk wordt overgegaan tot het schrijven van het nader rapport. Ondertussen wordt geschreven aan de lagere regelgeving.</text:p>
      <text:h text:style-name="ifm_p_font.bold_mt.3.76mm_page.keep-with-next_ifm" text:outline-level="1"><text:span text:style-name="ifm_span_font.underline_ifm">I&amp;W</text:span></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55868-d36e131" text:note-class="footnote"><text:note-citation text:label="1 ">1</text:note-citation><text:note-body><text:p text:style-name="ifm_p_font.normal_size.6.93pt_mt..5mm_indent.-0.1161in_mleft.0.1161in_ifm">Stb. 2023, nr. 392 n1</text:p></text:note-body></text:note> De wijziging van het Binnenvaartbesluit is op 18 april 2024 gepubliceerd.<text:note text:id="ID-1155868-d36e140" text:note-class="footnote"><text:note-citation text:label="2 ">2</text:note-citation><text:note-body><text:p text:style-name="ifm_p_font.normal_size.6.93pt_mt..5mm_indent.-0.1161in_mleft.0.1161in_ifm">Stb. 2024, nr. 104</text:p></text:note-body></text:note> Om problemen door de overschrijding van de implementatietermijn zo veel mogelijk te voorkomen, is de richtlijn gedeeltelijk geïmplementeerd in de Binnenvaartregeling.<text:note text:id="ID-1155868-d36e149" text:note-class="footnote"><text:note-citation text:label="3 ">3</text:note-citation><text:note-body><text:p text:style-name="ifm_p_font.normal_size.6.93pt_mt..5mm_indent.-0.1161in_mleft.0.1161in_ifm">Stc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 hierboven.</text:p>
      <text:h text:style-name="ifm_p_font.bold_mt.3.76mm_page.keep-with-next_ifm" text:outline-level="1"><text:span text:style-name="ifm_span_font.underline_ifm">JenV</text:span></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21/2101 VAN HET EUROPEES PARLEMENT EN DE RAAD van 24 november 2021 tot wijziging van Richtlijn 2013/34/EU wat betreft de openbaarmaking van informatie over de winstbelasting door bepaalde ondernemingen en bijkantoren</text:span></text:p>
      <text:p text:style-name="ifm_p_ifm"><text:span text:style-name="ifm_span_font.bold-italic_ifm">Uiterste implementatiedatum: 22 juni 2023</text:span></text:p>
      <text:p text:style-name="ifm_p_mt.3.76mm_ifm">De implementatie in de wetgeving is afgerond door middel van de Implementatiewet Richtlijn openbaarmaking winstbelasting (Staatsblad 2023, 517), het Implementatiebesluit Richtlijn openbaarmaking winstbelasting (Staatsblad 2024, 43) en het inwerkingtredings-KB (Staatsblad 2024, 148). De wetgeving is conform de richtlijn van toepassing op boekjaren die aanvangen op of na 22 juni 2024. In het inwerkingtredings-KB is één artikel nog buiten de inwerkingtreding gelaten, dat betrekking heeft op de wijze van openbaarmaken van het verslag bij het Handelsregister. Daarvoor moet de Europese Commissie nog een uitvoeringsverordening afronden, die vervolgens door de Kamer van Koophandel in de geautomatiseerde systemen verwerkt moet worden. De Europese Commissie heeft ambtelijk laten weten de richtlijn hiermee voor Nederland als geïmplementeerd te beschouwen.</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14.</text:p>
      <text:p text:style-name="ifm_p_mt.3.76mm_ifm"><text:span text:style-name="ifm_span_font.bold-italic_ifm">RICHTLIJN (EU) 2021/1883 VAN HET EUROPEES PARLEMENT EN DE RAAD 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besluit ter implementatie is in werking getreden en gereed gemeld bij de Commissie. Het wetsvoorstel is aanhangig gemaakt bij de Tweede Kamer.</text:p>
      <text:h text:style-name="ifm_p_font.bold_mt.3.76mm_page.keep-with-next_ifm" text:outline-level="1"><text:span text:style-name="ifm_span_font.underline_ifm">VWS</text:span></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de Implementatiewet toegankelijkheidsvoorschriften producten en diensten (Stb. 2024, 87)).</text:p>
      <text:p text:style-name="ifm_p_ifm">Het grootste deel van deze algemene maatregelen van bestuur is inmiddels vastgesteld en gepubliceerd (Stb. 2024, 123, 136, 139, 144, 179 en 204). De resterende AMvB zal ook op korte termijn vastgesteld en gepubliceerd worden. Deze laatste AMvB betreft een AMvB met nadere uitwerking van de implementatie op het gebied van elektronische communicatiediensten. Het merendeel van die regels is geïmplementeerd in de Implementatiewet toegankelijkheidsvoorschriften producten en diensten. Het Implementatiebesluit toegankelijkheidsvoorschriften elektronische communicatiediensten bevat enkel nadere regels ten aanzien van de conformiteitseisen en uitzondering in het kader van onevenredige last.</text:p>
      <text:p text:style-name="ifm_p_ifm">Na publicatie van het Implementatiebesluit toegankelijkheidsvoorschriften elektronische communicatiediensten zal de Nederlandse implementatie van de richtlijn zijn afgerond.</text:p>
      <text:p text:style-name="ifm_p_ifm">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is het implementatieproces nu in een afrondende fase. De wetgeving zal conform de richtlijn van toepassing zijn vanaf 28 juni 2025.</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IenW</text:h>
      <text:p text:style-name="ifm_p_mt.3.76mm_ifm">GEDELEGEERDE RICHTLIJN (EU) 2024/232 VAN DE COMMISSIE van 25 oktober 2023 tot wijziging van Richtlijn 2011/65/EU van het Europees Parlement en de Raad wat betreft een vrijstelling voor cadmium en lood in plastic profielen voor elektrische en elektronische ramen en deuren die teruggewonnen polyvinylchloride bevatten</text:p>
      <text:p text:style-name="ifm_p_ifm">Uiterste implementatiedatum: 31 juli 2024</text:p>
      <text:h text:style-name="ifm_p_font.underline_mt.3.76mm_page.keep-with-next_ifm" text:outline-level="1">JenV</text:h>
      <text:p text:style-name="ifm_p_mt.3.76mm_ifm">RICHTLIJN (EU) 2022/2464 VAN HET EUROPEES PARLEMENT EN DE RAAD van 14 december 2022 tot wijziging van Verordening (EU) nr. 537/2014, Richtlijn 2004/109/EG, Richtlijn 2006/43/EG en Richtlijn 2013/34/EU, met betrekking tot duurzaamheidsrapportering door ondernemingen</text:p>
      <text:p text:style-name="ifm_p_ifm">Uiterste implementatiedatum: 6 juli 2024</text:p>
      <text:h text:style-name="ifm_p_font.bold-italic_mt.3.76mm_page.keep-with-next_ifm" text:outline-level="1"><text:span text:style-name="ifm_span_font.underline_ifm">Ingebrekestellingen wegens te late implementatie</text:span></text:h>
      <text:p text:style-name="ifm_p_mt.3.76mm_ifm">In het tweede kwartaal van 2024 is er een ingebrekestelling wegens te late implementatie van richtlijnen van de Europese Commissie ontvangen:</text:p>
      <text:p text:style-name="ifm_p_mt.3.76mm_ifm">van SZW, zaak 2024/0168, mbt RL 2022/0431 (carcinogene agentia op het werk)</text:p>
      <text:p text:style-name="ifm_p_mt.3.76mm_ifm">De Europese Commissie heeft in het tweede kwartaal van 2024 een zaak wegens te late implementatie geseponeerd:</text:p>
      <text:p text:style-name="ifm_p_mt.3.76mm_ifm">Van SZW, zaak 2022/0243, mbt RL 2020/1057 (detachering bestuurders)</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109, nr. 267<text:tab/><text:page-number text:select-page="current"/></text:p>
      </style:footer>
    </style:master-page>
    <style:master-page xmlns:sdu-fn="http://schema.sdu.nl/2011/07/functions" style:name="Landscape" style:page-layout-name="landscape-margin-text">
      <style:footer>
        <text:p text:style-name="footer">Tweede Kamer, vergaderjaar 2023-2024, 21 10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tweede kwartaal 2024</dc:title>
    <meta:user-defined meta:name="OVERHEIDop.ParlID/DC.identifier">kst-21109-267</meta:user-defined>
    <meta:user-defined meta:name="OVERHEIDop.ondernummer">267</meta:user-defined>
    <meta:user-defined meta:name="DCTERMS.W3CDTF/DCTERMS.available">2024-09-0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Stand van zaken implementatie richtlijnen in het tweede kwartaal 2024</meta:user-defined>
    <meta:user-defined meta:name="OVERHEIDop.indiener">C.C.J. Veldkamp</meta:user-defined>
    <meta:user-defined meta:name="OVERHEIDop.dossiertitel">Uitvoering EU-Richtlij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3</meta:user-defined>
    <meta:user-defined meta:name="DC.title">Uitvoering EU-Richtlijnen; Brief regering; Stand van zaken implementatie richtlijnen in het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