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U-Richtlijnen</text:h>
      <text:h text:style-name="ifm_p_font.bold_size.9.06pt_mt.18.8mm_indent.-58.5mm_ifm" text:outline-level="1">Nr. 260
      <text:tab/>BRIEF VAN DE MINISTER VAN BUITENLANDSE ZAKEN</text:h>
      <text:p text:style-name="ifm_p_mt.3.76mm_ifm">Aan de Voorzitter van de Tweede Kamer der Staten-Generaal</text:p>
      <text:p text:style-name="ifm_p_mt.3.76mm_ifm">Den Haag, 1 mei 2023</text:p>
      <text:p text:style-name="ifm_p_mt.3.76mm_ifm">Hierbij bied ik u het periodieke overzicht aan van de stand van zaken bij de implementatie van EU-richtlijnen in de Nederlandse wet- en regelgeving aan het einde van het eerste kwartaal van 2023.</text:p>
      <text:p text:style-name="ifm_p_mt.3.76mm_ifm">In deze brief wordt eerst ingegaan op de implementatieachterstand zoals die op 31 maart 2023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3 bedroeg 12 richtlijnen t.o.v. 12 richtlijnen in het vorige kwartaal. In het 1<text:span text:style-name="ifm_span_font.superscript_ifm">e</text:span> kwartaal van 2023 zijn 2 achterstallige richtlijnen geïmplementeerd. Er zijn in dit kwartaal 2 nieuwe richtlijnen in overschrijding bijgekomen.</text:p>
      <text:p text:style-name="ifm_p_mt.3.76mm_ifm">De 12 achterstallige richtlijnen zijn aan de volgende ministeries toegedeeld: BZK (1), EZK (1), FIN (1), IenW (3), JenV (3), SZW (1) en VWS (2).</text:p>
      <text:p text:style-name="ifm_p_mt.3.76mm_ifm">De overschrijding van de implementatiedatum varieert sterk, van 41 tot 820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3 speelt een aantal factoren een rol. Deze factoren worden hieronder per ministerie toegelicht.</text:p>
      <text:h text:style-name="ifm_p_font.bold_mt.3.76mm_page.keep-with-next_ifm" text:outline-level="1">BZK</text:h>
      <text:h text:style-name="ifm_p_font.bold-italic_mt.3.76mm_page.keep-with-next_ifm" text:outline-level="1">RICHTLIJN (EU) 2019/1024 VAN HET EUROPEES PARLEMENT EN DE RAAD van 20 juni 2019 inzake open data en het hergebruik van overheidsinformatie</text:h>
      <text:p text:style-name="ifm_p_mt.3.76mm_ifm"><text:span text:style-name="ifm_span_font.bold-italic_ifm">Uiterste implementatiedatum: 17 juli 2021</text:span></text:p>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Op 28 juni 2022 heeft de Autoriteit Persoonsgegevens over het voorstel advies uitgebracht. Op 24 oktober 2022 heeft de Afdeling advisering van de Raad van State advies uitgebracht. De verwachting is dat het wetsvoorstel samen met het nader rapport in de eerste helft van 2023 aan de Tweede Kamer zal worden gezonden.</text:p>
      <text:h text:style-name="ifm_p_font.bold_mt.3.76mm_page.keep-with-next_ifm" text:outline-level="1">EZK</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conceptwetsvoorstel is op 8 juli 2022 voor advies voorgelegd aan de Afdeling advisering van de Raad van State. Het advies is in februari 2023 uitgebracht. Indiening bij de Tweede Kamer wordt voor de zomer voorzien. De implementatie is onder meer vertraagd door de complexiteit van het doorgronden van het bereik en de betekenis van de richtlijnvoorschriften, het noodzakelijke overleg met de stakeholders en de tijd die de Raad van State nodig heeft gehad voor het advies. Overigens zijn aanzienlijke delen van Richtlijn 2019/944 reeds in de huidige Elektriciteitswet en onderliggende regelgeving geïmplementeerd. Op 14 maart 2022 is een mededeling van partiële implementatie gepubliceerd in de Staatscourant (Stcrt. 2022,  nr. 6101) en deze is genotificeerd bij de Europese Commissie.</text:p>
      <text:h text:style-name="ifm_p_font.bold_mt.3.76mm_page.keep-with-next_ifm" text:outline-level="1">FIN</text:h>
      <text:h text:style-name="ifm_p_font.bold-italic_mt.3.76mm_page.keep-with-next_ifm" text:outline-level="1">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p text:style-name="ifm_p_mt.3.76mm_ifm"><text:span text:style-name="ifm_span_font.bold-italic_ifm">Uiterste implementatiedatum: 28 november 2021</text:span></text:p>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De implementatiewet is op 5 april jl. in werking getreden; het implementatiebesluit wordt op korte termijn ter advisering voorgelegd aan de Raad van State. Nederland is op 27 januari 2022 in gebreke gesteld wegens de overschrijding van de implementatietermijn van deze richtlijn.</text:p>
      <text:h text:style-name="ifm_p_font.bold_mt.3.76mm_page.keep-with-next_ifm" text:outline-level="1">I&amp;W</text:h>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p text:style-name="ifm_p_mt.3.76mm_ifm"><text:span text:style-name="ifm_span_font.bold-italic_ifm">Uiterste implementatiedatum: 17 december 2021</text:span></text:p>
      <text:p text:style-name="ifm_p_mt.3.76mm_ifm">Richtlijn (EU) 2019/1936 wordt geïmplementeerd door een wijziging van de Wegenverkeerswet 1994 en de invoering van een nieuwe algemene maatregel van bestuur (amvb) en ministeriële regeling. Medio december 2022 is het wetsvoorstel zonder stemming aangenomen door de Tweede Kamer. Medio februari 2023 heeft de Raad van State laten weten geen opmerkingen te hebben bij de op dit wetsvoorstel gebaseerde ontwerpamvb en geadviseerd de amvb te nemen.</text:p>
      <text:p text:style-name="ifm_p_mt.3.76mm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mt.3.76mm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mt.3.76mm_ifm">Het voorgaande heeft ertoe geleid dat de implementatie van de richtlijn is vertraagd. Op 26 november 2021 is de Tweede Kamer hierover geïnformeerd.<text:note text:id="ID-1092477-d36e157" text:note-class="footnote"><text:note-citation text:label="1 ">1</text:note-citation><text:note-body><text:p text:style-name="ifm_p_font.normal_size.6.93pt_mt..5mm_indent.-0.1161in_mleft.0.1161in_ifm">Kamerstuk 29 398, nrs. 975 en 976.</text:p></text:note-body></text:note> Om verdere vertraging zoveel mogelijk te voorkomen is daarna er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p text:style-name="ifm_p_mt.3.76mm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Het wetsvoorstel tot wijziging van de Binnenvaartwet is in de eerste weken van februari 2023 aanhangig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92477-d36e173" text:note-class="footnote"><text:note-citation text:label="2 ">2</text:note-citation><text:note-body><text:p text:style-name="ifm_p_font.normal_size.6.93pt_mt..5mm_indent.-0.1161in_mleft.0.1161in_ifm">Stcr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p text:style-name="ifm_p_mt.3.76mm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mt.3.76mm_ifm">Voor de toelichting op de oorzaak van de achterstand wordt verwezen naar de toelichting bij Richtlijn (EU) 2017/2397.</text:p>
      <text:h text:style-name="ifm_p_font.bold_mt.3.76mm_page.keep-with-next_ifm" text:outline-level="1">JenV</text:h>
      <text:h text:style-name="ifm_p_font.bold-italic_mt.3.76mm_page.keep-with-next_ifm" text:outline-level="1">RICHTLIJN (EU) 2019/1023 [A]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h>
      <text:p text:style-name="ifm_p_mt.3.76mm_ifm"><text:span text:style-name="ifm_span_font.bold-italic_ifm">Uiterste implementatiedatum: 17 juli 2022</text:span></text:p>
      <text:p text:style-name="ifm_p_mt.3.76mm_ifm">Richtlijn 2019/1023 inzake herstructurering en insolventie vereist dat ondernemingen met financiële moeilijkheden toegang hebben tot een stelsel waarmee zij hun schulden kunnen herstructureren. Daarnaast moeten insolvente ondernemers (natuurlijke personen) een tweede kans kunnen krijgen in de vorm van een volledige kwijtschelding van hun schulden. Ook bevat de richtlijn regels om insolventieprocedures efficiënt te laten verlopen. De wet ter implementatie van de richtlijn is per 1 januari 2023 in werking getreden (<text:span text:style-name="ifm_span_font.italic_ifm">Stb</text:span>. 2022, nrs. 491 en 492).</text:p>
      <text:h text:style-name="ifm_p_font.bold-italic_mt.3.76mm_page.keep-with-next_ifm" text:outline-level="1">RICHTLIJN (EU) 2019/1151 [A] VAN HET EUROPEES PARLEMENT EN DE RAAD VAN 20 juni 2019 tot wijziging van Richtlijn (EU) 2017/1132 met betrekking tot het gebruik van digitale instrumenten en processen in het kader van het vennootschapsrecht</text:h>
      <text:p text:style-name="ifm_p_mt.3.76mm_ifm"><text:span text:style-name="ifm_span_font.bold-italic_ifm">Uiterste implementatiedatum: 1 augustus 2022</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ligt in uw Kamer. De nota naar aanleiding van het verslag is op 3 november 2022 ingediend en de plenaire behandeling staat voorlopig gepland voor de week van 22 mei 2023.</text:p>
      <text:h text:style-name="ifm_p_font.bold-italic_mt.3.76mm_page.keep-with-next_ifm" text:outline-level="1">RICHTLIJN (EU) 2019/2121 VAN HET EUROPEES PARLEMENT EN DE RAAD van 27 november 2019 tot wijziging van Richtlijn (EU) 2017/1132 met betrekking tot grensoverschrijdende omzettingen, fusies en splitsingen</text:h>
      <text:p text:style-name="ifm_p_mt.3.76mm_ifm"><text:span text:style-name="ifm_span_font.bold-italic_ifm">Uiterste implementatiedatum: 31 januari 2023</text:span></text:p>
      <text:p text:style-name="ifm_p_mt.3.76mm_ifm">De richtlijn 2019/2121 beoogt de vrijheid van vestiging binnen de EU te bevorderen door het voor vennootschappen gemakkelijker te maken om een grensoverschrijdende omzetting, fusie of splitsing te effectueren, terwijl de wettelijke en contractuele rechten van betrokkenen zoals aandeelhouders, schuldeisers en werknemers worden gewaarborgd. Daarvoor wordt richtlijn EU 2017/1132 over bepaalde aspecten van het vennootschapsrecht gewijzigd en aangevuld.</text:p>
      <text:p text:style-name="ifm_p_mt.3.76mm_ifm">De Nederlandse wetgeving bevat nog geen regeling voor grensoverschrijdende omzettingen en splitsingen en de bestaande regeling voor grensoverschrijdende fusies moet worden aangepast. Daarvoor zijn wijzigingen in Boek 2 BW en de Wet op notarisambt (Wna) nodig. Het wetsvoorstel voor wijziging van het Burgerlijk Wetboek en de Wet op het notarisambt ligt in de Tweede Kamer. Het verslag bij het wetsvoorstel is door de vaste commissie voor Justitie en Veiligheid op 26 januari 2023 uitgebracht. De nota naar aanleiding van het verslag staat gepland voor Q2 van 2023.</text:p>
      <text:h text:style-name="ifm_p_font.bold_mt.3.76mm_page.keep-with-next_ifm" text:outline-level="1">SZW</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h>
      <text:p text:style-name="ifm_p_mt.3.76mm_ifm"><text:span text:style-name="ifm_span_font.bold-italic_ifm">Uiterste implementatiedatum: 2 februari 2022</text:span></text:p>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eerst begin 2022 vragen en antwoorden publiceerde over een aantal essentiële bepalingen in deze richtlijn. Daarnaast heeft het ook de nodige tijd gekost om afspraken te maken met de toezichthouders over de wijze waarop deze wetgeving kan worden gehandhaafd. Het wetsvoorstel is op 22 februari 2022 aan de Afdeling advisering van de Raad van State ter advisering voorgelegd. Nederland is op 25 maart 2022 in gebreke gesteld wegens de overschrijding van de implementatie-termijn van deze richtlijn. Op 21 februari 2023 is het wetsvoorstel door de Eerste Kamer aangenomen (Kamerstuk 36 166). De Europese Commissie heeft op 19 april 2023 besloten naar het EU Hof te gaan om Nederland te laten veroordelen voor niet tijdige implementatie van deze richtlijn.</text:p>
      <text:p text:style-name="ifm_p_mt.3.76mm_ifm">De Implementatiewet inzake deze richtlijn wordt naar verwachting op zeer korte termijn gepubliceerd. De wet zal op 1 juni in werking treden.</text:p>
      <text:h text:style-name="ifm_p_font.bold_mt.3.76mm_page.keep-with-next_ifm" text:outline-level="1">VWS</text:h>
      <text:h text:style-name="ifm_p_font.bold-italic_mt.3.76mm_page.keep-with-next_ifm" text:outline-level="1">RICHTLIJN (EU) 2019/882 VAN HET EUROPEES PARLEMENT EN DE RAAD van 17 april 2019 betreffende de toegankelijkheidsvoorschriften voor producten en diensten</text:h>
      <text:p text:style-name="ifm_p_mt.3.76mm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in januari 2023 voor advies bij de Afdeling advisering van de Raad van State aanhangig gemaakt. Daarnaast vindt een deel van de implementatie plaats in regelgeving op lager niveau.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GEDELEGEERDE RICHTLIJN (EU) 2022/1326 VAN DE COMMISSIE van 18 maart 2022 tot wijziging van de bijlage bij Kaderbesluit 2004/757/JBZ van de Raad in verband met het opnemen van nieuwe psychoactieve stoffen in de definitie van «drug»</text:h>
      <text:p text:style-name="ifm_p_mt.3.76mm_ifm"><text:span text:style-name="ifm_span_font.bold-italic_ifm">Uiterste implementatiedatum: 18 februari 2023</text:span></text:p>
      <text:p text:style-name="ifm_p_mt.3.76mm_ifm">Gedelegeerde richtlijn (EU) 2022/1326 brengt de stoffen 3-MMC en 3-CMC onder de definitie «drug» in Kaderbesluit 2004/757/JBZ. Dit betekent dat deze stoffen aan controlemaatregelen onderworpen moeten worden. De stof 3-MMC staat reeds op lijst II, behorende bij de Opiumwet. De stof 3-CMC zal bij algemene maatregel van bestuur op lijst I, behorende bij de Opiumwet worden geplaatst. Dit besluit zal op korte termijn op grond van artikel 3a, vierde lid, van de Opiumwet bij uw Kamer worden voorgehangen.</text:p>
      <text:p text:style-name="ifm_p_mt.3.76mm_ifm">Nederland is op 22 maart 2023 in gebreke gesteld wegens de overschrijding van de implementatietermijn van deze gedelegeerde richtlij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text:h>
      <text:p text:style-name="ifm_p_mt.3.76mm_ifm">GEDELEGEERDE RICHTLIJN (EU) 2023/277 VAN DE COMMISSIE</text:p>
      <text:p text:style-name="ifm_p_ifm">van 5 oktober 2022 tot wijziging van Richtlijn 2009/43/EG van het Europees Parlement en de Raad wat betreft de bijwerking van de lijst van defensiegerelateerde producten om deze in overeenstemming te brengen met de bijgewerkte gemeenschappelijke EU-lijst van militaire goederen van 21 februari 2022</text:p>
      <text:p text:style-name="ifm_p_mt.3.76mm_ifm">Uiterste implementatiedatum: 31 mei 2023</text:p>
      <text:h text:style-name="ifm_p_font.underline_mt.3.76mm_page.keep-with-next_ifm" text:outline-level="1">IenW</text:h>
      <text:p text:style-name="ifm_p_mt.3.76mm_ifm">GEDELEGEERDE RICHTLIJN (EU) 2023/544 VAN DE COMMISSIE</text:p>
      <text:p text:style-name="ifm_p_ifm">van 16 december 2022 tot wijziging van Richtlijn 2000/53/EG van het Europees Parlement en de Raad wat betreft de vrijstellingen voor het gebruik van lood in aluminiumlegeringen voor verwerkingsdoeleinden, in koperlegeringen en in bepaalde batterijen</text:p>
      <text:p text:style-name="ifm_p_mt.3.76mm_ifm">Uiterste implementatiedatum: 1 juni 2023</text:p>
      <text:p text:style-name="ifm_p_mt.3.76mm_ifm">GEDELEGEERDE RICHTLIJN (EU) 2022/2407 VAN DE COMMISSIE</text:p>
      <text:p text:style-name="ifm_p_ifm">van 20 september 2022 tot aanpassing van de bijlagen bij Richtlijn 2008/68/EG van het Europees Parlement en de Raad aan de wetenschappelijke en technische vooruitgang</text:p>
      <text:p text:style-name="ifm_p_mt.3.76mm_ifm">Uiterste implementatiedatum: 30 juni 2023</text:p>
      <text:h text:style-name="ifm_p_font.underline_mt.3.76mm_page.keep-with-next_ifm" text:outline-level="1">JenV</text:h>
      <text:p text:style-name="ifm_p_mt.3.76mm_ifm">RICHTLIJN (EU) 2021/2101 VAN HET EUROPEES PARLEMENT EN DE RAAD van 24 november 2021 tot wijziging van Richtlijn 2013/34/EU wat betreft de openbaarmaking van informatie over de winstbelasting door bepaalde ondernemingen en bijkantoren</text:p>
      <text:p text:style-name="ifm_p_mt.3.76mm_ifm">Uiterste implementatiedatum: 22 juni 2023</text:p>
      <text:h text:style-name="ifm_p_font.underline_mt.3.76mm_page.keep-with-next_ifm" text:outline-level="1">LNV</text:h>
      <text:p text:style-name="ifm_p_mt.3.76mm_ifm">UITVOERINGSRICHTLIJN (EU) 2022/2438 VAN DE COMMISSIE</text:p>
      <text:p text:style-name="ifm_p_ifm">van 12 december 2022 tot wijziging van Richtlijn 93/49/EEG en Uitvoeringsrichtlijn 2014/98/EU wat betreft door de EU gereguleerde niet-quarantaineorganismen op teeltmateriaal van siergewassen, teeltmateriaal van fruitgewassen en fruitgewassen die voor de fruitteelt worden gebruikt</text:p>
      <text:p text:style-name="ifm_p_mt.3.76mm_ifm">Uiterste implementatiedatum: 30 juni 2023</text:p>
      <text:p text:style-name="ifm_p_mt.3.76mm_ifm">UITVOERINGSRICHTLIJN (EU) 2022/1647 VAN DE COMMISSIE</text:p>
      <text:p text:style-name="ifm_p_ifm">van 23 september 2022 tot wijziging van Richtlijn 2003/90/EG wat betreft een afwijking voor biologische rassen van landbouwgewassen die geschikt zijn voor biologische teelt</text:p>
      <text:p text:style-name="ifm_p_mt.3.76mm_ifm">Uiterste implementatiedatum: 30 juni 2023</text:p>
      <text:p text:style-name="ifm_p_mt.3.76mm_ifm">UITVOERINGSRICHTLIJN (EU) 2022/1648 VAN DE COMMISSIE</text:p>
      <text:p text:style-name="ifm_p_ifm">van 23 september 2022 tot wijziging van Richtlijn 2003/91/EG wat betreft een afwijking voor biologische rassen van groentegewassen die geschikt zijn voor biologische teelt</text:p>
      <text:p text:style-name="ifm_p_mt.3.76mm_ifm">Uiterste implementatiedatum: 30 juni 2023</text:p>
      <text:h text:style-name="ifm_p_font.bold-italic_mt.3.76mm_page.keep-with-next_ifm" text:outline-level="1">Ingebrekestellingen wegens te late implementatie</text:h>
      <text:p text:style-name="ifm_p_mt.3.76mm_ifm">In het eerste kwartaal van 2023 zijn er twee ingebrekestellingen wegens te late implementatie van richtlijnen van de Europese Commissie ontvangen:</text:p>
      <text:p text:style-name="ifm_p_mt.3.76mm_ifm">Van JenV, zaak 2023/0086, mbt RL 2019/2121 (grensoverschrijdende omzettingen, fusies en splitsingen)</text:p>
      <text:p text:style-name="ifm_p_mt.3.76mm_ifm">Van VWS, zaak 2023/0087, mbt RL 2022/1326 (nieuwe psychoactieve stoffen)</text:p>
      <text:p text:style-name="ifm_p_mt.3.76mm_ifm">De Europese Commissie heeft in het eerste kwartaal van 2023 vijf zaken wegens te late implementatie geseponeerd:</text:p>
      <text:p text:style-name="ifm_p_mt.3.76mm_ifm">Van FIN, zaak 2018/0091, mbt RL 2015/2366(PSD II)</text:p>
      <text:p text:style-name="ifm_p_mt.3.76mm_ifm">Van FIN, zaak 2020/2014, mbt RL 2018/843 (witwassen/terrorismefinanciering)</text:p>
      <text:p text:style-name="ifm_p_mt.3.76mm_ifm">Van FIN, zaak 2022/0316, mbt RL 2021/2261 (ICBE’s)</text:p>
      <text:p text:style-name="ifm_p_mt.3.76mm_ifm">Van IenW, zaak 2021/0311, mbt RL 2019/883 (afvalafgifte van schepen)</text:p>
      <text:p text:style-name="ifm_p_mt.3.76mm_ifm">Van JenV, zaak 2021/2076, mbt RL 2013/48 (toegang tot advocaa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109, nr. 260<text:tab/><text:page-number text:select-page="current"/></text:p>
      </style:footer>
    </style:master-page>
    <style:master-page xmlns:sdu-fn="http://schema.sdu.nl/2011/07/functions" style:name="Landscape" style:page-layout-name="landscape-margin-text">
      <style:footer>
        <text:p text:style-name="footer">Tweede Kamer, vergaderjaar 2022-2023, 21 10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eerste kwartaal 2023</dc:title>
    <meta:user-defined meta:name="OVERHEIDop.ParlID/DC.identifier">kst-21109-260</meta:user-defined>
    <meta:user-defined meta:name="OVERHEIDop.ondernummer">260</meta:user-defined>
    <meta:user-defined meta:name="DCTERMS.W3CDTF/DCTERMS.available">2023-05-2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Stand van zaken implementatie richtlijnen in het eerste kwartaal 2023</meta:user-defined>
    <meta:user-defined meta:name="OVERHEIDop.indiener">W.B. Hoekstra</meta:user-defined>
    <meta:user-defined meta:name="OVERHEIDop.dossiertitel">Uitvoering EU-Richtlij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Uitvoering EU-Richtlijnen; Brief regering; Stand van zaken implementatie richtlijnen in het eerst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