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109-2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109<text:tab/>Uitvoering EU-Richtlijnen</text:h>
      <text:h text:style-name="ifm_p_font.bold_size.9.06pt_mt.18.8mm_indent.-58.5mm_ifm" text:outline-level="1">Nr. 258
      <text:tab/>BRIEF VAN DE MINISTER VOOR VOLKSHUISVESTING EN RUIMTELIJKE ORDENING</text:h>
      <text:p text:style-name="ifm_p_mt.3.76mm_ifm">Aan de Voorzitter van de Tweede Kamer der Staten-Generaal</text:p>
      <text:p text:style-name="ifm_p_mt.3.76mm_ifm">Den Haag, 24 februari 2023</text:p>
      <text:p text:style-name="ifm_p_mt.3.76mm_ifm">Hierbij informeer ik u over het feit dat Nederland op 15 februari 2023 een met redenen omkleed advies (hierna: MROA) heeft ontvangen over de omzetting in nationaal recht van Richtlijn (EU) 2018/844 van het Europees Parlement en de Raad van 30 mei 2018 tot wijziging van Richtlijn 2010/31/EU betreffende de energieprestatie van gebouwen (EPBD) en Richtlijn 2012/27/EU betreffende energie-efficiëntie (EED).</text:p>
      <text:p text:style-name="ifm_p_mt.3.76mm_ifm">Het MROA is een volgende stap in de lopende inbreukprocedure tegen Nederland. Deze stap volgt na de door Nederland gegeven reactie op de ingebrekestelling die de Europese Commissie op 9 februari 2022 heeft verstuurd. De Europese Commissie komt na het bestuderen van deze reactie tot de conclusie dat de richtlijn nog niet volledig is omgezet. De Commissie is daarom van oordeel dat Nederland de krachtens Richtlijn (EU) 2018/844 op hem rustende verplichtingen niet is nagekomen, en verzoekt de regering om hier binnen twee maanden op te reageren. Nadat Nederland op het MROA heeft gereageerd, zal de Commissie besluiten of zij de inbreukprocedure voortzet.</text:p>
      <text:p text:style-name="ifm_p_mt.3.76mm_ifm">Ik zal een afschrift van het MROA vertrouwelijk ter inzage aan uw Kamer aanbieden.<text:note text:id="ID-1077853-d36e81" text:note-class="footnote"><text:note-citation text:label="1 ">1</text:note-citation><text:note-body><text:p text:style-name="ifm_p_font.normal_size.6.93pt_mt..5mm_indent.-0.1161in_mleft.0.1161in_ifm">Ter vertrouwelijke inzage gelegd bij het Centraal Informatie Punt Tweede Kamer.</text:p></text:note-body></text:note> Aangezien de Europese Commissie vertrouwelijkheid hanteert ten aanzien van lopende inbreukprocedures en de correspondentie in deze, kan het MROA niet op de gebruikelijke wijze aan uw Kamer worden toegezonden. Een verzoek aan de Commissie om de documenten in deze inbreukprocedure openbaar te mogen maken staat nog open.</text:p>
      <text:p text:style-name="ifm_p_mt.3.76mm_ifm">Het MROA wordt momenteel bestudeerd. Ik zal u naar verwachting in april kunnen informeren over het Nederlandse standpunt ter zake.</text:p>
      <text:p text:style-name="ifm_p_mt.3.76mm_ifm">Een gelijkluidende brief heb ik naar de Eerste Kamer gezond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109, nr. 258<text:tab/><text:page-number text:select-page="current"/></text:p>
      </style:footer>
    </style:master-page>
    <style:master-page xmlns:sdu-fn="http://schema.sdu.nl/2011/07/functions" style:name="Landscape" style:page-layout-name="landscape-margin-text">
      <style:footer>
        <text:p text:style-name="footer">Tweede Kamer, vergaderjaar 2022-2023, 21 109,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U-Richtlijnen; Brief regering; Met Redenen Omkleed Advies EPBDIII-implementatie</dc:title>
    <meta:user-defined meta:name="OVERHEIDop.ParlID/DC.identifier">kst-21109-258</meta:user-defined>
    <meta:user-defined meta:name="OVERHEIDop.ondernummer">258</meta:user-defined>
    <meta:user-defined meta:name="DCTERMS.W3CDTF/DCTERMS.available">2023-02-28</meta:user-defined>
    <meta:user-defined meta:name="OVERHEIDop.KamerstukTypen/DC.type">Brief</meta:user-defined>
    <meta:user-defined meta:name="OVERHEIDop.dossiernummer">21109</meta:user-defined>
    <meta:user-defined meta:name="OVERHEIDop.configuratie">https://repository.officiele-overheidspublicaties.nl/MasterConfiguraties/MC-OEP-Kamerstuk-Web/1.3/xml/MC-OEP-Kamerstuk-Web.xml</meta:user-defined>
    <meta:user-defined meta:name="OVERHEIDop.documenttitel">Met Redenen Omkleed Advies EPBDIII-implementatie</meta:user-defined>
    <meta:user-defined meta:name="OVERHEIDop.indiener">H.M. de Jonge</meta:user-defined>
    <meta:user-defined meta:name="OVERHEIDop.dossiertitel">Uitvoering EU-Richtlij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4</meta:user-defined>
    <meta:user-defined meta:name="DC.title">Uitvoering EU-Richtlijnen; Brief regering; Met Redenen Omkleed Advies EPBDIII-implement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