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109<text:tab/>Uitvoering EG-Richtlijnen</text:h>
      <text:h text:style-name="ifm_p_font.bold_size.9.06pt_mt.18.8mm_indent.-58.5mm_ifm" text:outline-level="1">Nr. 247<text:tab/>BRIEF VAN DE MINISTER VAN BUITENLANDSE ZAKEN</text:h>
      <text:p text:style-name="ifm_p_mt.3.76mm_ifm">Aan de Voorzitter van de Tweede Kamer der Staten-Generaal</text:p>
      <text:p text:style-name="ifm_p_mt.3.76mm_ifm">Den Haag, 30 oktober 2020</text:p>
      <text:p text:style-name="ifm_p_mt.3.76mm_ifm">Hierbij bied ik u het periodieke overzicht aan van de stand van zaken bij de implementatie van EU-richtlijnen in de Nederlandse wet- en regelgeving aan het einde van het derde kwartaal van 2020<text:note text:id="ID-954859-d36e68"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september 2020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0 bedroeg 9 richtlijnen t.o.v. 7 in het vorige kwartaal. In het 2de kwartaal van 2020 is 1 achterstallige richtlijn geïmplementeerd. Er zijn in dit kwartaal 3 nieuwe richtlijnen in overschrijding bijgekomen.</text:p>
      <text:p text:style-name="ifm_p_ifm">De 9 achterstallige richtlijnen zijn aan de volgende ministeries toegedeeld: EZK (2), FIN (2), I&amp;W (4) en OCW (1).</text:p>
      <text:p text:style-name="ifm_p_mt.3.76mm_ifm">De overschrijding van de implementatiedatum varieert sterk, van 11 tot 1.229 dagen. Een exacte aanduiding van de overschrijding per richtlijn is te vinden op de laatste pagina van bijgevoegd kwartaaloverzicht<text:note text:id="ID-954859-d36e9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derde kwartaal 2020 speelt een aantal factoren een rol. Deze factoren worden hieronder per ministerie toegelicht.</text:p>
      <text:h text:style-name="ifm_p_font.bold_mt.3.76mm_page.keep-with-next_ifm" text:outline-level="1"><text:span text:style-name="ifm_span_font.underline_ifm">EZK</text:span></text:h>
      <text:p text:style-name="ifm_p_mt.3.76mm_ifm"><text:span text:style-name="ifm_span_font.bold-italic_ifm">UITVOERINGSRICHTLIJN (EU) 2018/1581 VAN DE COMMISSIE van 19 oktober 2018 tot wijziging van Richtlijn 2009/119/EG van de Raad wat betreft de methoden voor de berekening van de opslagverplichtingen.</text:span></text:p>
      <text:p text:style-name="ifm_p_ifm"><text:span text:style-name="ifm_span_font.bold-italic_ifm">Uiterste implementatiedatum 19 oktober 2019</text:span></text:p>
      <text:p text:style-name="ifm_p_mt.3.76mm_ifm">Uitvoeringsrichtlijn (EU) 2018/1581 wordt geïmplementeerd door middel van een wijziging van de Wet voorraadvorming aardolieproducten 2012. Het wetsontwerp is gereed en stond geagendeerd voor behandeling in de ministerraad van 16 oktober. Daarna is het aan de Afdeling advisering van de Raad van State gezonden. De implementatie is vertraagd door de samenloop met een wetswijziging ter uitvoering van nationaal beleid rondom voorraadvorming.</text:p>
      <text:p text:style-name="ifm_p_mt.3.76mm_ifm"><text:span text:style-name="ifm_span_font.bold-italic_ifm">RICHTLIJN (EU) 2018/2002 VAN HET EUROPEES PARLEMENT EN DE RAAD van 11 december 2018 houdende wijziging van Richtlijn 2012/27/EU betreffende energie-efficiëntie.</text:span></text:p>
      <text:p text:style-name="ifm_p_ifm"><text:span text:style-name="ifm_span_font.bold-italic_ifm">Uiterste implementatiedatum 6 juni 2020</text:span></text:p>
      <text:p text:style-name="ifm_p_mt.3.76mm_ifm">Richtlijn (EU) 2018/2002 wordt geïmplementeerd door een wijziging van de Wet implementatie EU-richtlijnen energie-efficiëntie en de Warmtewet en door een wijziging van het Besluit factuur, verbruiks- en indicatief kostenoverzicht energie en het Besluit op afstand uitleesbare meetinrichtingen. Inmiddels is ook het wijzigingsbesluit vastgesteld en op 2 oktober gepubliceerd in het Staatsblad (Stb. 2020, nr. 367). Na publicatie van het inwerkingtredingsbesluit (met als voorziene inwerkingtredingsdatum 25 oktober 2020) zal de voltooide implementatie aan de Commissie worden genotificeerd.</text:p>
      <text:h text:style-name="ifm_p_font.bold_mt.3.76mm_page.keep-with-next_ifm" text:outline-level="1"><text:span text:style-name="ifm_span_font.underline_ifm">FIN</text:span></text:h>
      <text:p text:style-name="ifm_p_mt.3.76mm_ifm"><text:span text:style-name="ifm_span_font.bold-italic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span></text:p>
      <text:p text:style-name="ifm_p_ifm"><text:span text:style-name="ifm_span_font.bold-italic_ifm">Uiterste implementatiedatum 10 januari 2020</text:span></text:p>
      <text:p text:style-name="ifm_p_mt.3.76mm_ifm">Bepaalde onderdelen van richtlijn 2018/843 kennen een uiterste implementatiedatum van 10 januari 2020. Nederland is op 13 februari 2020 voor die onderdelen in gebreke gesteld; de termijn voor herstel was in verband met de coronaepidemie verlengd tot 15 juni 2020. Omzetting van bedoelde onderdelen geschiedt via de Implementatiewet wijziging vierde anti-witwasrichtlijn en de Implementatiewet registratie uiteindelijk belanghebbenden van vennootschappen en andere juridische entiteiten. De Implementatiewet wijziging vierde anti-witwasrichtlijn is op 21 april 2020 door de Eerste Kamer aanvaard en op 21 mei 2020 in werking getreden. De Implementatiewet registratie uiteindelijk belanghebbenden van vennootschappen en andere juridische entiteiten is op 23 juni 2020 door de Eerste Kamer aanvaard en op 8 juli 2020 in werking getreden met uitzondering van de onderdelen die zien op het centraal registreren van uiteindelijk belanghebbenden welke op 27 september 2020 in werking zijn getreden. Artikel 31 van de richtlijn, dat ziet op de centrale registratie van uiteindelijk belanghebbenden van trusts en soortgelijke juridische constructies, is nog niet geïmplementeerd. De implementatiewet zal naar verwachting op korte termijn aan de Afdeling advisering van de Raad van State worden voorgelegd. De Kamer van Koophandel zal dit register realiseren en beheren.</text:p>
      <text:p text:style-name="ifm_p_mt.3.76mm_ifm"><text:span text:style-name="ifm_span_font.bold-italic_ifm">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text:span></text:p>
      <text:p text:style-name="ifm_p_ifm"><text:span text:style-name="ifm_span_font.bold-italic_ifm">Uiterste implementatiedatum 30 juni 2020</text:span></text:p>
      <text:p text:style-name="ifm_p_mt.3.76mm_ifm">Artikel 2, punt 1, van richtlijn 2019/2177 is geïmplementeerd door middel van bestaande regelgeving met een dynamische verwijzing. De datum met ingang waarvan het voornoemde artikel uit de richtlijn in de Nederlandse rechtsorde van toepassing is, is 30 juni 2020. Dit is tevens de datum voor uiterlijke implementatie van dit onderdeel van onderhavige richtlijn. Deze wijze van implementatie is op 9 juli 2020 genotificeerd bij de Europese Commissie. De notificatie van deze wijze van implementatie is vertraagd omdat de voorbereiding daarvan meer tijd in beslag nam dan aanvankelijk verwacht. Voor de overige onderdelen van de richtlijn geldt een langere implementatietermijn, tot 30 juni 2021.</text:p>
      <text:h text:style-name="ifm_p_font.bold_mt.3.76mm_page.keep-with-next_ifm" text:outline-level="1"><text:span text:style-name="ifm_span_font.underline_ifm">I&amp;W</text:span></text:h>
      <text:p text:style-name="ifm_p_mt.3.76mm_ifm"><text:span text:style-name="ifm_span_font.bold-italic_ifm">RICHTLIJN 2014/45/EU van het Europees Parlement en de Raad van 3 april 2014 betreffende de periodieke technische controle van motorvoertuigen en aanhangwagens en tot intrekking van Richtlijn 2009/40/EG.</text:span></text:p>
      <text:p text:style-name="ifm_p_ifm"><text:span text:style-name="ifm_span_font.bold-italic_ifm">Uiterste implementatiedatum 20 mei 2017.</text:span></text:p>
      <text:p text:style-name="ifm_p_mt.3.76mm_ifm">Richtlijn 2014/45/EU is bijna volledig geïmplementeerd. Dit geldt nog niet voor de APK-plicht voor landbouw- en bosbouwtrekkers op wielen met een maximumconstructiesnelheid van meer dan 40 km/u. De Europese Commissie heeft Nederland op 17 juli 2017 in gebreke gesteld wegens niet tijdige implementatie van richtlijn 2014/45/EU. Door de verwerping van het wetsvoorstel kentekening landbouwvoertuigen door de Tweede Kamer eind 2016 is de APK-plicht voor trekkers met een constructiesnelheid van meer dan 40 km/u vertraagd. Dit zal nu worden geregeld met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nr. 167). Over de benodigde wijziging van algemene maatregelen van bestuur heeft de Raad van State advies uitgebracht; het nader rapport wordt voorbereid. Als de wet en de onderliggende regelgeving in werking zijn getreden, naar verwachting met ingang van 1 januari 2021, is richtlijn 2014/45/EU volledig geïmplementeerd.</text:p>
      <text:p text:style-name="ifm_p_mt.3.76mm_ifm"><text:span text:style-name="ifm_span_font.bold-italic_ifm">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text:span></text:p>
      <text:p text:style-name="ifm_p_ifm"><text:span text:style-name="ifm_span_font.bold-italic_ifm">Uiterste implementatiedatum 22 mei 2020.</text:span></text:p>
      <text:p text:style-name="ifm_p_mt.3.76mm_ifm">Richtlijn (EU) 2018/645 wordt geïmplementeerd door middel van wijzigingen van de Wegenverkeerswet 1994, het Reglement rijbewijzen en de Regeling vakbekwaamheid bestuurders 2012. De implementatie is vertraagd doordat eerst enkele uitvoeringsvraagstukken moesten worden besproken en opgelost. Daarbij speelde ook een rol dat na de vaststelling van de richtlijn contact is gezocht met de Europese Commissie over de uitleg en uitvoering van de richtlijn. Het wetsvoorstel tot implementatie van de richtlijn is op 15 mei 2020 ingediend bij de Tweede Kamer (Kamerstuk 35 461). Het wetsvoorstel is geagendeerd voor plenaire behandeling in de week van 23 november 2020. De lagere regelgeving kan pas in procedure worden gebracht als de Tweede Kamer het wetsvoorstel heeft aangenomen.</text:p>
      <text:p text:style-name="ifm_p_ifm">Begin februari heeft IenW de Europese Commissie tijdens een expertmeeting op de hoogte gebracht van de vertraging. Ook andere lidstaten hebben aangegeven de richtlijn pas in het najaar te implementeren.</text:p>
      <text:p text:style-name="ifm_p_mt.3.76mm_ifm"><text:span text:style-name="ifm_span_font.bold-italic_ifm">RICHTLIJN (EU) 2018/852 VAN HET EUROPEES PARLEMENT EN DE RAAD van 30 mei 2018 tot wijziging van Richtlijn 94/62/EG betreffende verpakking en verpakkingsafval.</text:span></text:p>
      <text:p text:style-name="ifm_p_ifm"><text:span text:style-name="ifm_span_font.bold-italic_ifm">Uiterste implementatiedatum 5 juli 2020</text:span></text:p>
      <text:p text:style-name="ifm_p_mt.3.76mm_ifm">Richtlijn (EU) 2018/852 wordt geïmplementeerd door middel van wijzigingen van het Besluit beheer verpakkingen 2014 en de Regeling formulier verslaglegging verpakkingen. De implementatie is vertraagd doordat eerst enkele (uitvoerings)vraagstukken moesten worden uitgezocht met betrekking tot de nieuwe circulaire- en recyclingdoelstellingen. Daarbij speelde een rol dat met deze nieuwe richtlijn de berekeningsmethode voor recycling is vernieuwd. Bij brief van 2 juli 2020 (Kamerstuk 28 694, nr. 136) is de Tweede Kamer geïnformeerd over de nieuwe doelstellingen ten aanzien van verpakkingen. Het ontwerpbesluit tot implementatie van de richtlijn wordt in november 2020 aangeboden aan de Staten-Generaal in het kader van de voorgeschreven voorhangprocedure. Daarna volgt begin 2021 technische notificatie en advisering door de Raad van State. Het streven is erop gericht de implementatie, inclusief de lagere regelgeving, op 1 juli 2021 bekend te maken.</text:p>
      <text:p text:style-name="ifm_p_mt.3.76mm_ifm"><text:span text:style-name="ifm_span_font.bold-italic_ifm">RICHTLIJN (EU) 2018/851 VAN HET EUROPEES PARLEMENT EN DE RAAD van 30 mei 2018 tot wijziging van Richtlijn 2008/98/EG betreffende afvalstoffen.</text:span></text:p>
      <text:p text:style-name="ifm_p_ifm"><text:span text:style-name="ifm_span_font.bold-italic_ifm">Uiterste implementatiedatum 5 juli 2020</text:span></text:p>
      <text:p text:style-name="ifm_p_mt.3.76mm_ifm">Richtlijn (EU) 2018/851 is (tijdig) geïmplementeerd met de Implementatiewet wijziging EU-kaderrichtlijn afvalstoffen (Stb 2020, nr. 158) en het Besluit regeling voor uitgebreide producentenverantwoordelijkheid (Stb. 2020, nr. 375). Daarnaast volgt nog implementatie via een wijziging van het Landelijk afvalbeheerprogramma (LAP3) en vaststelling van het Afvalpreventieprogramma. Van beide programma’s is het streven de wijziging respectievelijk vaststelling ervan eind 2020 te hebben afgerond.</text:p>
      <text:h text:style-name="ifm_p_font.bold_mt.3.76mm_page.keep-with-next_ifm" text:outline-level="1"><text:span text:style-name="ifm_span_font.underline_ifm">OCW</text:span></text:h>
      <text:p text:style-name="ifm_p_mt.3.76mm_ifm"><text:span text:style-name="ifm_span_font.bold-italic_ifm">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span></text:p>
      <text:p text:style-name="ifm_p_ifm"><text:span text:style-name="ifm_span_font.bold-italic_ifm">Uiterste implementatiedatum 19 september 2020</text:span></text:p>
      <text:p text:style-name="ifm_p_mt.3.76mm_ifm">Richtlijn 2018/1808 wordt geïmplementeerd door een wijziging van de Mediawet 2008. Het wetsvoorstel dat strekt ter implementatie van Richtlijn 2018/1808 is op 29 september 2020 aangenomen door de Eerste Kamer. Zodra de wet in werking is getreden, is richtlijn 2018/1808 volledig geïmplementeerd. De uiterste implementatiedatum is net niet gehaald. Dat had met name te maken met de zeer korte implementatietermijn voor deze richtlijn.</text:p>
      <text:p text:style-name="ifm_p_mt.3.76mm_ifm">Richtlijnen die in het volgende kwartaal moeten worden geïmplementeerd om overschrijding te voorkomen</text:p>
      <text:p text:style-name="ifm_p_mt.3.76mm_ifm"><text:span text:style-name="ifm_span_font.underline_ifm">EZK</text:span></text:p>
      <text:p text:style-name="ifm_p_indent.-5mm_mleft.5mm_ifm">–<text:tab/>RICHTLIJN (EU) 2018/1972 VAN HET EUROPEES PARLEMENT EN DE RAAD van 11 december 2018 tot vaststelling van het Europees wetboek voor elektronische communicatie (herschikking)</text:p>
      <text:p text:style-name="ifm_p_indent.0mm_mleft.5mm_ifm">Uiterste implementatiedatum 21 december 2020</text:p>
      <text:p text:style-name="ifm_p_indent.-5mm_mleft.5mm_ifm">–<text:tab/>RICHTLIJN (EU) 2019/944 VAN HET EUROPEES PARLEMENT EN DE RAAD van 5 juni 2019 betreffende gemeenschappelijke regels voor de interne markt voor elektriciteit en tot wijziging van Richtlijn 2012/27/EU (herschikking)</text:p>
      <text:p text:style-name="ifm_p_indent.0mm_mleft.5mm_ifm">Uiterste implementatiedatum 31 december 2020</text:p>
      <text:p text:style-name="ifm_p_mt.3.76mm_ifm"><text:span text:style-name="ifm_span_font.underline_ifm">FIN</text:span></text:p>
      <text:p text:style-name="ifm_p_indent.-5mm_mleft.5mm_ifm">–<text:tab/>RICHTLIJN (EU) 2019/879 VAN HET EUROPEES PARLEMENT EN DE RAAD van 20 mei 2019 tot wijziging van Richtlijn 2014/59/EU met betrekking tot de verliesabsorptie- en herkapitalisatiecapaciteit van kredietinstellingen en beleggingsondernemingen en Richtlijn 98/26/EG</text:p>
      <text:p text:style-name="ifm_p_indent.0mm_mleft.5mm_ifm">Uiterste implementatiedatum 28 december 2020</text:p>
      <text:p text:style-name="ifm_p_indent.-5mm_mleft.5mm_ifm">–<text:tab/>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text:p>
      <text:p text:style-name="ifm_p_indent.0mm_mleft.5mm_ifm">Uiterste implementatiedatum 28 december 2020</text:p>
      <text:p text:style-name="ifm_p_indent.-5mm_mleft.5mm_ifm">–<text:tab/>RICHTLIJN (EU) 2017/2455 VAN DE RAAD van 5 december 2017 tot wijziging van Richtlijn 2006/112/EG en Richtlijn 2009/132/EG wat betreft bepaalde btw-verplichtingen voor diensten en afstandsverkopen van goederen, art. 2 en 3</text:p>
      <text:p text:style-name="ifm_p_indent.0mm_mleft.5mm_ifm">Uiterste implementatiedatum 31 december 2020</text:p>
      <text:p text:style-name="ifm_p_indent.-5mm_mleft.5mm_ifm">–<text:tab/>RICHTLIJN (EU) 2019/1995 VAN DE RAAD van 21 november 2019 tot wijziging van Richtlijn 2006/112/EG wat betreft de bepalingen inzake afstandsverkopen en bepaalde binnenlandse leveringen van goederen</text:p>
      <text:p text:style-name="ifm_p_indent.0mm_mleft.5mm_ifm">Uiterste implementatiedatum 31 december 2020</text:p>
      <text:h text:style-name="ifm_p_font.bold-italic_mt.3.76mm_page.keep-with-next_ifm" text:outline-level="1"><text:span text:style-name="ifm_span_font.underline_ifm">Ingebrekestellingen wegens te late implementatie</text:span></text:h>
      <text:p text:style-name="ifm_p_mt.3.76mm_ifm">In het derde kwartaal van 2020 zijn er drie ingebrekestellingen wegens te late implementatie van richtlijnen van de Europese Commissie ontvangen:</text:p>
      <text:p text:style-name="ifm_p_mt.3.76mm_ifm">Van FIN, zaak 2020/0343, mbt RL 2019/2177(MiFID II, Solvabiliteit II, terrorismefinanciering)</text:p>
      <text:p text:style-name="ifm_p_ifm">Van IenW, zaak 2020/0344, mbt RL 2018/0645 (vakbekwaamheid bestuurders, rijbewijs)</text:p>
      <text:p text:style-name="ifm_p_ifm">Van LNV, zaak 2020/0345, mbt RL 2019/1985 (landbouw- en groentegewassen)</text:p>
      <text:p text:style-name="ifm_p_mt.3.76mm_ifm">De Europese Commissie heeft in het derde kwartaal van 2020 een zaak wegens te late implementatie geseponeerd.</text:p>
      <text:p text:style-name="ifm_p_mt.3.76mm_ifm">Van VWS, zaak 2019/0070 mbt RL 2017/2103 (definitie van «dru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109, nr. 247<text:tab/><text:page-number text:select-page="current"/></text:p>
      </style:footer>
    </style:master-page>
    <style:master-page xmlns:sdu-fn="http://schema.sdu.nl/2011/07/functions" style:name="Landscape" style:page-layout-name="landscape-margin-text">
      <style:footer>
        <text:p text:style-name="footer">Tweede Kamer, vergaderjaar 2020-2021, 21 10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3de kwartaal 2020</dc:title>
    <meta:user-defined meta:name="OVERHEIDop.ParlID/DC.identifier">kst-21109-247</meta:user-defined>
    <meta:user-defined meta:name="OVERHEIDop.ondernummer">247</meta:user-defined>
    <meta:user-defined meta:name="DCTERMS.W3CDTF/DCTERMS.available">2020-11-11</meta:user-defined>
    <meta:user-defined meta:name="OVERHEIDop.KamerstukTypen/DC.type">Brief</meta:user-defined>
    <meta:user-defined meta:name="OVERHEIDop.dossiernummer">21109</meta:user-defined>
    <meta:user-defined meta:name="OVERHEIDop.documenttitel">Stand van zaken implementatie richtlijnen in het 3de kwartaal 2020</meta:user-defined>
    <meta:user-defined meta:name="OVERHEIDop.Parlementair/DC.type">Kamerstuk</meta:user-defined>
    <meta:user-defined meta:name="OVERHEIDop.indiener">S.A. Blok</meta:user-defined>
    <meta:user-defined meta:name="OVERHEIDop.vergaderjaar">2020-2021</meta:user-defined>
    <meta:user-defined meta:name="OVERHEIDop.dossiertitel">Uitvoering EG-Richtlijnen</meta:user-defined>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3de kwartaal 202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