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109<text:tab/>Uitvoering EG-Richtlijnen</text:h>
      <text:h text:style-name="ifm_p_font.bold_size.9.06pt_mt.18.8mm_indent.-58.5mm_ifm" text:outline-level="1">Nr. 246
      <text:tab/>BRIEF VAN DE MINISTER VAN BUITENLANDSE ZAKEN</text:h>
      <text:p text:style-name="ifm_p_mt.3.76mm_ifm">Aan de Voorzitter van de Tweede Kamer der Staten-Generaal</text:p>
      <text:p text:style-name="ifm_p_mt.3.76mm_ifm">Den Haag, 17 juli 2020</text:p>
      <text:p text:style-name="ifm_p_mt.3.76mm_ifm">Hierbij bied ik u het periodieke overzicht aan van de stand van zaken bij de implementatie van EU-richtlijnen in de Nederlandse wet- en regelgeving aan het einde van het eerste kwartaal van 2020<text:note text:id="ID-945551-d36e74"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0 juni 2020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uli 2020 bedroeg 7 richtlijnen t.o.v. 4 in het vorige kwartaal. In het 2<text:span text:style-name="ifm_span_font.superscript_ifm">de</text:span> kwartaal van 2020 zijn geen achterstallige richtlijnen geïmplementeerd. Er zijn in dit kwartaal 3 nieuwe richtlijnen in overschrijding bijgekomen.</text:p>
      <text:p text:style-name="ifm_p_ifm">De 7 achterstallige richtlijnen zijn aan de volgende ministeries toegedeeld: EZK (3), FIN (2), I&amp;W (2).</text:p>
      <text:p text:style-name="ifm_p_mt.3.76mm_ifm">De overschrijding van de implementatiedatum varieert sterk, van 1 tot 1.137 dagen. Een exacte aanduiding van de overschrijding per richtlijn is te vinden op de laatste pagina van bijgevoegd kwartaaloverzicht<text:note text:id="ID-945551-d36e100"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chterstanden en hun oorzaken</text:h>
      <text:p text:style-name="ifm_p_mt.3.76mm_ifm">Wat betreft de oorzaken voor de implementatieachterstand ultimo tweede kwartaal 2020 speelt een aantal factoren een rol. Deze factoren worden hieronder per ministerie toegelicht.</text:p>
      <text:h text:style-name="ifm_p_font.bold_mt.3.76mm_page.keep-with-next_ifm" text:outline-level="1">EZK</text:h>
      <text:p text:style-name="ifm_p_mt.3.76mm_ifm"><text:span text:style-name="ifm_span_font.bold-italic_ifm">UITVOERINGSRICHTLIJN (EU) 2018/1581 VAN DE COMMISSIE van 19 oktober 2018 tot wijziging van Richtlijn 2009/119/EG van de Raad wat betreft de methoden voor de berekening van de opslagverplichtingen.</text:span></text:p>
      <text:p text:style-name="ifm_p_ifm"><text:span text:style-name="ifm_span_font.bold-italic_ifm">Uiterste implementatiedatum 19 oktober 2019</text:span></text:p>
      <text:p text:style-name="ifm_p_mt.3.76mm_ifm">Uitvoeringsrichtlijn (EU) 2018/1581 wordt geïmplementeerd door middel van een wijziging van de Wet voorraadvorming aardolieproducten 2012. Het wetsontwerp is gereed en wordt in augustus voorgelegd aan de ministerraad. Het zal daarna aan de Afdeling advisering van de Raad van State worden gezonden. De implementatie is vertraagd door de samenloop met een wetswijziging ter uitvoering van nationaal beleid rondom voorraadvorming.</text:p>
      <text:p text:style-name="ifm_p_mt.3.76mm_ifm"><text:span text:style-name="ifm_span_font.bold-italic_ifm">RICHTLIJN (EU) 2019/692 VAN HET EUROPEES PARLEMENT EN DE RAAD van 17 april 2019 tot wijziging van Richtlijn 2009/73/EG betreffende gemeenschappelijke regels voor de interne markt voor aardgas.</text:span></text:p>
      <text:p text:style-name="ifm_p_ifm"><text:span text:style-name="ifm_span_font.bold-italic_ifm">Uiterste implementatiedatum 24 februari 2020</text:span></text:p>
      <text:p text:style-name="ifm_p_mt.3.76mm_ifm">Richtlijn (EU) 2019/692 is omgezet door een wet tot wijziging van de Elektriciteitswet 1998 en de Gaswet. Deze wijzigingswet is op 9 juli gepubliceerd in het Staatsblad (Stb. 2020, 236). De inwerkingtreding van de wet is, voor wat betreft het onderdeel dat Richtlijn (EU) 2019/692 implementeert, met terugwerkende kracht op 31 januari 2020. Ook heeft de notificatie van de implementatie van de richtlijn bij de Europese Commissie inmiddels plaatsgevonden.</text:p>
      <text:p text:style-name="ifm_p_mt.3.76mm_ifm"><text:span text:style-name="ifm_span_font.bold-italic_ifm">RICHTLIJN (EU) 2018/2002 VAN HET EUROPEES PARLEMENT EN DE RAAD van 11 december 2018 houdende wijziging van Richtlijn 2012/27/EU betreffende energie-efficiëntie.</text:span></text:p>
      <text:p text:style-name="ifm_p_ifm"><text:span text:style-name="ifm_span_font.bold-italic_ifm">Uiterste implementatiedatum 6 juni 2020</text:span></text:p>
      <text:p text:style-name="ifm_p_mt.3.76mm_ifm">Richtlijn (EU) 2018/2002 wordt geïmplementeerd door een wijziging van de Wet implementatie EU-richtlijnen energie-efficiëntie en de Warmtewet en door een wijziging van het Besluit factuur, verbruiks- en indicatief kostenoverzicht energie en de het Besluit op afstand uitleesbare meetinrichtingen. De wijzigingswet is op 9 juni 2020 aangenomen door de Eerste Kamer en op 2 juli 2020 gepubliceerd in het Staatsblad (Stb. 2020, 222), waarmee de richtlijn deels geïmplementeerd is. De wet kan echter pas inwerking treden, en de implementatie kan pas worden voltooid, gelijktijdig met de inwerkingtreding van het wijzigingsbesluit. Het ontwerpbesluit ligt nu bij de Afdeling advisering van de Raad van State. De implementatie is vertraagd doordat zorgvuldige voorbereiding van het ontwerpbesluit meer tijd in beslag heeft genomen dan verwacht.</text:p>
      <text:h text:style-name="ifm_p_font.bold_mt.3.76mm_page.keep-with-next_ifm" text:outline-level="1">FIN</text:h>
      <text:p text:style-name="ifm_p_mt.3.76mm_ifm"><text:span text:style-name="ifm_span_font.bold-italic_ifm">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text:span></text:p>
      <text:p text:style-name="ifm_p_ifm"><text:span text:style-name="ifm_span_font.bold-italic_ifm">Uiterste implementatiedatum 30 juni 2020</text:span></text:p>
      <text:p text:style-name="ifm_p_mt.3.76mm_ifm">Artikel 2, punt 1, van richtlijn 2019/2177 is geïmplementeerd door middel van bestaande regelgeving met een dynamische verwijzing. De datum met ingang waarvan het voornoemde artikel uit de richtlijn in de Nederlandse rechtsorde van toepassing is, is 30 juni 2020. Dit is tevens de datum voor uiterlijke implementatie van dit onderdeel van onderhavige richtlijn. Deze wijze van implementatie is op 9 juli 2020 genotificeerd bij de Europese Commissie. De notificatie van deze wijze van implementatie is vertraagd omdat de voorbereiding daarvan meer tijd in beslag nam dan aanvankelijk verwacht. Voor de overige onderdelen van de richtlijn geldt een langere implementatietermijn, tot 30 juni 2021.</text:p>
      <text:p text:style-name="ifm_p_mt.3.76mm_ifm"><text:span text:style-name="ifm_span_font.bold-italic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span></text:p>
      <text:p text:style-name="ifm_p_ifm"><text:span text:style-name="ifm_span_font.bold-italic_ifm">Uiterste implementatiedatum 10 januari 2020</text:span></text:p>
      <text:p text:style-name="ifm_p_mt.3.76mm_ifm">Bepaalde onderdelen van richtlijn 2018/843 kennen een uiterste implementatiedatum van 10 januari 2020. Nederland is op 13 februari 2020 voor die onderdelen in gebreke gesteld; de termijn voor herstel was in verband met de coronaepidemie verlengd tot 15 juni 2020. Omzetting van bedoelde onderdelen geschiedt via de Implementatiewet wijziging vierde anti-witwasrichtlijn en de Implementatiewet registratie uiteindelijk belanghebbenden van vennootschappen en andere juridische entiteiten. De Implementatiewet wijziging vierde anti-witwasrichtlijn is op 21 april 2020 door de Eerste Kamer aanvaard en op 21 mei 2020 in werking getreden. De Implementatiewet registratie uiteindelijk belanghebbenden van vennootschappen en andere juridische entiteiten is op 23 juni 2020 door de Eerste Kamer aanvaard en op 8 juli 2020 in werking getreden met uitzondering van de onderdelen die zien op het centraal registreren van uiteindelijk belanghebbenden welke op 27 september 2020 in werking zullen treden.</text:p>
      <text:h text:style-name="ifm_p_font.bold_mt.3.76mm_page.keep-with-next_ifm" text:outline-level="1">I&amp;W</text:h>
      <text:p text:style-name="ifm_p_mt.3.76mm_ifm"><text:span text:style-name="ifm_span_font.bold-italic_ifm">RICHTLIJN 2014/45/EU van het Europees Parlement en de Raad van 3 april 2014 betreffende de periodieke technische controle van motorvoertuigen en aanhangwagens en tot intrekking van Richtlijn 2009/40/EG. Uiterste implementatiedatum 20 mei 2017.</text:span></text:p>
      <text:p text:style-name="ifm_p_mt.3.76mm_ifm">Richtlijn 2014/45/EU is bijna volledig geïmplementeerd. Dit geldt nog niet voor de APK-plicht voor landbouw- en bosbouwtrekkers op wielen met een maximumconstructiesnelheid van meer dan 40 km/u. De Europese Commissie heeft Nederland op 17 juli 2017 in gebreke gesteld wegens niet tijdige implementatie van richtlijn 2014/45/EU. Door de verwerping van het wetsvoorstel kentekening landbouwvoertuigen door de Tweede Kamer eind 2016 is de APK-plicht voor trekkers met een constructiesnelheid van meer dan 40 km/u vertraagd. Dit zal nu worden geregeld met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 De benodigde wijziging van algemene maatregelen van bestuur is voor advies aanhangig bij de Raad van State. Als de wet en de onderliggende regelgeving in werking zijn getreden, naar verwachting met ingang van 1 januari 2021, is richtlijn 2014/45/EU volledig geïmplementeerd.</text:p>
      <text:p text:style-name="ifm_p_mt.3.76mm_ifm"><text:span text:style-name="ifm_span_font.bold-italic_ifm">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A]. Uiterste implementatiedatum 22 mei 2020.</text:span></text:p>
      <text:p text:style-name="ifm_p_mt.3.76mm_ifm">Richtlijn (EU) 2018/645 wordt geïmplementeerd door middel van wijzigingen van de Wegenverkeerswet 1994, het Reglement rijbewijzen en de Regeling vakbekwaamheid bestuurders 2012. De implementatie is vertraagd doordat eerst enkele uitvoeringsvraagstukken moesten worden besproken en opgelost. Daarbij speelde ook een rol dat na de vaststelling van de richtlijn contact is gezocht met de Europese Commissie over de uitleg en uitvoering van de richtlijn. Het wetsvoorstel tot implementatie van de richtlijn is op 15 mei 2020 ingediend bij de Tweede Kamer. Op 1 juli 2020 is het verslag uitgebracht. Kort na het zomerreces zal de nota naar aanleiding van het verslag worden ingediend. De lagere regelgeving kan pas in procedure worden gebracht als de Tweede Kamer het wetsvoorstel heeft aangenomen.</text:p>
      <text:p text:style-name="ifm_p_ifm">Begin februari heeft IenW de Europese Commissie tijdens een expertmeeting op de hoogte gebracht van de vertraging. Ook andere lidstaten hebben aangegeven de richtlijn pas in het najaar te implementeren.</text:p>
      <text:h text:style-name="ifm_p_font.bold_mt.3.76mm_page.keep-with-next_ifm" text:outline-level="1">Richtlijnen die in het volgende kwartaal moeten worden geïmplementeerd om overschrijding te voorkomen</text:h>
      <text:p text:style-name="ifm_p_mt.3.76mm_ifm">EZK</text:p>
      <text:p text:style-name="ifm_p_indent.-5mm_mleft.5mm_ifm">–<text:tab/>RICHTLIJN (EU) 2018/958 VAN HET EUROPEES PARLEMENT EN DE RAADvan 28 juni 2018betreffende een evenredigheidsbeoordeling voorafgaand aan een nieuwe reglementering van beroepen. Uiterste implementatiedatum: 30 juli 2020.</text:p>
      <text:p text:style-name="ifm_p_ifm">IenW</text:p>
      <text:p text:style-name="ifm_p_indent.-5mm_mleft.5mm_ifm">–<text:tab/>RICHTLIJN (EU) 2018/852 VAN HET EUROPEES PARLEMENT EN DE RAAD van 30 mei 2018 tot wijziging van Richtlijn 94/62/EG betreffende verpakking en verpakkingsafval. Uiterste implementatiedatum 05 juli 2020</text:p>
      <text:p text:style-name="ifm_p_indent.-5mm_mleft.5mm_ifm">–<text:tab/>RICHTLIJN (EU) 2018/851 VAN HET EUROPEES PARLEMENT EN DE RAAD van 30 mei 2018 tot wijziging van Richtlijn 2008/98/EG betreffende afvalstoffen. Uiterste implementatiedatum: 05 juli 2020.</text:p>
      <text:p text:style-name="ifm_p_indent.-5mm_mleft.5mm_ifm">–<text:tab/>GEDELEGEERDE RICHTLIJN (EU) 2020/364 VAN DE COMMISSIE van 17 december 2019 tot wijziging, met het oog op aanpassing aan de wetenschappelijke en technische vooruitgang, van bijlage IV bij Richtlijn <text:span text:style-name="ifm_span_font.italic_ifm">2011/65/EU van het Europees Parlement en de Raad wat betreft een</text:span> vrijstelling voor het gebruik van cadmium in bepaalde stralingstolerante videocamerabuizen. Uiterste implementatiedatum: 31 augustus 2020.</text:p>
      <text:p text:style-name="ifm_p_ifm">OCW</text:p>
      <text:p text:style-name="ifm_p_indent.-5mm_mleft.5mm_ifm">–<text:tab/>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Uiterste implementatiedatum: 19 september 2020</text:p>
      <text:p text:style-name="ifm_p_ifm">SZW</text:p>
      <text:p text:style-name="ifm_p_indent.-5mm_mleft.5mm_ifm">–<text:tab/>RICHTLIJN (EU) 2018/957 VAN HET EUROPEES PARLEMENT EN DE RAAD van 28 juni 2018 tot wijziging van Richtlijn 96/71/EG betreffende de terbeschikkingstelling van werknemers met het oog op het verrichten van diensten. Uiterste implementatiedatum: 30 juli 2020</text:p>
      <text:h text:style-name="ifm_p_font.bold_mt.3.76mm_page.keep-with-next_ifm" text:outline-level="1">Ingebrekestellingen wegens te late implementatie</text:h>
      <text:p text:style-name="ifm_p_mt.3.76mm_ifm">In het tweede kwartaal van 2020 zijn er twee ingebrekestellingen wegens te late implementatie van richtlijnen van de Europese Commissie ontvangen:</text:p>
      <text:p text:style-name="ifm_p_mt.3.76mm_ifm">Van EZK, zaak 2020/0226, mbt RL 2019/692 (interne markt voor aardgas)</text:p>
      <text:p text:style-name="ifm_p_ifm">Van JenV, zaak 2020/0227, mbt RL 2019/69 (technische specificaties alarm- en seinwapens)</text:p>
      <text:p text:style-name="ifm_p_mt.3.76mm_ifm">De Europese Commissie heeft in het tweede kwartaal van 2020 vier zaken wegens te late implementatie geseponeerd.</text:p>
      <text:p text:style-name="ifm_p_mt.3.76mm_ifm">Van JenV, zaak 2016/0127 mbt RL 2012/29 (bescherming slachtoffers)</text:p>
      <text:p text:style-name="ifm_p_ifm">Van IenW, zaak 2017/0534 mbt RL 2015/1513 (kwaliteit benzine en dieselbrandstof, bevordering gebruik hernieuwbare bronnen)</text:p>
      <text:p text:style-name="ifm_p_ifm">Van FIN, zaak 2020/0082 mbt RL 2006/112 en RL 2008/118 (ITA exclave in het EU douanegebied)</text:p>
      <text:p text:style-name="ifm_p_ifm">Van JenV, 2019/0286 mbt RL 2017/1371 (bestrijding van fraud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109, nr. 246<text:tab/><text:page-number text:select-page="current"/></text:p>
      </style:footer>
    </style:master-page>
    <style:master-page xmlns:sdu-fn="http://schema.sdu.nl/2011/07/functions" style:name="Landscape" style:page-layout-name="landscape-margin-text">
      <style:footer>
        <text:p text:style-name="footer">Tweede Kamer, vergaderjaar 2019-2020, 21 109,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in het 2de kwartaal 2020</dc:title>
    <meta:user-defined meta:name="OVERHEIDop.ParlID/DC.identifier">kst-21109-246</meta:user-defined>
    <meta:user-defined meta:name="OVERHEIDop.ondernummer">246</meta:user-defined>
    <meta:user-defined meta:name="DCTERMS.W3CDTF/DCTERMS.available">2020-09-08</meta:user-defined>
    <meta:user-defined meta:name="OVERHEIDop.KamerstukTypen/DC.type">Brief</meta:user-defined>
    <meta:user-defined meta:name="OVERHEIDop.dossiernummer">21109</meta:user-defined>
    <meta:user-defined meta:name="OVERHEIDop.documenttitel">Stand van zaken implementatie richtlijnen in het 2de kwartaal 2020</meta:user-defined>
    <meta:user-defined meta:name="OVERHEIDop.Parlementair/DC.type">Kamerstuk</meta:user-defined>
    <meta:user-defined meta:name="OVERHEIDop.indiener">S.A. Blok</meta:user-defined>
    <meta:user-defined meta:name="OVERHEIDop.vergaderjaar">2019-2020</meta:user-defined>
    <meta:user-defined meta:name="OVERHEIDop.dossiertitel">Uitvoering EG-Richtlijnen</meta:user-defined>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in het 2de kwartaal 2020</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