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5<text:tab/>BRIEF VAN DE MINISTER VAN BUITENLANDSE ZAKEN</text:h>
      <text:p text:style-name="ifm_p_mt.3.76mm_ifm">Aan de Voorzitter van de Tweede Kamer der Staten-Generaal</text:p>
      <text:p text:style-name="ifm_p_mt.3.76mm_ifm">Den Haag, 1 mei 2020</text:p>
      <text:p text:style-name="ifm_p_mt.3.76mm_ifm">Hierbij bied ik u het periodieke overzicht aan van de stand van zaken bij de implementatie van EU-richtlijnen in de Nederlandse wet- en regelgeving aan het einde van het vierde kwartaal van 2019<text:note text:id="ID-932578-d36e8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20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932578-d36e9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april 2020 bedroeg 4 richtlijnen t.o.v. 9 in het vorige kwartaal. In het 1ste kwartaal van 2020 zijn 7 achterstallige richtlijnen geïmplementeerd. Er zijn in dit kwartaal 2 nieuwe richtlijnen in overschrijding bijgekomen.</text:p>
      <text:p text:style-name="ifm_p_ifm">De 4 achterstallige richtlijnen zijn aan de volgende ministeries toegedeeld: EZK (2), FIN (1), I&amp;W (1).</text:p>
      <text:p text:style-name="ifm_p_mt.3.76mm_ifm">De overschrijding van de implementatiedatum varieert sterk, van 36 tot 1.046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eerste kwartaal 2020 speelt een aantal factoren een rol. Deze factoren worden hieronder per ministerie toegelicht.</text:p>
      <text:h text:style-name="ifm_p_font.underline_mt.3.76mm_page.keep-with-next_ifm" text:outline-level="1">EZK</text:h>
      <text:p text:style-name="ifm_p_mt.3.76mm_ifm"><text:span text:style-name="ifm_span_font.italic_ifm">UITVOERINGSRICHTLIJN (EU) 2018/1581 VAN DE COMMISSIE van 19 oktober 2018 tot wijziging van Richtlijn 2009/119/EG van de Raad wat betreft de methoden voor de berekening van de opslagverplichtingen.</text:span></text:p>
      <text:p text:style-name="ifm_p_ifm"><text:span text:style-name="ifm_span_font.italic_ifm">Uiterste implementatiedatum 19 oktober 2019</text:span></text:p>
      <text:p text:style-name="ifm_p_mt.3.76mm_ifm">Uitvoeringsrichtlijn (EU) 2018/1581 wordt geïmplementeerd door middel van een wijziging van de Wet voorraadvorming aardolieproducten 2012. Het wetsontwerp hiertoe is op korte termijn gereed voor de laatste noodzakelijke afstemmingen, voorafgaand aan verzending naar de Raad van State. De implementatie is vertraagd door de samenloop met een wetswijziging ter uitvoering van nationaal beleid rondom voorraadvorming.</text:p>
      <text:p text:style-name="ifm_p_mt.3.76mm_ifm"><text:span text:style-name="ifm_span_font.italic_ifm">RICHTLIJN (EU) 2019/692 VAN HET EUROPEES PARLEMENT EN DE RAAD van 17 april 2019 tot wijziging van Richtlijn 2009/73/EG betreffende gemeenschappelijke regels voor de interne markt voor aardgas</text:span></text:p>
      <text:p text:style-name="ifm_p_mt.3.76mm_ifm">Richtlijn (EU) 2019/692 wordt geïmplementeerd door een wijziging van de Elektriciteitswet 1998 en de Gaswet. Het wetsvoorstel hiertoe is op 10 september 2019 bij de Tweede Kamer ingediend (Kamerstuk 35 283), vervolgens op 18 februari 2020 daar aangenomen (Handelingen II 2019/20, nr. 55, item 15) en naar de Eerste Kamer gezonden. De oorzaak van de niet-tijdige implementatie is mede gelegen in de korte duur van tien maanden van de implementatietermijn.</text:p>
      <text:h text:style-name="ifm_p_font.underline_mt.3.76mm_page.keep-with-next_ifm" text:outline-level="1">FIN</text:h>
      <text:p text:style-name="ifm_p_mt.3.76mm_ifm"><text:span text:style-name="ifm_span_font.italic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span></text:p>
      <text:p text:style-name="ifm_p_mt.3.76mm_ifm">Bepaalde delen van richtlijn 2018/843 kenden een uiterste implementatiedatum van 10 januari 2020. Nederland is op 13 februari 2020 voor die onderdelen in gebreke gesteld. Ter implementatie van deze onderdelen van de richtlijn liggen op dit moment twee wetsvoorstellen ter behandeling in de Eerste Kamer, te weten de Implementatiewet wijziging vierde anti-witwasrichtlijn (Kamerstuk 35 245) en de Implementatiewet registratie uiteindelijk belanghebbenden van vennootschappen en andere juridische entiteiten (Kamerstuk 35 179). De Implementatiewet wijziging vierde anti-witwasrichtlijn is op 21 april 2020 door de Eerste Kamer aangenomen (Handelingen I 2019/2020, nr. 25, item 15). De Eerste Kamercommissie voor Financiën heeft op 21 april 2020 besloten nadere vragen te stellen over de Implementatiewet registratie uiteindelijk belanghebbenden van vennootschappen en andere juridische entiteiten.</text:p>
      <text:h text:style-name="ifm_p_font.underline_mt.3.76mm_page.keep-with-next_ifm" text:outline-level="1">I&amp;W</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op wielen met een maximumconstructiesnelheid van meer dan 40 km/u. De Europese Commissie heeft Nederland op 17 juli 2017 in gebreke gesteld wegens niet tijdige implementatie van richtlijn 2014/45/EU. Door de verwerping van het wetsvoorstel kentekening landbouwvoertuigen door de Tweede Kamer eind 2016 is de APK-plicht voor trekkers met een constructiesnelheid van meer dan 40 km/u vertraagd. De Minister van Infrastructuur en Waterstaat heeft een wetsvoorstel opgesteld waarin dit alsnog wordt geregeld. Dit voorstel is op 28 januari 2020 aangenomen door de Tweede Kamer (Kamerstuk 35188 en Handelingen II 2019/20, nr. 46, item 15) en is nu aanhangig bij de Eerste Kamer. Als het wetsvoorstel en de onderliggende regelgeving in werking zijn getreden, is richtlijn 2014/45/EU volledig geïmplementeerd.</text:p>
      <text:h text:style-name="ifm_p_font.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EZK</text:h>
      <text:p text:style-name="ifm_p_indent.-5mm_mleft.5mm_ifm">–<text:tab/>RICHTLIJN (EU) 2019/1258 VAN DE COMMISSIE van 23 juli 2019 tot wijziging, met het oog op de aanpassing ervan aan de technische vooruitgang, van de bijlage bij Richtlijn 80/181/EEG van de Raad aangaande de definities van de SI-grondeenheden</text:p>
      <text:p text:style-name="ifm_p_indent.-5mm_mleft.5mm_ifm">–<text:tab/>RICHTLIJN (EU) 2018/2002 VAN HET EUROPEES PARLEMENT EN DE RAAD van 11 december 2018 houdende wijziging van Richtlijn 2012/27/EU betreffende energie-efficiëntie</text:p>
      <text:h text:style-name="ifm_p_font.underline_mt.3.76mm_page.keep-with-next_ifm" text:outline-level="1">IenW</text:h>
      <text:p text:style-name="ifm_p_indent.-5mm_mleft.5mm_ifm">–<text:tab/>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p>
      <text:h text:style-name="ifm_p_font.underline_mt.3.76mm_page.keep-with-next_ifm" text:outline-level="1">LNV</text:h>
      <text:p text:style-name="ifm_p_indent.-5mm_mleft.5mm_ifm">–<text:tab/>UITVOERINGSRICHTLIJN (EU) 2020/177 VAN DE COMMISSIE van 11 februari 2020 tot wijziging van de Richtlijnen 66/401/EEG, 66/402/EEG, 68/193/EEG, 2002/55/EG, 2002/56/EG en 2002/57/EG van de Raad, Richtlijnen 93/49/EEG en 93/61/EEG van de Commissie en Uitvoeringsrichtlijnen 2014/21/EU en 2014/98/EU wat betreft plaagorganismen bij planten op zaden en ander plantaardig teeltmateriaal</text:p>
      <text:p text:style-name="ifm_p_indent.-5mm_mleft.5mm_ifm">–<text:tab/>UITVOERINGSRICHTLIJN (EU) 2020/432 VAN DE COMMISSIE van 23 maart 2020 tot wijziging van Richtlijn 2002/55/EG van de Raad wat de definitie van groenten en de lijst van geslachten en soorten in artikel 2, lid 1, onder b), betreft</text:p>
      <text:h text:style-name="ifm_p_font.italic_mt.3.76mm_page.keep-with-next_ifm" text:outline-level="1"><text:span text:style-name="ifm_span_font.underline_ifm">Ingebrekestellingen wegens te late implementatie</text:span></text:h>
      <text:p text:style-name="ifm_p_mt.3.76mm_ifm">In het eerste kwartaal van 2020 zijn er twee ingebrekestellingen wegens te late implementatie van richtlijnen van de Europese Commissie ontvangen:</text:p>
      <text:p text:style-name="ifm_p_mt.3.76mm_ifm"><text:span text:style-name="ifm_span_font.italic_ifm">Van FIN, zaak 2020 / 0082 m.b.t. RL 2019 / 475 (douanegebied / territoriale toepassingsgebied)</text:span></text:p>
      <text:p text:style-name="ifm_p_mt.3.76mm_ifm">Richtlijn (EU) 2019/475 (32019L0475) was reeds in overeenstemming met de in Nederland geldende wetgeving en behoefde daarom geen wettelijke aanpassing. Dit is door middel van een bericht in de Staatscourant van 6 december 2019 kenbaar gemaakt. Aan deze omzettingsmaatregel is derhalve tijdig voldaan.</text:p>
      <text:p text:style-name="ifm_p_ifm">Per abuis is in het systeem voor afmelding aangegeven dat dit een gedeeltelijke omzetting betrof. Dit is inmiddels gecorrigeerd, zodat de richtlijn nu als volledig omgezet is gekwalificeerd (23 januari 2020). Daarmee is alsnog voldaan aan de omzettings- en notificatieplicht. Bovenstaande is gecommuniceerd richting de Europese Commissie.</text:p>
      <text:p text:style-name="ifm_p_mt.3.76mm_ifm"><text:span text:style-name="ifm_span_font.italic_ifm">Van FIN, zaak 2020 / 2014 m.b.t. RL 2018 / 843 (voorkomen witwassen / terrorismefinanciering)</text:span></text:p>
      <text:p text:style-name="ifm_p_mt.3.76mm_ifm">Bepaalde delen van richtlijn 2018/843 kenden een uiterste implementatiedatum van 10 januari 2020. Nederland is op 13 februari 2020 voor die onderdelen in gebreke gesteld. Ter implementatie van deze onderdelen van de richtlijn liggen op dit moment twee wetsvoorstellen ter behandeling in de Eerste Kamer, te weten de Implementatiewet wijziging vierde anti-witwasrichtlijn en de Implementatiewet registratie uiteindelijk belanghebbenden van vennootschappen en andere juridische entiteiten. De Implementatiewet wijziging vierde anti-witwasrichtlijn is op 21 april 2020 door de Eerste Kamer aangenomen. De Eerste Kamercommissie voor Financiën heeft op 21 april 2020 besloten nadere vragen te stellen over de Implementatiewet registratie uiteindelijk belanghebbenden van vennootschappen en andere juridische entiteiten.</text:p>
      <text:p text:style-name="ifm_p_mt.3.76mm_ifm">De Europese Commissie heeft in het eerste kwartaal van 2020 geen zaken wegens te late implementatie gesepon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5<text:tab/><text:page-number text:select-page="current"/></text:p>
      </style:footer>
    </style:master-page>
    <style:master-page xmlns:sdu-fn="http://schema.sdu.nl/2011/07/functions" style:name="Landscape" style:page-layout-name="landscape-margin-text">
      <style:footer>
        <text:p text:style-name="footer">Tweede Kamer, vergaderjaar 2019-2020, 21 10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1ste kwartaal 2020</dc:title>
    <meta:user-defined meta:name="OVERHEIDop.ParlID/DC.identifier">kst-21109-245</meta:user-defined>
    <meta:user-defined meta:name="OVERHEIDop.ondernummer">245</meta:user-defined>
    <meta:user-defined meta:name="DCTERMS.W3CDTF/DCTERMS.available">2020-05-13</meta:user-defined>
    <meta:user-defined meta:name="OVERHEIDop.KamerstukTypen/DC.type">Brief</meta:user-defined>
    <meta:user-defined meta:name="OVERHEIDop.dossiernummer">21109</meta:user-defined>
    <meta:user-defined meta:name="OVERHEIDop.documenttitel">Stand van zaken implementatie richtlijnen in het 1ste kwartaa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1ste kwartaal 202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