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Nr. 242<text:tab/>BRIEF VAN DE MINISTER VAN BUITENLANDSE ZAKEN</text:h>
      <text:p text:style-name="ifm_p_mt.3.76mm_ifm">Aan de Voorzitter van de Tweede Kamer der Staten-Generaal</text:p>
      <text:p text:style-name="ifm_p_mt.3.76mm_ifm">Den Haag, 24 januari 2020</text:p>
      <text:p text:style-name="ifm_p_mt.3.76mm_ifm">Hierbij bied ik u het periodieke overzicht aan van de stand van zaken bij de implementatie van EU-richtlijnen in de Nederlandse wet- en regelgeving aan het einde van het vierde kwartaal van 2019<text:note text:id="ID-921307-d36e7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december 2019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0 bedroeg 8 richtlijnen t.o.v. 5 in het vorige kwartaal. In het vierde kwartaal van 2019 zijn 3 achterstallige richtlijnen geïmplementeerd. Er zijn in dit kwartaal 6 nieuwe richtlijnen in overschrijding bijgekomen.</text:p>
      <text:p text:style-name="ifm_p_ifm">De 8 achterstallige richtlijnen zijn aan de volgende ministeries toegedeeld: EZK (1), FIN (5), I&amp;W (1) en JenV (1).</text:p>
      <text:p text:style-name="ifm_p_mt.3.76mm_ifm">Hierbij dient te worden opgemerkt dat er in de eerste week van januari 2020 5 van de 8 achterstallige richtlijnen al zijn geïmplementeerd.</text:p>
      <text:p text:style-name="ifm_p_mt.3.76mm_ifm">De overschrijding van de implementatiedatum varieert sterk, van 1 tot 955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vierde kwartaal 2019 speelt een aantal factoren een rol. Deze factoren worden hieronder per ministerie toegelicht.</text:p>
      <text:h text:style-name="ifm_p_font.bold_mt.3.76mm_page.keep-with-next_ifm" text:outline-level="1"><text:span text:style-name="ifm_span_font.underline_ifm">EZK</text:span></text:h>
      <text:p text:style-name="ifm_p_mt.3.76mm_ifm"><text:span text:style-name="ifm_span_font.bold-italic_ifm">UITVOERINGSRICHTLIJN (EU) 2018/1581 VAN DE COMMISSIE van 19 oktober 2018 tot wijziging van Richtlijn 2009/119/EG van de Raad wat betreft de methoden voor de berekening van de opslagverplichtingen. Uiterste implementatiedatum 19 oktober 2019</text:span></text:p>
      <text:p text:style-name="ifm_p_mt.3.76mm_ifm">Richtlijn 2018/1581 wordt geïmplementeerd door middel van een wijziging van de Wet voorraadvorming aardolieproducten 2012. Het wetsontwerp hiertoe is in voorbereiding en wordt naar verwachting dit voorjaar naar de Raad van State gezonden. De implementatie is vertraagd door de samenloop met nationaal beleid rondom voorraadvorming.</text:p>
      <text:h text:style-name="ifm_p_font.bold_mt.3.76mm_page.keep-with-next_ifm" text:outline-level="1"><text:span text:style-name="ifm_span_font.underline_ifm">I&amp;W</text:span></text:h>
      <text:p text:style-name="ifm_p_mt.3.76mm_ifm"><text:span text:style-name="ifm_span_font.bold-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e Europese Commissie heeft Nederland op 17 juli 2017 in gebreke gesteld wegens niet tijdige implementatie van richtlijn 2014/45/EU. Door de verwerping van het wetsvoorstel kentekening landbouwvoertuigen door de Tweede Kamer is de APK-plicht voor tractoren met een constructiesnelheid van meer dan 40 km/u vertraagd. De Minister van Infrastructuur en Waterstaat heeft een wetsvoorstel opgesteld waarin dit alsnog wordt geregeld. Dit voorstel is op 10 april 2019 ingediend bij de Tweede Kamer en wordt volgens de huidige planning deze maand behandeld. Als het wetsvoorstel in werking is getreden, is richtlijn 2014/45/EU volledig geïmplementeerd.</text:p>
      <text:h text:style-name="ifm_p_font.bold_mt.3.76mm_page.keep-with-next_ifm" text:outline-level="1"><text:span text:style-name="ifm_span_font.underline_ifm">FIN</text:span></text:h>
      <text:p text:style-name="ifm_p_mt.3.76mm_ifm"><text:span text:style-name="ifm_span_font.bold-italic_ifm">RICHTLIJN (EU) 2019/475 VAN DE RAAD van 18 februari 2019 tot wijziging van Richtlijnen 2006/112/EG en 2008/118/EG wat betreft de opname van de Italiaanse gemeente Campione d'Italia en de Italiaanse wateren van het meer van Lugano in het douanegebied van de Unie en in het territoriale toepassingsgebied van Richtlijn 2008/118/EG. Uiterste implementatiedatum 31 december 2019</text:span></text:p>
      <text:p text:style-name="ifm_p_mt.3.76mm_ifm">Richtlijn (EU) 2019/475 behoefde geen wijziging in de wetgeving en is dus geïmplementeerd d.m.v. een bericht in de Staatscourant van 6 december 2019 (nr. 66702). In het systeem is dit niet juist verwerkt en daarom staat deze momenteel nog als «niet geïmplementeerd». Voor juiste verwerking in het systeem wordt op dit moment gezorgd.</text:p>
      <text:p text:style-name="ifm_p_mt.3.76mm_ifm"><text:span text:style-name="ifm_span_font.bold-italic_ifm">RICHTLIJN (EU) 2017/952 VAN DE RAAD van 29 mei 2017 tot wijziging van Richtlijn (EU) 2016/1164 wat betreft hybridemismatches met derde landen. Uiterste implementatiedatum 31 december 2019</text:span></text:p>
      <text:p text:style-name="ifm_p_mt.3.76mm_ifm">Deze richtlijn is inmiddels geïmplementeerd.</text:p>
      <text:p text:style-name="ifm_p_mt.3.76mm_ifm"><text:span text:style-name="ifm_span_font.bold-italic_ifm">RICHTLIJN (EU) 2018/822 VAN DE RAAD van 25 mei 2018 tot wijziging van Richtlijn 2011/16/EU wat betreft verplichte automatische uitwisseling van inlichtingen op belastinggebied met betrekking tot meldingsplichtige grensoverschrijdende constructies. Uiterste implementatiedatum 31 december 2019.</text:span></text:p>
      <text:p text:style-name="ifm_p_mt.3.76mm_ifm">Deze richtlijn is inmiddels geïmplementeerd.</text:p>
      <text:p text:style-name="ifm_p_mt.3.76mm_ifm"><text:span text:style-name="ifm_span_font.bold-italic_ifm">RICHTLIJN (EU) 2018/1910 VAN DE RAAD van 4 december 2018 tot wijziging van Richtlijn 2006/112/EG wat betreft de harmonisatie en vereenvoudiging van bepaalde regels in het btw-stelsel voor de belastingheffing in het handelsverkeer tussen de lidstaten. Uiterste implementatiedatum 31 december 2019.</text:span></text:p>
      <text:p text:style-name="ifm_p_mt.3.76mm_ifm">Deze richtlijn is inmiddels geïmplementeerd.</text:p>
      <text:p text:style-name="ifm_p_mt.3.76mm_ifm"><text:span text:style-name="ifm_span_font.bold-italic_ifm">RICHTLIJN (EU) 2016/1164 VAN DE RAAD van 12 juli 2016 tot vaststelling van regels ter bestrijding van belastingontwijkingspraktijken welke rechtstreeks van invloed zijn op de werking van de interne markt. Uiterste implementatiedatum 31 december 2019.</text:span></text:p>
      <text:p text:style-name="ifm_p_mt.3.76mm_ifm">Deze richtlijn is inmiddels geïmplementeerd.</text:p>
      <text:h text:style-name="ifm_p_font.bold_mt.3.76mm_page.keep-with-next_ifm" text:outline-level="1"><text:span text:style-name="ifm_span_font.underline_ifm">J&amp;V</text:span></text:h>
      <text:p text:style-name="ifm_p_mt.3.76mm_ifm"><text:span text:style-name="ifm_span_font.bold-italic_ifm">RICHTLIJN (EU) 2017/828 VAN HET EUROPEES PARLEMENT EN DE RAAD van 17 mei 2017 tot wijziging van Richtlijn 2007/36/EG wat het bevorderen van de langetermijnbetrokkenheid van aandeelhouders betreft. Uiterste implementatiedatum 10 juni 2019</text:span></text:p>
      <text:p text:style-name="ifm_p_mt.3.76mm_ifm">Deze richtlijn is inmiddels geïmplementeerd.</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BZK</text:h>
      <text:p text:style-name="ifm_p_indent.-5mm_mleft.5mm_ifm">–<text:tab/>RICHTLIJN (EU) 2018/844 VAN HET EUROPEES PARLEMENT EN DE RAAD van 30 mei 2018 tot wijziging van Richtlijn 2010/31/EU betreffende de energieprestatie van gebouwen en Richtlijn 2012/27/EU betreffende energie-efficiëntie</text:p>
      <text:h text:style-name="ifm_p_font.underline_mt.3.76mm_page.keep-with-next_ifm" text:outline-level="1">EZK</text:h>
      <text:p text:style-name="ifm_p_indent.-5mm_mleft.5mm_ifm">–<text:tab/>RICHTLIJN (EU) 2019/692 VAN HET EUROPEES PARLEMENT EN DE RAAD van 17 april 2019 tot wijziging van Richtlijn 2009/73/EG betreffende gemeenschappelijke regels voor de interne markt voor aardgas</text:p>
      <text:h text:style-name="ifm_p_font.underline_mt.3.76mm_page.keep-with-next_ifm" text:outline-level="1">FIN</text:h>
      <text:p text:style-name="ifm_p_indent.-5mm_mleft.5mm_ifm">–<text:tab/>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
      <text:h text:style-name="ifm_p_font.underline_mt.3.76mm_page.keep-with-next_ifm" text:outline-level="1">IenW</text:h>
      <text:p text:style-name="ifm_p_indent.-5mm_mleft.5mm_ifm">–<text:tab/>GEDELEGEERDE RICHTLIJN (EU) 2019/177 VAN DE COMMISSIE van 16 november 2018 tot wijziging, met het oog op aanpassing aan de wetenschappelijke en technische vooruitgang, van bijlage III bij Richtlijn 2011/65/EU van het Europees parlement en de Raad betreffende een vrijstelling voor lood als activator in het fluorescentiepoeder van gasontladingslampen met fosforen</text:p>
      <text:p text:style-name="ifm_p_indent.-5mm_mleft.5mm_ifm">–<text:tab/>GEDELEGEERDE RICHTLIJN (EU) 2019/176 VAN DE COMMISSIE van 16 november 2018 tot wijziging, met het oog op aanpassing aan de wetenschappelijke en technische vooruitgang, van bijlage III bij Richtlijn 2011/65/EU van het Europees parlement en de Raad betreffende een vrijstelling voor een toepassing van lood in de metalliseerlaag van bepaalde dioden</text:p>
      <text:p text:style-name="ifm_p_indent.-5mm_mleft.5mm_ifm">–<text:tab/>GEDELEGEERDE RICHTLIJN (EU) 2019/174 VAN DE COMMISSIE van 16 november 2018 tot wijziging, met het oog op aanpassing aan de wetenschappelijke en technische vooruitgang, van bijlage III bij Richtlijn 2011/65/EU van het Europees parlement en de Raad betreffende een vrijstelling voor een toepassing van lood in kristalglas zoals omschreven in Richtlijn 69/493/EEG</text:p>
      <text:p text:style-name="ifm_p_indent.-5mm_mleft.5mm_ifm">–<text:tab/>GEDELEGEERDE RICHTLIJN (EU) 2019/173 VAN DE COMMISSIE van 16 november 2018 tot wijziging, met het oog op aanpassing aan de wetenschappelijke en technische vooruitgang, van bijlage III bij Richtlijn 2011/65/EU van het Europees parlement en de Raad betreffende een vrijstelling voor een toepassing van lood en cadmium in drukinkt voor het aanbrengen van email op glas</text:p>
      <text:p text:style-name="ifm_p_indent.-5mm_mleft.5mm_ifm">–<text:tab/>GEDELEGEERDE RICHTLIJN (EU) 2019/171 VAN DE COMMISSIE van 16 november 2018 tot wijziging, met het oog op aanpassing aan de wetenschappelijke en technische vooruitgang, van bijlage III bij Richtlijn 2011/65/EU van het Europees parlement en de Raad betreffende een vrijstelling voor een toepassing van cadmium en cadmiumverbindingen in elektrische contacten</text:p>
      <text:p text:style-name="ifm_p_indent.-5mm_mleft.5mm_ifm">–<text:tab/>GEDELEGEERDE RICHTLIJN (EU) 2019/169 VAN DE COMMISSIE van 16 november 2018 tot wijziging, met het oog op aanpassing aan de wetenschappelijke en technische vooruitgang, van bijlage III bij Richtlijn 2011/65/EU van het Europees parlement en de Raad betreffende een vrijstelling voor een toepassing van lood in diëlektrische keramiek in bepaalde condensatoren</text:p>
      <text:h text:style-name="ifm_p_font.underline_mt.3.76mm_page.keep-with-next_ifm" text:outline-level="1">LNV</text:h>
      <text:p text:style-name="ifm_p_indent.-5mm_mleft.5mm_ifm">–<text:tab/>UITVOERINGSRICHTLIJN (EU) 2019/1813 VAN DE COMMISSIE van 29 oktober 2019 tot wijziging van Uitvoeringsrichtlijn 2014/96/EU betreffende de voorschriften voor het etiketteren, plomberen en verpakken van teeltmateriaal van fruitgewassen, alsmede van fruitgewassen die voor de fruitteelt worden gebruikt, die onder het toepassingsgebied van Richtlijn 2008/90/EG van de Raad vallen wat betreft de kleur van het etiket voor gecertificeerde categorieën van teeltmateriaal en fruitgewassen en de inhoud van het document van de leverancier</text:p>
      <text:h text:style-name="ifm_p_font.underline_mt.3.76mm_page.keep-with-next_ifm" text:outline-level="1">SZW</text:h>
      <text:p text:style-name="ifm_p_indent.-5mm_mleft.5mm_ifm">–<text:tab/>RICHTLIJN (EU) 2017/2398 VAN HET EUROPEES PARLEMENT EN DE RAAD van 12 december 2017 tot wijziging van Richtlijn 2004/37/EG betreffende de bescherming van de werknemers tegen de risico’s van blootstelling aan carcinogene of mutagene agentia op het werk</text:p>
      <text:p text:style-name="ifm_p_indent.-5mm_mleft.5mm_ifm">–<text:tab/>RICHTLIJN (EU) 2018/957 VAN HET EUROPEES PARLEMENT EN DE RAAD van 28 juni 2018 tot wijziging van Richtlijn 96/71/EG betreffende de terbeschikkingstelling van werknemers met het oog op het verrichten van diensten</text:p>
      <text:h text:style-name="ifm_p_font.bold-italic_mt.3.76mm_page.keep-with-next_ifm" text:outline-level="1"><text:span text:style-name="ifm_span_font.underline_ifm">Ingebrekestellingen wegens te late implementatie</text:span></text:h>
      <text:p text:style-name="ifm_p_mt.3.76mm_ifm">In het vierde kwartaal van 2019 is er één ingebrekestellingen wegens te late implementatie van richtlijnen van de Europese Commissie ontvangen:</text:p>
      <text:p text:style-name="ifm_p_mt.3.76mm_ifm">Van EZK, zaak 2019/0335 mbt RL 2018/1581 (methoden berekening van opslagverplichtingen).</text:p>
      <text:p text:style-name="ifm_p_mt.3.76mm_ifm">De Europese Commissie heeft in het vierde kwartaal van 2019 geen zaken wegens te late implementatie gesepon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109, nr. 242<text:tab/><text:page-number text:select-page="current"/></text:p>
      </style:footer>
    </style:master-page>
    <style:master-page xmlns:sdu-fn="http://schema.sdu.nl/2011/07/functions" style:name="Landscape" style:page-layout-name="landscape-margin-text">
      <style:footer>
        <text:p text:style-name="footer">Tweede Kamer, vergaderjaar 2019-2020, 21 10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EU-richtlijnen in het 4de kwartaal 2019</dc:title>
    <meta:user-defined meta:name="OVERHEIDop.ParlID/DC.identifier">kst-21109-242</meta:user-defined>
    <meta:user-defined meta:name="OVERHEIDop.ondernummer">242</meta:user-defined>
    <meta:user-defined meta:name="DCTERMS.W3CDTF/DCTERMS.available">2020-01-29</meta:user-defined>
    <meta:user-defined meta:name="OVERHEIDop.KamerstukTypen/DC.type">Brief</meta:user-defined>
    <meta:user-defined meta:name="OVERHEIDop.dossiernummer">21109</meta:user-defined>
    <meta:user-defined meta:name="OVERHEIDop.documenttitel">Stand van zaken implementatie EU-richtlijnen in het 4de kwartaal 2019</meta:user-defined>
    <meta:user-defined meta:name="OVERHEIDop.Parlementair/DC.type">Kamerstuk</meta:user-defined>
    <meta:user-defined meta:name="OVERHEIDop.indiener">S.A. Blok</meta:user-defined>
    <meta:user-defined meta:name="OVERHEIDop.vergaderjaar">2019-2020</meta:user-defined>
    <meta:user-defined meta:name="OVERHEIDop.dossiertitel">Uitvoering EG-Richtlijnen</meta:user-defined>
    <meta:user-defined meta:name="OVERHEID.StatenGeneraal/DC.creator">Tweede Kamer der Staten-Generaal</meta:user-defined>
    <dc:language>nl</dc:language>
    <meta:user-defined meta:name="DCTERMS.alternative"/>
    <meta:user-defined meta:name="DC.title">Uitvoering EG-Richtlijnen; Brief regering; Stand van zaken implementatie EU-richtlijnen in het 4de kwartaal 2019</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