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109-2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109<text:tab/>Uitvoering EG-Richtlijnen</text:h>
      <text:h text:style-name="ifm_p_font.bold_size.9.06pt_mt.18.8mm_indent.-58.5mm_ifm" text:outline-level="1">Nr. 241<text:tab/>BRIEF VAN DE MINISTER VAN INFRASTRUCTUUR EN WATERSTAAT</text:h>
      <text:p text:style-name="ifm_p_mt.3.76mm_ifm">Aan de Voorzitter van de Tweede Kamer der Staten-Generaal</text:p>
      <text:p text:style-name="ifm_p_mt.3.76mm_ifm">Den Haag, 13 december 2019</text:p>
      <text:p text:style-name="ifm_p_mt.3.76mm_ifm">Bij dezen beantwoord ik de vraag van de vaste commissie voor Infrastructuur en Waterstaat van 20 november 2019, zoals geformuleerd in uw brief.</text:p>
      <text:p text:style-name="ifm_p_mt.3.76mm_ifm">De ingebrekestellingsprocedure inzake de MER-richtlijn bevindt zich nog steeds in de administratieve fase (zie ook Kamerstuk 29 383, nr. 331).</text:p>
      <text:p text:style-name="ifm_p_mt.3.76mm_ifm">Nederland is nu in afwachting van de reactie van de Europese Commissie. Er zijn geen signalen ontvangen dat Nederland in deze zaak binnenkort een reactie krijgt. Daarbij speelt waarschijnlijk mee dat pas recent een nieuwe Commissie aangetreden i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109, nr. 241<text:tab/><text:page-number text:select-page="current"/></text:p>
      </style:footer>
    </style:master-page>
    <style:master-page xmlns:sdu-fn="http://schema.sdu.nl/2011/07/functions" style:name="Landscape" style:page-layout-name="landscape-margin-text">
      <style:footer>
        <text:p text:style-name="footer">Tweede Kamer, vergaderjaar 2019-2020, 21 109,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G-Richtlijnen; Brief regering; Reactie op verzoek commissie om een schriftelijke toelichting in welke fase Nederland zich bevindt in de ingebrekestellingsprocedure inzake de MER-richtlijn</dc:title>
    <meta:user-defined meta:name="OVERHEIDop.ParlID/DC.identifier">kst-21109-241</meta:user-defined>
    <meta:user-defined meta:name="OVERHEIDop.ondernummer">241</meta:user-defined>
    <meta:user-defined meta:name="DCTERMS.W3CDTF/DCTERMS.available">2020-01-08</meta:user-defined>
    <meta:user-defined meta:name="OVERHEIDop.KamerstukTypen/DC.type">Brief</meta:user-defined>
    <meta:user-defined meta:name="OVERHEIDop.dossiernummer">21109</meta:user-defined>
    <meta:user-defined meta:name="OVERHEIDop.documenttitel">Reactie op verzoek commissie om een schriftelijke toelichting in welke fase Nederland zich bevindt in de ingebrekestellingsprocedure inzake de MER-richtlij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Uitvoering EG-Richtlijnen</meta:user-defined>
    <meta:user-defined meta:name="OVERHEID.StatenGeneraal/DC.creator">Tweede Kamer der Staten-Generaal</meta:user-defined>
    <dc:language>nl</dc:language>
    <meta:user-defined meta:name="DCTERMS.alternative"/>
    <meta:user-defined meta:name="DC.title">Uitvoering EG-Richtlijnen; Brief regering; Reactie op verzoek commissie om een schriftelijke toelichting in welke fase Nederland zich bevindt in de ingebrekestellingsprocedure inzake de MER-richtlijn</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