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109<text:tab/>Uitvoering EG-Richtlijnen</text:h>
      <text:h text:style-name="ifm_p_font.bold_size.9.06pt_mt.18.8mm_indent.-58.5mm_ifm" text:outline-level="1">Nr. 240
      <text:tab/>BRIEF VAN DE MINISTER VAN BUITENLANDSE ZAKEN</text:h>
      <text:p text:style-name="ifm_p_mt.3.76mm_ifm">Aan de Voorzitter van de Tweede Kamer der Staten-Generaal</text:p>
      <text:p text:style-name="ifm_p_mt.3.76mm_ifm">Den Haag, 18 oktober 2019</text:p>
      <text:p text:style-name="ifm_p_mt.3.76mm_ifm">Hierbij bied ik u het periodieke overzicht aan van de stand van zaken bij de implementatie van EU-richtlijnen in de Nederlandse wet- en regelgeving aan het einde van het derde kwartaal van 2019<text:note text:id="ID-907843-d36e63"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0 september 2019 gold. Daarna worden de oorzaken van deze achterstand behandeld en worden de richtlijnen die het volgende kwartaal moeten worden gei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oktober 2019 bedroeg 5 richtlijnen t.o.v. 6 in het vorige kwartaal. In het derde kwartaal van 2019 zijn 3 achterstallige richtlijnen geïmplementeerd. Er zijn in dit kwartaal 2 nieuwe richtlijnen in overschrijding bijgekomen.</text:p>
      <text:p text:style-name="ifm_p_ifm">De 5 achterstallige richtlijnen zijn aan de volgende ministeries toegedeeld: BZ (1), I&amp;W (1), JenV (2), VWS (1).</text:p>
      <text:p text:style-name="ifm_p_mt.3.76mm_ifm">De overschrijding van de implementatiedatum varieert sterk, van 2 tot 863 dagen. Een exacte aanduiding van de overschrijding per richtlijn is te vinden op de laatste pagina van bijgevoegd kwartaaloverzicht.</text:p>
      <text:h text:style-name="ifm_p_font.italic_mt.3.76mm_page.keep-with-next_ifm" text:outline-level="1">Achterstanden en hun oorzaken</text:h>
      <text:p text:style-name="ifm_p_mt.3.76mm_ifm">Wat betreft de oorzaken voor de implementatieachterstand ultimo derde kwartaal 2019 speelt een aantal factoren een rol. Deze factoren worden hieronder per ministerie toegelicht.</text:p>
      <text:h text:style-name="ifm_p_font.bold_mt.3.76mm_page.keep-with-next_ifm" text:outline-level="1"><text:span text:style-name="ifm_span_font.underline_ifm">BZ</text:span></text:h>
      <text:p text:style-name="ifm_p_mt.3.76mm_ifm"><text:span text:style-name="ifm_span_font.bold-italic_ifm">RICHTLIJN (EU) 2019/514 VAN DE COMMISSIE van 14 maart 2019 tot wijziging van Richtlijn 2009/43/EG van het Europees Parlement en de Raad wat betreft de lijst van defensiegerelateerde producten. Uiterste implementatiedatum 30 juni 2019</text:span></text:p>
      <text:p text:style-name="ifm_p_mt.3.76mm_ifm">De richtlijn is materieel volledig geïmplementeerd door het instrument van dynamische verwijzing in:</text:p>
      <text:p text:style-name="ifm_p_indent.-5mm_mleft.5mm_ifm">–<text:tab/>artikel 1 van de Uitvoeringsregeling strategische goederen 2012 en-artikel 1 van de Regeling algemene overdrachtsvergunning NL003, de Regeling algemene overdrachtsvergunning NL004, de Regeling algemene overdrachtsvergunning NL005 en de Regeling algemene overdrachtsvergunning NL006.</text:p>
      <text:p text:style-name="ifm_p_ifm">De formele afmelding heeft op 10 oktober 2019 plaatsgevonden.</text:p>
      <text:h text:style-name="ifm_p_font.bold_mt.3.76mm_page.keep-with-next_ifm" text:outline-level="1"><text:span text:style-name="ifm_span_font.underline_ifm">I&amp;W</text:span></text:h>
      <text:p text:style-name="ifm_p_mt.3.76mm_ifm"><text:span text:style-name="ifm_span_font.bold-italic_ifm">RICHTLIJN 2014/45/EU van het Europees Parlement en de Raad van 3 april 2014 betreffende de periodieke technische controle van motorvoertuigen en aanhangwagens en tot intrekking van Richtlijn 2009/40/EG. Uiterste implementatiedatum 20 mei 2017.</text:span></text:p>
      <text:p text:style-name="ifm_p_mt.3.76mm_ifm">Richtlijn 2014/45/EU is bijna volledig geïmplementeerd. Dit geldt nog niet voor de APK-plicht voor landbouw- en bosbouwtrekkers met een maximumconstructiesnelheid van meer dan 40 km/u. Door de verwerping van het wetsvoorstel kentekening landbouwvoertuigen door de Tweede Kamer is de APK-plicht voor tractoren met een constructiesnelheid van meer dan 40 km/u vertraagd. De Minister van Infrastructuur en Waterstaat heeft een wetsvoorstel opgesteld waarin dit alsnog wordt geregeld (Kamerstuk 35 188). Dit voorstel is op 10 april 2019 ingediend bij de Tweede Kamer en wordt volgens de huidige planning in december behandeld. Als deze wet in werking is getreden, is richtlijn 2014/45/EU volledig geïmplementeerd. De Europese Commissie heeft Nederland op 17 juli 2017 in gebreke gesteld wegens niet tijdige implementatie van richtlijn 2014/45/EU.</text:p>
      <text:h text:style-name="ifm_p_font.bold_mt.3.76mm_page.keep-with-next_ifm" text:outline-level="1"><text:span text:style-name="ifm_span_font.underline_ifm">J&amp;V</text:span></text:h>
      <text:p text:style-name="ifm_p_mt.3.76mm_ifm"><text:span text:style-name="ifm_span_font.bold-italic_ifm">RICHTLIJN (EU) 2017/828 VAN HET EUROPEES PARLEMENT EN DE RAAD van 17 mei 2017 tot wijziging van Richtlijn 2007/36/EG wat het bevorderen van de langetermijnbetrokkenheid van aandeelhouders betreft. Uiterste implementatiedatum 10 juni 2019</text:span></text:p>
      <text:p text:style-name="ifm_p_mt.3.76mm_ifm">Een voorstel tot wijziging van Boek 2 van het Burgerlijk wetboek, de Wet op het financieel toezicht en de Wet giraal effectenverkeer ter implementatie van richtlijn 2017/828 (Kamerstuk 35 058) is op 16 oktober 2018 ingediend bij de Tweede Kamer. Het voorstel is daar aangenomen op 2 april jl. De memorie van antwoord op het voorlopig verslag is ingediend op 27 juni. Op 17 september heeft de Kamer een nader voorlopig verslag uitgebracht. De nadere memorie van antwoord is op 9 oktober naar de Kamer gezonden.</text:p>
      <text:p text:style-name="ifm_p_mt.3.76mm_ifm"><text:span text:style-name="ifm_span_font.bold-italic_ifm">RICHTLIJN (EU) 2017/1371 VAN HET EUROPEES PARLEMENT EN DE RAAD van 5 juli 2017 betreffende de strafrechtelijke bestrijding van fraude die de financiële belangen van de Unie schaadt. Uiterste implementatiedatum 6 juli 2019</text:span></text:p>
      <text:p text:style-name="ifm_p_mt.3.76mm_ifm">Op 1 augustus jl. is de Wet van 3 juli 2019, houdende implementatie van de richtlijn (EU) 2017/1371 (Stb. 2019, nr. 257) in werking getreden en genotificeerd. Thans wordt nog een besluit tot wijziging van het Besluit internationale verplichtingen extraterritoriale rechtsmacht voorbereid dat naar verwachting in november in werking zal treden. Daarmee zal de richtlijn volledig zijn geïmplementeerd.</text:p>
      <text:h text:style-name="ifm_p_font.bold_mt.3.76mm_page.keep-with-next_ifm" text:outline-level="1"><text:span text:style-name="ifm_span_font.underline_ifm">VWS</text:span></text:h>
      <text:p text:style-name="ifm_p_mt.3.76mm_ifm"><text:span text:style-name="ifm_span_font.bold-italic_ifm">GEDELEGEERDE RICHTLIJN (EU) 2019/369 VAN DE COMMISSIE van 13 december 2018 tot wijziging van de bijlage bij Kaderbesluit 2004/757/JBZ van de Raad in verband met het opnemen van nieuwe psychoactieve stoffen in de definitie van „drug». Uiterste implementatiedatum 29 september 2019</text:span></text:p>
      <text:p text:style-name="ifm_p_mt.3.76mm_ifm">Deze richtlijn is volledig geïmplementeerd door middel van bestaand recht. De afmelding heeft inmiddels plaatsgevonden op 2 oktober 2019.</text:p>
      <text:p text:style-name="ifm_p_mt.3.76mm_ifm"><text:span text:style-name="ifm_span_font.bold-italic_ifm"><text:span text:style-name="ifm_span_font.underline_ifm">Richtlijnen die in het volgende kwartaal moeten worden geïmplementeerd om overschrijding te voorkomen</text:span></text:span></text:p>
      <text:h text:style-name="ifm_p_font.underline_mt.3.76mm_page.keep-with-next_ifm" text:outline-level="1">EZK</text:h>
      <text:p text:style-name="ifm_p_mt.3.76mm_indent.-5mm_mleft.5mm_ifm">–<text:tab/><text:span text:style-name="ifm_span_font.italic_ifm">UITVOERINGSRICHTLIJN (EU) 2018/1581 VAN DE COMMISSIE van 19 oktober 2018 tot wijziging van Richtlijn 2009/119/EG van de Raad wat betreft de methoden voor de berekening van de opslagverplichtingen.</text:span></text:p>
      <text:p text:style-name="ifm_p_indent.0mm_mleft.5mm_ifm"><text:span text:style-name="ifm_span_font.italic_ifm">Uiterste implementatiedatum 19 oktober 2019</text:span></text:p>
      <text:p text:style-name="ifm_p_indent.-5mm_mleft.5mm_ifm">–<text:tab/><text:span text:style-name="ifm_span_font.italic_ifm">RICHTLIJN (EU) 2019/944 VAN HET EUROPEES PARLEMENT EN DE RAAD van 5 juni 2019 betreffende gemeenschappelijke regels voor de interne markt voor elektriciteit en tot wijziging van Richtlijn 2012/27/EU (herschikking)
Uiterste implementatiedatum 31 december 2019
</text:span></text:p>
      <text:p text:style-name="ifm_p_indent.0mm_mleft.5mm_ifm"><text:span text:style-name="ifm_span_font.italic_ifm">Uiterste implementatiedatum 31 december 2019</text:span></text:p>
      <text:h text:style-name="ifm_p_font.underline_mt.3.76mm_page.keep-with-next_ifm" text:outline-level="1">FIN</text:h>
      <text:p text:style-name="ifm_p_indent.-5mm_mleft.5mm_ifm">–<text:tab/><text:span text:style-name="ifm_span_font.italic_ifm">RICHTLIJN (EU) 2019/475 VAN DE RAAD van 18 februari 2019 tot wijziging van Richtlijnen 2006/112/EG en 2008/118/EG wat betreft de opname van de Italiaanse gemeente Campione d'Italia en de Italiaanse wateren van het meer van Lugano in het douanegebied van de Unie en in het territoriale toepassingsgebied van Richtlijn 2008/118/EG</text:span></text:p>
      <text:p text:style-name="ifm_p_indent.0mm_mleft.5mm_ifm"><text:span text:style-name="ifm_span_font.italic_ifm">Uiterste implementatiedatum 31 december 2019</text:span></text:p>
      <text:p text:style-name="ifm_p_indent.-5mm_mleft.5mm_ifm">–<text:tab/><text:span text:style-name="ifm_span_font.italic_ifm">RICHTLIJN (EU) 2017/952 VAN DE RAAD van 29 mei 2017 tot wijziging van Richtlijn (EU) 2016/1164 wat betreft hybridemismatches met derde landen</text:span></text:p>
      <text:p text:style-name="ifm_p_indent.0mm_mleft.5mm_ifm"><text:span text:style-name="ifm_span_font.italic_ifm">Uiterste implementatiedatum 31 december 2019</text:span></text:p>
      <text:p text:style-name="ifm_p_indent.-5mm_mleft.5mm_ifm">–<text:tab/><text:span text:style-name="ifm_span_font.italic_ifm">RICHTLIJN (EU) 2018/822 VAN DE RAAD van 25 mei 2018 tot wijziging van Richtlijn 2011/16/EU wat betreft verplichte automatische uitwisseling van inlichtingen op belastinggebied met betrekking tot meldingsplichtige grensoverschrijdende constructies</text:span></text:p>
      <text:p text:style-name="ifm_p_indent.0mm_mleft.5mm_ifm"><text:span text:style-name="ifm_span_font.italic_ifm">Uiterste implementatiedatum 31 december 2019</text:span></text:p>
      <text:p text:style-name="ifm_p_indent.-5mm_mleft.5mm_ifm">–<text:tab/><text:span text:style-name="ifm_span_font.italic_ifm">RICHTLIJN (EU) 2018/1910 VAN DE RAAD van 4 december 2018 tot wijziging van Richtlijn 2006/112/EG wat betreft de harmonisatie en vereenvoudiging van bepaalde regels in het btw-stelsel voor de belastingheffing in het handelsverkeer tussen de lidstaten</text:span></text:p>
      <text:p text:style-name="ifm_p_indent.0mm_mleft.5mm_ifm"><text:span text:style-name="ifm_span_font.italic_ifm">Uiterste implementatiedatum 31 december 2019</text:span></text:p>
      <text:h text:style-name="ifm_p_font.underline_mt.3.76mm_page.keep-with-next_ifm" text:outline-level="1">I&amp;W</text:h>
      <text:p text:style-name="ifm_p_indent.-5mm_mleft.5mm_ifm">–<text:tab/><text:span text:style-name="ifm_span_font.italic_ifm">RICHTLIJN (EU) 2017/2109 VAN HET EUROPEES PARLEMENT EN DE RAAD van 15 november 2017 tot wijziging van Richtlijn 98/41/EG van de Raad inzake de registratie van de opvarenden van passagiersschepen die vanuit of naar havens in de lidstaten van de Gemeenschap varen en Richtlijn 2010/65/EU van het Europees Parlement en de Raad betreffende meldingsformaliteiten voor schepen die aankomen in en/of vertrekken uit havens van de lidstaten.</text:span></text:p>
      <text:p text:style-name="ifm_p_indent.0mm_mleft.5mm_ifm"><text:span text:style-name="ifm_span_font.italic_ifm">Uiterste implementatiedatum 21 december 2019</text:span></text:p>
      <text:h text:style-name="ifm_p_font.underline_mt.3.76mm_page.keep-with-next_ifm" text:outline-level="1">SZW</text:h>
      <text:p text:style-name="ifm_p_indent.-5mm_mleft.5mm_ifm">–<text:tab/><text:span text:style-name="ifm_span_font.italic_ifm">RICHTLIJN (EU) 2017/159 VAN DE RAAD van 19 december 2016 tot uitvoering van de op 21 mei 2012 door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van de Internationale Arbeidsorganisatie uit 2007</text:span></text:p>
      <text:p text:style-name="ifm_p_indent.0mm_mleft.5mm_ifm"><text:span text:style-name="ifm_span_font.italic_ifm">Uiterste implementatiedatum 15 november 2019</text:span></text:p>
      <text:h text:style-name="ifm_p_font.bold-italic_mt.3.76mm_page.keep-with-next_ifm" text:outline-level="1"><text:span text:style-name="ifm_span_font.underline_ifm">Ingebrekestellingen wegens te late implementatie</text:span></text:h>
      <text:p text:style-name="ifm_p_mt.3.76mm_ifm">In het derde kwartaal van 2019 zijn er drie ingebrekestellingen wegens te late implementatie van richtlijnen van de Europese Commissie ontvangen:</text:p>
      <text:p text:style-name="ifm_p_mt.3.76mm_ifm">Van BZ, zaak 2019/0229 mbt RL 2019/514 (lijst van defensiegerelateerde producten)</text:p>
      <text:p text:style-name="ifm_p_ifm">Van JenV, zaak 2019/0228 mbt RL 2017/828 (langetermijnbetrokkenheid van aandeelhouders)</text:p>
      <text:p text:style-name="ifm_p_ifm">Van JenV, zaak 2019/0286 mbt RL 2017/1371 (bestrijding van fraude die de financiële belangen van de Unie schaadt)</text:p>
      <text:p text:style-name="ifm_p_mt.3.76mm_ifm">De Europese Commissie heeft in het derde kwartaal van 2019 één zaak wegens te late implementatie geseponeerd:</text:p>
      <text:p text:style-name="ifm_p_mt.3.76mm_ifm">Van FIN, zaak 2017/0490 mbt RL 2017/593 (Mifid II)</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109, nr. 240<text:tab/><text:page-number text:select-page="current"/></text:p>
      </style:footer>
    </style:master-page>
    <style:master-page xmlns:sdu-fn="http://schema.sdu.nl/2011/07/functions" style:name="Landscape" style:page-layout-name="landscape-margin-text">
      <style:footer>
        <text:p text:style-name="footer">Tweede Kamer, vergaderjaar 2019-2020, 21 109,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bij de implementatie van EU-richtlijnen in de Nederlandse wet- en regelgeving aan het einde van het derde kwartaal van 2019</dc:title>
    <meta:user-defined meta:name="OVERHEIDop.ParlID/DC.identifier">kst-21109-240</meta:user-defined>
    <meta:user-defined meta:name="OVERHEIDop.ondernummer">240</meta:user-defined>
    <meta:user-defined meta:name="DCTERMS.W3CDTF/DCTERMS.available">2019-11-06</meta:user-defined>
    <meta:user-defined meta:name="OVERHEIDop.KamerstukTypen/DC.type">Brief</meta:user-defined>
    <meta:user-defined meta:name="OVERHEIDop.dossiernummer">21109</meta:user-defined>
    <meta:user-defined meta:name="OVERHEIDop.documenttitel">Stand van zaken bij de implementatie van EU-richtlijnen in de Nederlandse wet- en regelgeving aan het einde van het derde kwartaal van 2019</meta:user-defined>
    <meta:user-defined meta:name="OVERHEIDop.Parlementair/DC.type">Kamerstuk</meta:user-defined>
    <meta:user-defined meta:name="OVERHEIDop.indiener">S.A. Blok</meta:user-defined>
    <meta:user-defined meta:name="OVERHEIDop.vergaderjaar">2019-2020</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bij de implementatie van EU-richtlijnen in de Nederlandse wet- en regelgeving aan het einde van het derde kwartaal van 2019</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