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109<text:tab/>Uitvoering EG-Richtlijnen</text:h>
      <text:h text:style-name="ifm_p_font.bold_size.9.06pt_mt.18.8mm_indent.-58.5mm_ifm" text:outline-level="1">Nr. 239<text:tab/>BRIEF VAN DE MINISTER VAN BUITENLANDSE ZAKEN</text:h>
      <text:p text:style-name="ifm_p_mt.3.76mm_ifm">Aan de Voorzitter van de Tweede Kamer der Staten-Generaal</text:p>
      <text:p text:style-name="ifm_p_mt.3.76mm_ifm">Den Haag, 12 juli 2019</text:p>
      <text:p text:style-name="ifm_p_mt.3.76mm_ifm">Hierbij bied ik u het periodieke overzicht aan van de stand van zaken bij de implementatie van EU-richtlijnen in de Nederlandse wet- en regelgeving aan het einde van het tweede kwartaal van 2019<text:note text:id="ID-894508-d36e7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19 gold. Daarna worden de oorzaken van deze achterstand behandeld en worden de richtlijnen die het volgende kwartaal moeten worden gei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894508-d36e8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juli 2019 bedroeg 6 richtlijnen t.o.v. 3 in het vorige kwartaal. In het tweede kwartaal van 2019 zijn er geen achterstallige richtlijnen geïmplementeerd. Er zijn in dit kwartaal 3 nieuwe richtlijnen in overschrijding bijgekomen.</text:p>
      <text:p text:style-name="ifm_p_ifm">De 6 achterstallige richtlijnen zijn aan de volgende ministeries toegedeeld: BZ (1), Fin (1), I&amp;W (1), JenV (3).</text:p>
      <text:p text:style-name="ifm_p_mt.3.76mm_ifm">De overschrijding van de implementatiedatum varieert sterk, van 1 tot 771 dagen. Een exacte aanduiding van de overschrijding per richtlijn is te vinden op de laatste pagina van bijgevoegd kwartaaloverzicht<text:note text:id="ID-894508-d36e108"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tweede kwartaal 2019 speelt een aantal factoren een rol. Deze factoren worden hieronder per ministerie toegelicht.</text:p>
      <text:h text:style-name="ifm_p_font.bold_mt.3.76mm_page.keep-with-next_ifm" text:outline-level="1"><text:span text:style-name="ifm_span_font.underline_ifm">BZ</text:span></text:h>
      <text:p text:style-name="ifm_p_mt.3.76mm_ifm"><text:span text:style-name="ifm_span_font.bold-italic_ifm">RICHTLIJN (EU) 2019/514 VAN DE COMMISSIE van 14 maart 2019 tot wijziging van Richtlijn 2009/43/EG van het Europees Parlement en de Raad wat betreft de lijst van defensiegerelateerde producten. Uiterste implementatiedatum 30 juni 2019</text:span></text:p>
      <text:p text:style-name="ifm_p_mt.3.76mm_ifm">Dit betreft een overschrijding van enkele dagen. De verwachte implementatie zal in de week van 1 juli plaatsvinden.</text:p>
      <text:h text:style-name="ifm_p_font.bold_mt.3.76mm_page.keep-with-next_ifm" text:outline-level="1"><text:span text:style-name="ifm_span_font.underline_ifm">FIN</text:span></text:h>
      <text:p text:style-name="ifm_p_mt.3.76mm_ifm"><text:span text:style-name="ifm_span_font.bold-italic_ifm">RICHTLIJN (EU) 2017/1852 VAN DE RAAD van 10 oktober 2017 betreffende mechanismen ter beslechting van belastinggeschillen in de Europese Unie. Uiterste implementatiedatum 30 juni 2019</text:span></text:p>
      <text:p text:style-name="ifm_p_mt.3.76mm_ifm">Richtlijn 2017/1852/EU (de arbitragerichtlijn) wordt geïmplementeerd via het wetsvoorstel Wet fiscale arbitrage (Kamerstuk 35 110). Het wetvoorstel is momenteel in behandeling bij de Eerste Kamer.</text:p>
      <text:h text:style-name="ifm_p_font.bold_mt.3.76mm_page.keep-with-next_ifm" text:outline-level="1"><text:span text:style-name="ifm_span_font.underline_ifm">I&amp;W</text:span></text:h>
      <text:p text:style-name="ifm_p_mt.3.76mm_ifm"><text:span text:style-name="ifm_span_font.bold-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De Minister van Infrastructuur en Waterstaat heeft een wetsvoorstel opgesteld waarin dit alsnog wordt geregeld. Dit voorstel is op 10 april 2019 ingediend bij de Tweede Kamer en zou na het zomerreces behandeld kunnen worden. Als deze wet in werking is getreden, is richtlijn 2014/45/EU volledig geïmplementeerd. De Europese Commissie heeft Nederland op 17 juli 2017 in gebreke gesteld wegens niet tijdige implementatie van richtlijn 2014/45/EU.</text:p>
      <text:h text:style-name="ifm_p_font.bold_mt.3.76mm_page.keep-with-next_ifm" text:outline-level="1"><text:span text:style-name="ifm_span_font.underline_ifm">J&amp;V</text:span></text:h>
      <text:p text:style-name="ifm_p_mt.3.76mm_ifm"><text:span text:style-name="ifm_span_font.bold-italic_ifm">RICHTLIJN (EU) 2016/681 van het Europees Parlement en de Raad van 27 april 2016 over het gebruik van persoonsgegevens van passagiers (PNR-gegevens) voor het voorkomen, opsporen, onderzoeken en vervolgen van terroristische misdrijven en ernstige criminaliteit. Uiterste implementatiedatum 25 mei 2018</text:span></text:p>
      <text:p text:style-name="ifm_p_mt.3.76mm_ifm">De Wet gebruik van passagiersgegevens voor de bestrijding van terroristische en ernstige misdrijven (Kamerstuk 34 861) is op 18 juni jl. is in werking getreden (Wet van 5 juni 2019,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Verder is op 5 juli jl, het Besluit gebruik van passagiersgegevens voor de bestrijding van terroristische en ernstige misdrijven gepubliceerd (Stb. 2019, nr. 249). Met de inwerkingtreding daarvan per 6 juli jl. is de implementatie voltooid.</text:p>
      <text:p text:style-name="ifm_p_mt.3.76mm_ifm"><text:span text:style-name="ifm_span_font.bold-italic_ifm">RICHTLIJN (EU) 2017/853 VAN HET EUROPEES PARLEMENT EN DE RAAD van 17 mei 2017 tot wijziging van Richtlijn 91/477/EEG van de Raad inzake de controle op de verwerving en het voorhanden hebben van wapens. Uiterste implementatiedatum 14 september 2018</text:span></text:p>
      <text:p text:style-name="ifm_p_mt.3.76mm_ifm">Belangrijkste doelstelling van Richtlijn (EU) 2017/853 is de traceerbaarheid van vuurwapens binnen de EU te verbeteren. De richtlijn verbreedt de plicht tot het markeren van vuurwapens en de essentiële onderdelen hiervan en stelt scherpere eisen dan tot nu toe aan de registratie (door de bevoegde autoriteiten) van vuurwapens. De lidstaten worden verplicht zorg te dragen voor een deugdelijk registratiesysteem van vuurwapens dat het mogelijk maakt geautomatiseerd gegevens uit te wisselen tussen enerzijds wapenhandelaren en de bevoegde autoriteiten binnen de lidstaat en anderzijds de autoriteiten in andere lidstaten.</text:p>
      <text:p text:style-name="ifm_p_ifm">Het wetsvoorstel ter implementatie van de richtlijn is op 29 juni 2018 ingediend (Kamerstuk 34 984, nr. 2). De Tweede Kamer heeft het wetsvoorstel op 19 februari jl. aanvaard (Handelingen II 2018/19, nr.55, item 14). De Eerste Kamer heeft het wetsvoorstel op 4 juni 2019 als hamerstuk aanvaard (Handelingen I 2018/19, nr.33, item 5). De Afdeling advisering van de Raad van State heeft op 12 juni jl. advies uitgebracht bij het ontwerpbesluit ter implementatie van de richtlijn. De wet en het besluit worden één dezer dagen in het Staatsblad gepubliceerd en zullen de dag na publicatie in werking treden.</text:p>
      <text:p text:style-name="ifm_p_mt.3.76mm_ifm"><text:span text:style-name="ifm_span_font.bold-italic_ifm">RICHTLIJN (EU) 2017/828 VAN HET EUROPEES PARLEMENT EN DE RAAD van 17 mei 2017 tot wijziging van Richtlijn 2007/36/EG wat het bevorderen van de langetermijnbetrokkenheid van aandeelhouders betreft. Uiterste implementatiedatum 10 juni 2019</text:span></text:p>
      <text:p text:style-name="ifm_p_mt.3.76mm_ifm">Een voorstel tot wijziging van Boek 2 van het Burgerlijk wetboek, de Wet op het financieel toezicht en de Wet giraal effectenverkeer ter implementatie van richtlijn 2017/828 (Kamerstuk 35 058) is op 16 oktober 2018 ingediend bij de Tweede Kamer. Het voorstel is daar aangenomen op 2 april jl. (Handelingen II 2018/19, nr.69, item 12) De memorie van antwoord op het voorlopig verslag is ingediend op 27 juni. Het voorstel wacht nu op verdere behandeling in de Eerste Kamer. De inbreng vanuit de Kamer voor het nader voorlopig verslag staat voor 10 september a.s. gepland.</text:p>
      <text:p text:style-name="ifm_p_mt.3.76mm_ifm"><text:span text:style-name="ifm_span_font.bold-italic_ifm">Richtlijnen die in het volgende kwartaal moeten worden geïmplementeerd om overschrijding te voorkomen</text:span></text:p>
      <text:h text:style-name="ifm_p_font.bold_mt.3.76mm_page.keep-with-next_ifm" text:outline-level="1"><text:span text:style-name="ifm_span_font.underline_ifm">EZK</text:span></text:h>
      <text:p text:style-name="ifm_p_mt.3.76mm_ifm"><text:span text:style-name="ifm_span_font.bold-italic_ifm">RICHTLIJN (EU) 2018/410 VAN HET EUROPEES PARLEMENT EN DE RAAD van 14 maart 2018 tot wijziging van Richtlijn 2003/87/EG ter bevordering van kosteneffectieve emissiereducties en koolstofarme investeringen. Uiterste implementatiedatum 9 oktober 2019</text:span></text:p>
      <text:p text:style-name="ifm_p_mt.3.76mm_ifm"><text:span text:style-name="ifm_span_font.bold-italic_ifm">UITVOERINGSRICHTLIJN (EU) 2018/1581 VAN DE COMMISSIE van 19 oktober 2018 tot wijziging van Richtlijn 2009/119/EG van de Raad wat betreft de methoden voor de berekening van de opslagverplichtingen. Uiterste implementatiedatum 19 oktober 2019</text:span></text:p>
      <text:h text:style-name="ifm_p_font.bold_mt.3.76mm_page.keep-with-next_ifm" text:outline-level="1"><text:span text:style-name="ifm_span_font.underline_ifm">JenV</text:span></text:h>
      <text:p text:style-name="ifm_p_mt.3.76mm_ifm"><text:span text:style-name="ifm_span_font.bold-italic_ifm">RICHTLIJN (EU) 2017/1371 VAN HET EUROPEES PARLEMENT EN DE RAAD van 5 juli 2017 betreffende de strafrechtelijke bestrijding van fraude die de financiële belangen van de Unie schaadt. Uiterste implementatiedatum 6 juli 2019</text:span></text:p>
      <text:h text:style-name="ifm_p_font.bold_mt.3.76mm_page.keep-with-next_ifm" text:outline-level="1"><text:span text:style-name="ifm_span_font.underline_ifm">LNV</text:span></text:h>
      <text:p text:style-name="ifm_p_mt.3.76mm_ifm"><text:span text:style-name="ifm_span_font.bold-italic_ifm">UITVOERINGSRICHTLIJN (EU) 2019/523 VAN DE COMMISSIE van 21 maart 2019 tot wijziging van de bijlagen I tot en met V bij Richtlijn 2000/29/EG van de Raad betreffende de beschermende maatregelen tegen het binnenbrengen en de verspreiding in de Gemeenschap van voor planten en voor plantaardige producten schadelijke organismen. Uiterste implementatiedatum 31 augustus 2019</text:span></text:p>
      <text:p text:style-name="ifm_p_mt.3.76mm_ifm"><text:span text:style-name="ifm_span_font.bold-italic_ifm">UITVOERINGSRICHTLIJN (EU) 2019/114 VAN DE COMMISSIE van 24 januari 2019 tot wijziging van de Richtlijnen 2003/90/EG en 2003/91/EG houdende bepalingen ter uitvoering van artikel 7 van Richtlijn 2002/53/EG van de Raad, respectievelijk artikel 7 van Richtlijn 2002/55/EG van de Raad, met betrekking tot de kenmerken waartoe het onderzoek van bepaalde rassen van landbouwgewassen en groentegewassen zich ten minste moet uitstrekken, en de minimumeisen voor dat onderzoek. Uiterste implementatiedatum 31 augustus 2019</text:span></text:p>
      <text:p text:style-name="ifm_p_mt.3.76mm_ifm"><text:span text:style-name="ifm_span_font.bold-italic_ifm">RICHTLIJN (EU) 2019/782 VAN DE COMMISSIE van 15 mei 2019 tot wijziging van Richtlijn 2009/128/EG van het Europees Parlement en de Raad wat de vaststelling van geharmoniseerde risico-indicatoren betreft. Uiterste implementatiedatum: 5 september 2019</text:span></text:p>
      <text:h text:style-name="ifm_p_font.bold_mt.3.76mm_page.keep-with-next_ifm" text:outline-level="1"><text:span text:style-name="ifm_span_font.underline_ifm">VWS</text:span></text:h>
      <text:p text:style-name="ifm_p_mt.3.76mm_ifm"><text:span text:style-name="ifm_span_font.bold-italic_ifm">GEDELEGEERDE RICHTLIJN (EU) 2019/369 VAN DE COMMISSIE van 13 december 2018 tot wijziging van de bijlage bij Kaderbesluit 2004/757/JBZ van de Raad in verband met het opnemen van nieuwe psychoactieve stoffen in de definitie van „drug». Uiterste implementatiedatum 7 september 2019</text:span></text:p>
      <text:p text:style-name="ifm_p_mt.3.76mm_ifm"><text:span text:style-name="ifm_span_font.bold-italic_ifm">Ingebrekestellingen wegens te late implementatie</text:span></text:p>
      <text:p text:style-name="ifm_p_mt.3.76mm_ifm">In het tweede kwartaal van 2019 zijn er geen ingebrekestellingen wegens te late implementatie van richtlijnen van de Europese Commissie ontvangen.</text:p>
      <text:p text:style-name="ifm_p_mt.3.76mm_ifm">De Europese Commissie heeft in het tweede kwartaal van 2019 drie zaken wegens te late implementatie geseponeerd:</text:p>
      <text:p text:style-name="ifm_p_ifm">Van FIN, zaak 2016/0410 mbt RL 2014/17 (kredietovereenkomsten), van JenV, zaak 2016/0660 mbt RL 2014/57 (strafrechtelijke sancties voor marktmisbruik), van JenV, zaak 2018/0207 mbt RL 2016/680 (bescherming persoonsgegeven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109, nr. 239<text:tab/><text:page-number text:select-page="current"/></text:p>
      </style:footer>
    </style:master-page>
    <style:master-page xmlns:sdu-fn="http://schema.sdu.nl/2011/07/functions" style:name="Landscape" style:page-layout-name="landscape-margin-text">
      <style:footer>
        <text:p text:style-name="footer">Tweede Kamer, vergaderjaar 2018-2019, 21 10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2de kwartaal 2019</dc:title>
    <meta:user-defined meta:name="OVERHEIDop.ParlID/DC.identifier">kst-21109-239</meta:user-defined>
    <meta:user-defined meta:name="OVERHEIDop.ondernummer">239</meta:user-defined>
    <meta:user-defined meta:name="DCTERMS.W3CDTF/DCTERMS.available">2019-08-02</meta:user-defined>
    <meta:user-defined meta:name="OVERHEIDop.KamerstukTypen/DC.type">Brief</meta:user-defined>
    <meta:user-defined meta:name="OVERHEIDop.dossiernummer">21109</meta:user-defined>
    <meta:user-defined meta:name="OVERHEIDop.documenttitel">Stand van zaken implementatie richtlijnen in het 2de kwartaa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2de kwartaal 2019</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