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109-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109<text:tab/>Uitvoering EG-Richtlijnen</text:h>
      <text:h text:style-name="ifm_p_font.bold_size.9.06pt_mt.18.8mm_indent.-58.5mm_ifm" text:outline-level="1">Nr. 238<text:tab/>BRIEF VAN DE MINISTER VAN BUITENLANDSE ZAKEN</text:h>
      <text:p text:style-name="ifm_p_mt.3.76mm_ifm">Aan de Voorzitter van de Tweede Kamer der Staten-Generaal</text:p>
      <text:p text:style-name="ifm_p_mt.3.76mm_ifm">Den Haag, 12 april 2019</text:p>
      <text:p text:style-name="ifm_p_mt.3.76mm_ifm">Hierbij bied ik u het periodieke overzicht aan van de stand van zaken bij de implementatie van EU-richtlijnen in de Nederlandse wet- en regelgeving aan het einde van het eerste kwartaal van 2019<text:note text:id="ID-879838-d36e7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19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79838-d36e8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april 2019 bedroeg 3 richtlijnen t.o.v. 9 in het vorige kwartaal. In het eerste kwartaal van 2019 zijn er 6 achterstallige richtlijnen geïmplementeerd. Er zijn in dit kwartaal geen nieuwe richtlijnen in overschrijding bijgekomen.</text:p>
      <text:p text:style-name="ifm_p_ifm">De 3 achterstallige richtlijnen zijn aan de volgende ministeries toegedeeld: I&amp;W (1), JenV (2).</text:p>
      <text:p text:style-name="ifm_p_mt.3.76mm_ifm">De overschrijding van de implementatiedatum varieert sterk, van 198 tot 680 dagen. Een exacte aanduiding van de overschrijding per richtlijn is te vinden op de laatste pagina van bijgevoegd kwartaaloverzicht<text:note text:id="ID-879838-d36e10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vierde kwartaal 2018 speelt een aantal factoren een rol. Deze factoren worden hieronder per ministerie toegelicht.</text:p>
      <text:h text:style-name="ifm_p_font.bold_mt.3.76mm_page.keep-with-next_ifm" text:outline-level="1"><text:span text:style-name="ifm_span_font.underline_ifm">I&amp;W</text:span></text:h>
      <text:p text:style-name="ifm_p_mt.3.76mm_ifm"><text:span text:style-name="ifm_span_font.bold-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De Minister van Infrastructuur en Waterstaat heeft een wetsvoorstel opgesteld waarin dit alsnog wordt geregeld. Dit voorstel wordt naar verwachting in medio april 2019 ingediend bij de Tweede Kamer (Kamerstuk 35 188). Als deze wet in werking is getreden, is richtlijn 2014/45/EU volledig geïmplementeerd. De Europese Commissie heeft Nederland op 17 juli 2017 in gebreke gesteld wegens niet tijdige implementatie van richtlijn 2014/45/EU.</text:p>
      <text:h text:style-name="ifm_p_font.bold_mt.3.76mm_page.keep-with-next_ifm" text:outline-level="1"><text:span text:style-name="ifm_span_font.underline_ifm">J&amp;V</text:span></text:h>
      <text:p text:style-name="ifm_p_mt.3.76mm_ifm"><text:span text:style-name="ifm_span_font.bold-italic_ifm">RICHTLIJN (EU) 2016/681 van het Europees Parlement en de Raad van 27 april 2016 over het gebruik van persoonsgegevens van passagiers (PNR-gegevens) voor het voorkomen, opsporen, onderzoeken en vervolgen van terroristische misdrijven en ernstige criminaliteit. Uiterste implementatiedatum 25 mei 2018.</text:span></text:p>
      <text:p text:style-name="ifm_p_mt.3.76mm_ifm">Het implementatiewetsvoorstel (wetsvoorstel gebruik van passagiersgegevens voor de bestrijding van terroristische en ernstige misdrijven) voorziet in de oprichting van de passagiersinformatie-eenheid (Pi-NL). De Pi-NL heeft tot taak passagiersgegevens van luchtvaartmaatschappijen te beoordelen voor de geplande aankomst van passagiers in of vertrek uit Nederland. De Pi-NL vergelijkt de door de luchtvaartmaatschappijen aangeleverde PNR-gegevens met gegevens in databanken van gesignaleerde personen of toetst de PNR-gegevens aan vooraf vastgestelde risico-criteria. De positieve resultaten van de analyse kunnen worden doorgegeven aan de bevoegde instanties (zoals politie of OM) of Europol, en aan de PIU’s (Passenger Information Units) van andere lidstaten, omdat deze personen betrokken zouden kunnen zijn bij een terroristisch misdrijf of ernstige criminaliteit. De implementatietermijn van deze richtlijn is op 25 mei 2018 verstreken. Het implementatiewetsvoorstel is op 8 januari 2018 bij de Tweede Kamer ingediend (Kamerstuk 34 861). De Tweede Kamer heeft het wetsvoorstel op 19 maart jl. met een ruime meerderheid aanvaard (Handelingen II 2018/19, nr. 64, item 7). Het wetsvoorstel ligt thans voor bij de Eerste Kamer. De inbrengdatum voor het voorlopig verslag is gesteld op 16 april 2019. De Pi-NL is al geheel volgens de voorschriften van de PNR-richtlijn ingericht en kan haar werkzaamheden aanvangen onmiddellijk nadat de implementatiewet in werking is getreden.</text:p>
      <text:p text:style-name="ifm_p_mt.3.76mm_ifm"><text:span text:style-name="ifm_span_font.bold-italic_ifm">RICHTLIJN (EU) 2017/853 VAN HET EUROPEES PARLEMENT EN DE RAAD van 17 mei 2017 tot wijziging van Richtlijn 91/477/EEG van de Raad inzake de controle op de verwerving en het voorhanden hebben van wapens. Uiterste implementatiedatum 14 september 2018.</text:span></text:p>
      <text:p text:style-name="ifm_p_mt.3.76mm_ifm">Belangrijkste doelstelling van Richtlijn (EU) 2017/853 is de traceerbaarheid van vuurwapens binnen de EU te verbeteren. De 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text:p>
      <text:p text:style-name="ifm_p_ifm">Het wetsvoorstel ter implementatie van de richtlijn is op 29 juni 2018 ingediend (Kamerstuk 34 984, nr. 2). De Tweede Kamer heeft het wetsvoorstel op 19 februari jl. aanvaard (Handelingen II 2018/19, nr. 55, item 14). De Eerste Kamer moet het wetsvoorstel nog behandelen. Er is tot 2 april gelegenheid gegeven voor het leveren van inbreng voor het verslag. De consultatie van ontwerpbesluit ter uitwerking van een aantal grondslagen in het wetsvoorstel bij algemene maatregel van bestuur is afgerond. Het ontwerp wordt nu aan de Afdeling advisering van de Raad van State voorgelegd en zal tegelijk met de wet in werking treden.</text:p>
      <text:h text:style-name="ifm_p_font.bold-italic_mt.3.76mm_page.keep-with-next_ifm" text:outline-level="1">Dreigende overschrijding</text:h>
      <text:h text:style-name="ifm_p_font.bold_mt.3.76mm_page.keep-with-next_ifm" text:outline-level="1"><text:span text:style-name="ifm_span_font.underline_ifm">FIN</text:span></text:h>
      <text:p text:style-name="ifm_p_mt.3.76mm_ifm"><text:span text:style-name="ifm_span_font.bold_ifm">RICHTLIJN (EU) 2017/1852 VAN DE RAAD van 10 oktober 2017 betreffende mechanismen ter beslechting van belastinggeschillen in de Europese Unie. Uiterste implementatiedatum: 30 juni 2019</text:span></text:p>
      <text:h text:style-name="ifm_p_font.bold_mt.3.76mm_page.keep-with-next_ifm" text:outline-level="1"><text:span text:style-name="ifm_span_font.underline_ifm">JenV</text:span></text:h>
      <text:p text:style-name="ifm_p_mt.3.76mm_ifm"><text:span text:style-name="ifm_span_font.bold_ifm">RICHTLIJN (EU) 2017/828 VAN HET EUROPEES PARLEMENT EN DE RAADvan 17 mei 2017 tot wijziging van Richtlijn 2007/36/EG wat het bevorderen van de langetermijnbetrokkenheid van aandeelhouders betreft. Uiterste implementatiedatum: 10 juni 2019</text:span></text:p>
      <text:p text:style-name="ifm_p_mt.3.76mm_ifm"><text:span text:style-name="ifm_span_font.bold_ifm">RICHTLIJN (EU) 2016/800 van het Europees Parlement en de Raad van 11 mei 2016 betreffende procedurele waarborgen voor kinderen die verdachte of beklaagde zijn in een strafprocedure. Uiterste implementatiedatum: 11 juni 2019</text:span></text:p>
      <text:p text:style-name="ifm_p_mt.3.76mm_ifm"><text:span text:style-name="ifm_span_font.bold_ifm">RICHTLIJN (EU) 2017/1371 VAN HET EUROPEES PARLEMENT EN DE RAAD van 5 juli 2017 betreffende de strafrechtelijke bestrijding van fraude die de financiële belangen van de Unie schaadt. Uiterste implementatiedatum: 6 juli 2019</text:span></text:p>
      <text:h text:style-name="ifm_p_font.bold-italic_mt.3.76mm_page.keep-with-next_ifm" text:outline-level="1">Ingebrekestellingen wegens te late implementatie</text:h>
      <text:p text:style-name="ifm_p_mt.3.76mm_ifm">In het eerste kwartaal van 2019 zijn er drie ingebrekestelling wegens te late implementatie van richtlijnen van de Europese Commissie ontvangen<text:note text:id="ID-879838-d36e180" text:note-class="footnote"><text:note-citation text:label="4 ">4</text:note-citation><text:note-body><text:p text:style-name="ifm_p_font.normal_size.6.93pt_mt..5mm_indent.-0.1161in_mleft.0.1161in_ifm">Voor deze drie richtlijnen geldt dat de implementatie inmiddels is afgerond. Van de Europese Commissie is echter nog geen bericht ontvangen dat resulteert in het seponeren van de ingebrekestelling.</text:p></text:note-body></text:note>:</text:p>
      <text:p text:style-name="ifm_p_indent.-5mm_mleft.5mm_ifm">–<text:tab/>Van IenW, zaak 2019/0071 mbt RL 2016/2370 (passagiersvervoer/spoorweginfrastructuur)</text:p>
      <text:p text:style-name="ifm_p_indent.-5mm_mleft.5mm_ifm">–<text:tab/>Van JenV, zaak 2019/0070 mbt RL 2017/2103 (psychoactieve stoffen in de definitie van «drug»)</text:p>
      <text:p text:style-name="ifm_p_indent.-5mm_mleft.5mm_ifm">–<text:tab/>Van SZW, zaak 2019/0126 mbt RL 2016/2341 (bedrijfspensioenvoorziening/IBPV’s).</text:p>
      <text:p text:style-name="ifm_p_mt.3.76mm_ifm">De Europese Commissie heeft in het eerste kwartaal van 2019 zeven zaken wegens te late implementatie geseponeerd:</text:p>
      <text:p text:style-name="ifm_p_indent.-5mm_mleft.5mm_ifm">–<text:tab/>Van FIN, zaak 2015/0214, mbt RL 2009/138 (Solvabiliteit II)</text:p>
      <text:p text:style-name="ifm_p_indent.-5mm_mleft.5mm_ifm">–<text:tab/>Van FIN, zaak 2015/0215, mbt RL 2014/51 (Omnibus II)</text:p>
      <text:p text:style-name="ifm_p_indent.-5mm_mleft.5mm_ifm">–<text:tab/>Van JenV, zaak 2018/0210, mbt RL 2016/1148 (beveiliging netwerk- en informatiesystemen)</text:p>
      <text:p text:style-name="ifm_p_indent.-5mm_mleft.5mm_ifm">–<text:tab/>Van LNV, zaak 2018/0272, mbt RL 2018/100 (onderzoek bepaalde rassen landbouw- en groentegewassen)</text:p>
      <text:p text:style-name="ifm_p_indent.-5mm_mleft.5mm_ifm">–<text:tab/>Van SZW, zaak 2018/0206, mbt RL 2014/50 (mobiliteit werknemers tussen lidstaten)</text:p>
      <text:p text:style-name="ifm_p_indent.-5mm_mleft.5mm_ifm">–<text:tab/>Van SZW, zaak 2016/0796, mbt RL 2014/36 (voorwaarden derdelanders bij tewerkstelling als seizoenarbeider)</text:p>
      <text:p text:style-name="ifm_p_indent.-5mm_mleft.5mm_ifm">–<text:tab/>Van EZK, zaak 2018/0209, mbt RL 2016/943 (bescherming bedrijfsgehei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109, nr. 238<text:tab/><text:page-number text:select-page="current"/></text:p>
      </style:footer>
    </style:master-page>
    <style:master-page xmlns:sdu-fn="http://schema.sdu.nl/2011/07/functions" style:name="Landscape" style:page-layout-name="landscape-margin-text">
      <style:footer>
        <text:p text:style-name="footer">Tweede Kamer, vergaderjaar 2018-2019, 21 10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1e kwartaal 2019</dc:title>
    <meta:user-defined meta:name="OVERHEIDop.ParlID/DC.identifier">kst-21109-238</meta:user-defined>
    <meta:user-defined meta:name="OVERHEIDop.ondernummer">238</meta:user-defined>
    <meta:user-defined meta:name="DCTERMS.W3CDTF/DCTERMS.available">2019-04-16</meta:user-defined>
    <meta:user-defined meta:name="OVERHEIDop.KamerstukTypen/DC.type">Brief</meta:user-defined>
    <meta:user-defined meta:name="OVERHEIDop.dossiernummer">21109</meta:user-defined>
    <meta:user-defined meta:name="OVERHEIDop.documenttitel">Stand van zaken implementatie richtlijnen in het 1e kwartaa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1e kwartaal 2019</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