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109<text:tab/>Uitvoering EG-Richtlijnen</text:h>
      <text:h text:style-name="ifm_p_font.bold_size.9.06pt_mt.18.8mm_indent.-58.5mm_ifm" text:outline-level="1">Nr. 209
      <text:tab/>BRIEF VAN DE MINISTER VAN VOLKSGEZONDHEID, WELZIJN EN SPORT</text:h>
      <text:p text:style-name="ifm_p_mt.3.76mm_ifm">Aan de Voorzitter van de Tweede Kamer der Staten-Generaal</text:p>
      <text:p text:style-name="ifm_p_mt.3.76mm_ifm">Den Haag, 25 maart 2013</text:p>
      <text:p text:style-name="ifm_p_mt.3.76mm_ifm">Na bestudering van de appreciatiebrief van het vierde kwartaal van 2012 (Kamerstuk 21 109, nr. 208) heeft de vaste commissie voor Volksgezondheid, Welzijn en Sport terecht geconstateerd dat in het bijbehorende kwartaaloverzicht gegevens van VWS ontbraken.</text:p>
      <text:p text:style-name="ifm_p_ifm">Gebleken is dat het gaat om voortgangsgegevens van lopende richtlijnen in de i-Timer, en dat het ontbreken ervan berust op een intern misverstand. Inmiddels zijn de gegevens van richtlijnen 2012/52/EU, 2012/25/EU, 2012/26/EU, 2011/62 en 2011/24/EU aangevuld en zijn richtlijnen 2012/21/EU, 2012/12/EU, 2012/9/EU en 2010/84/EU afgemeld. Ook zijn maatregelen getroffen om het systeem voortaan up-to-date te hou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109, nr. 209<text:tab/><text:page-number text:select-page="current"/></text:p>
      </style:footer>
    </style:master-page>
    <style:master-page xmlns:sdu-fn="http://schema.sdu.nl/2011/07/functions" style:name="Landscape" style:page-layout-name="landscape-margin-text">
      <style:footer>
        <text:p text:style-name="footer">Tweede Kamer, vergaderjaar 2012-2013, 21 109,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EG-Richtlijnen; Brief regering; Ontbreken gegevens ministerie van VWS bij het kwartaaloverzicht implementatie Europese richtlijnen en kaderbesluiten in vierde kwartaal 2012</dc:title>
    <meta:user-defined meta:name="OVERHEIDop.ParlID/DC.identifier">kst-21109-209</meta:user-defined>
    <meta:user-defined meta:name="OVERHEIDop.ondernummer">209</meta:user-defined>
    <meta:user-defined meta:name="DCTERMS.W3CDTF/DCTERMS.available">2013-03-28</meta:user-defined>
    <meta:user-defined meta:name="OVERHEIDop.KamerstukTypen/DC.type">Brief</meta:user-defined>
    <meta:user-defined meta:name="OVERHEIDop.dossiernummer">21109</meta:user-defined>
    <meta:user-defined meta:name="OVERHEIDop.documenttitel">Ontbreken gegevens ministerie van VWS bij het kwartaaloverzicht implementatie Europese richtlijnen en kaderbesluiten in vierde kwartaal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Ontbreken gegevens ministerie van VWS bij het kwartaaloverzicht implementatie Europese richtlijnen en kaderbesluiten in vierde kwartaal 2012</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