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109
               </text:p>
          </table:table-cell>
          <table:table-cell office:value-type="string" table:number-columns-spanned="2" table:style-name="parlementair.kopcel3">
            <text:p text:style-name="headtable.dossiertitel"> Uitvoering EG-Richtlijnen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6 oktober 2010</text:p>
      <text:p text:style-name="alineagroep">Het doet mij genoegen uw Kamer hierbij het overzicht aan te bieden met de stand van zaken bij de implementatie van EG/EU-richtlijnen
                     en EU-kaderbesluiten in de Nederlandse wet- en regelgeving aan het einde van het derde kwartaal van 2010.<text:note text:id="ID-84455-d27e126" text:note-class="footnote"><text:note-citation text:label="1">1</text:note-citation><text:note-body><text:p> Ter inzage gelegd bij het Centraal Informatiepunt Tweede Kamer.</text:p></text:note-body></text:note>
                     
                  </text:p>
      <text:p text:style-name="alineagroep.end">In deze brief wordt eerst ingegaan op de implementatieachterstand zoals die op 30 september jl. gold. Daarna worden de oorzaken
                     van de implementatieachterstand behandeld en worden tevens dreigende implementatieachterstanden genoemd. Vervolgens volgt
                     een opsomming van de ingebrekestellingsprocedures die de Europese Commissie tegen Nederland is gestart als gevolg van niet-tijdige
                     implementatie. Mede op uw verzoek zijn de lopende infracties wegens (vermeende) onjuiste implementatie in het overzicht «ingebrekestellingen»
                     per departement opgenomen.<text:span text:style-name="superscript"><text:note-ref text:reference-format="text" text:ref-name="ID-84455-d27e126" text:note-class="footnote">1</text:note-ref></text:span></text:p>
      <text:p text:style-name="algemeen">In dit overzicht worden – omdat het een rapportage betreft over de periode tot 1 oktober 2010 – nog de oude benamingen gehanteerd
                  van de ministeries.
               </text:p>
      <text:p text:style-name="tussenkop"><text:span text:style-name="tussenkop_cur">Prestatie Nederland in vergelijking met andere lidstaten </text:span></text:p>
      <text:p text:style-name="algemeen">Op 1 oktober jl. heeft de Europese Commissie het jaarverslag over de toepassing van het EU-recht in 2009 gepubliceerd<text:note text:id="ID-84455-d27e152" text:note-class="footnote"><text:note-citation text:label="2">2</text:note-citation><text:note-body><text:p>http://ec.europa.eu/community_law/infringements/infringements_annual_report_27_en.htm.</text:p></text:note-body></text:note>. Daaruit blijkt dat Nederland in 2009 het minste aantal ingebrekestellingen wegens niet(-tijdige) implementatie heeft ontvangen,
                  te weten negen. Hiermee is het goede resultaat over 2008 geëvenaard, toen Nederland eveneens de beste score had.
               </text:p>
      <text:p text:style-name="tussenkop"><text:span text:style-name="tussenkop_cur">Aanpassing i-Timer</text:span></text:p>
      <text:p text:style-name="algemeen">In de afgelopen periode is de i-Timer aangepast om beter om te kunnen gaan met richtlijnen die meerdere uiterste implementatiedata
                  kennen<text:note text:id="ID-84455-d27e173" text:note-class="footnote"><text:note-citation text:label="3">3</text:note-citation><text:note-body><text:p> Dit zijn richtlijnen die meerdere implementatieverplichtingen in zich dragen doordat bijvoorbeeld één deel voor datum A geïmplementeerd
                  te zijn en een ander deel voor datum B.
               </text:p></text:note-body></text:note>. In het verleden werden dergelijke richtlijnen éénmaal opgenomen in de i-Timer met vermelding van de laatste uiterste implementatiedatum.
                  In de nieuwe situatie worden deze richtlijnen meerdere keren opgenomen («gekloond»), één maal voor elke implementatiedatum
                  die de richtlijn kent. Op deze wijze kan beter worden waargenomen wat de voortgang van elk van de deelimplementatietrajecten
                  is. Gevolg hiervan is wel dat een richtlijn meerdere malen in de i-Timer kan voorkomen, hetgeen herkenbaar is door de toevoeging
                  van een letter A, B etc. achter het nummer van de richtlijn.
               </text:p>
      <text:p text:style-name="tussenkop"><text:span text:style-name="tussenkop_cur">Huidige achterstand</text:span></text:p>
      <text:p text:style-name="alineagroep">Het aantal richtlijnen met een implementatieachterstand is in het derde kwartaal van 2010 ten opzichte van het tweede kwartaal
                     van 2010 met twee gedaald. Tegelijkertijd zijn er drie nieuwe richtlijnen in overschrijding bijgekomen. Daarmee bedraagt de
                     totale achterstand eind derde kwartaal 2010 twaalf richtlijnen (inclusief de «gekloonde» richtlijn nr RL 2009/29/B) tegenover
                     tien in het tweede kwartaal.
                  </text:p>
      <text:p text:style-name="alineagroep.end">Dit betekent dat bij acht van de tien «oude» richtlijnen ook in de loop van dit derde kwartaal de implementatieachterstand
                     nog niet is weggewerkt. Tegenover de afname van twee «oude» richtlijnen staat dat in de periode 1 juli–30 september 2010 twee
                     nieuwe richtlijnen (die in het derde kwartaal geïmplementeerd dienden te worden) en één «gekloonde» richtlijn zijn toegevoegd
                     aan de achterstand. Het gaat om één richtlijn van het ministerie van Justitie<text:note text:id="ID-84455-d27e195" text:note-class="footnote"><text:note-citation text:label="4">4</text:note-citation><text:note-body><text:p> RL 2008/51/EG van het Europees Parlement en de Raad van 21 mei 2008 tot wijziging van Richtlijn 91/477/EEG van de Raad inzake
                  de controle op de verwerving en het voorhanden hebben van wapens.
               </text:p></text:note-body></text:note>, twee van het ministerie van VenW<text:note text:id="ID-84455-d27e205" text:note-class="footnote"><text:note-citation text:label="5">5</text:note-citation><text:note-body><text:p> RL 2008/57/EG van het Europees Parlement en de Raad van 17 juni 2008 betreffende de interoperabiliteit van het spoorwegsysteem
                  in de Gemeenschap (herschikking) en RL 2009/131/EG van de Commissie van 16 oktober 2009 tot wijziging van bijlage VII bij
                  Richtlijn 2008/57/EG van het Europees Parlement en de Raad betreffende de interoperabiliteit van het spoorwegsysteem in de
                  Gemeenschap.
               </text:p></text:note-body></text:note> en één van het ministerie van VROM<text:note text:id="ID-84455-d27e215" text:note-class="footnote"><text:note-citation text:label="6">6</text:note-citation><text:note-body><text:p> RL 2009/29/B van het Europees Parlement en de Raad van 23 april 2009 tot wijziging van Richtlijn 2003/87/EG teneinde de regeling
                  voor de handel in broeikasgasemissierechten van de Gemeenschap te verbeteren en uit te breiden.
               </text:p></text:note-body></text:note>.
                  </text:p>
      <text:p text:style-name="algemeen">De overschrijding van de implementatietermijn van de twaalf richtlijnen varieert: zo bedroeg op 30 september 2010 de kleinste
                  overschrijding 74 dagen (voor twee richtlijnen bij het ministerie van VenW<text:span text:style-name="superscript"><text:note-ref text:reference-format="text" text:ref-name="ID-84455-d27e205" text:note-class="footnote">5</text:note-ref></text:span>), terwijl de uiterste implementatiedatum van een andere richtlijn (bij het ministerie van Economische Zaken<text:note text:id="ID-84455-d27e240" text:note-class="footnote"><text:note-citation text:label="8">8</text:note-citation><text:note-body><text:p> RL 2006/32/EG van 5 april 2006 betreffende energie-efficiëntie bij het eindgebruik en energiediensten en houdende intrekking
                  van Richtlijn 93/76/EEG van de Raad.
               </text:p></text:note-body></text:note>) met 28 maanden was overschreden. Een exacte aanduiding van de overschrijding per richtlijn is te vinden op de laatste pagina
                  (pagina 132) van bijgevoegd kwartaaloverzicht.
               </text:p>
      <text:p text:style-name="algemeen">In het derde kwartaal van 2010 zijn twintig richtlijnen tijdig geïmplementeerd.</text:p>
      <text:p text:style-name="tussenkop"><text:span text:style-name="tussenkop_cur">Achterstanden en oorzaken</text:span></text:p>
      <text:p text:style-name="algemeen">Wat betreft de oorzaken voor de implementatieachterstand ultimo derde kwartaal van 2010 speelt een aantal factoren een rol.
                  Deze factoren worden hieronder – per ministerie – toegelicht.
               </text:p>
      <text:p text:style-name="tussenkop"><text:span text:style-name="tussenkop_cur">Economische Zaken</text:span></text:p>
      <text:p text:style-name="algemeen">RL 2006/32/EG van 5 april 2006 betreffende energie-efficiëntie bij het eindgebruik en energiediensten en houdende intrekking
                  van Richtlijn 93/76/EEG van de Raad. De oorzaak van het overschrijden van de implementatietermijn is in eerdere appreciatiebrieven
                  reeds uiteengezet. Deze richtlijn is voor een belangrijk deel geïmplementeerd, maar om tot volledige implementatie te komen,
                  dient het voorstel voor een Wet implementatie EG-richtlijnen energie-efficiëntie (Kamerstukken 31 320) te worden aangenomen. Naar aanleiding van bezwaren van de Eerste Kamer, met name op het gebied van privacy, heeft de minister
                  van Economische Zaken een novelle toegezegd. De novelle (Kamerstukken 32 373) is inmiddels aangemeld voor plenaire behandeling in de Tweede Kamer. Voorlopig staat deze voor eind oktober gepland. Een
                  positieve afronding van de plenaire behandeling stelt de Eerste Kamer in de gelegenheid om zich opnieuw over het implementatiewetsvoorstel
                  te buigen en zou daarmee een belangrijke stap voorwaarts zijn in het implementatieproces.
               </text:p>
      <text:p text:style-name="tussenkop"><text:span text:style-name="tussenkop_cur">Financiën</text:span></text:p>
      <text:p text:style-name="alineagroep">RL 2007/44/EG van het EP en de Raad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text:p>
      <text:p text:style-name="alineagroep.end">Voor richtlijn 2007/44 is een nadere toelichting voor de vertraging aan uw Kamer toegegaan per brief d.d. 20 januari 2009.
                     (Kamerstukken II, 2008/09, 31 052, nr. 17, p. 5.) Het wetsvoorstel is op 22 januari jl. aan de Tweede Kamer aangeboden. Daarnaast is de Tweede Kamer bij brief van
                     12 april 2010 nader ingelicht over de gevolgen van vertraagde implementatie. De Tweede Kamer heeft inmiddels verslag uitgebracht
                     en de nota naar aanleiding van het verslag zal op zeer korte termijn bij de Tweede Kamer worden ingediend.
                  </text:p>
      <text:p text:style-name="alineagroep">RL 2010/16/EU van de Commissie van 9 maart 2010 tot wijziging van Richtlijn 2006/48/EG van het Europees Parlement en de Raad
                     ten aanzien van de uitsluiting van een bepaalde instelling van het toepassingsgebied.
                  </text:p>
      <text:p text:style-name="alineagroep.end">Richtlijn 2010/16/EU betreft slechts één wijziging van richtlijn 2006/48/EG<text:note text:id="ID-84455-d27e293" text:note-class="footnote"><text:note-citation text:label="9">9</text:note-citation><text:note-body><text:p> RL 2006/48/EG van het Europees Parlement en de Raad van 14 juni 2006 betreffende de toegang tot en de uitoefening van de
                  werkzaamheden van kredietinstellingen. 
               </text:p></text:note-body></text:note>, waardoor deze laatst genoemde richtlijn in Slovenië niet van toepassing is op de Sloveense financiële instelling «SID-Slovenska
                     izvozna in razvojna banka». Omdat deze vrijstelling beperkt is tot een Sloveense instelling binnen Slovenië, is het niet nodig
                     dat Nederland deze bepaling implementeert in nationale wet- en regelgeving. Nederland zal de Europese Commissie op korte termijn
                     hierover informeren. 
                  </text:p>
      <text:p text:style-name="tussenkop"><text:span text:style-name="tussenkop_cur">Justitie</text:span></text:p>
      <text:p text:style-name="alineagroep">RL 2008/48/EG van het Europees Parlement en de Raad van 23 april 2008 inzake kredietovereenkomsten voor consumenten en tot
                     intrekking van Richtlijn 87/102/EEG van de Raad (deadline: 11/06/2010).
                  </text:p>
      <text:p text:style-name="alineagroep">Het wetsvoorstel ter implementatie van richtlijn nr 2008/48/EG is aangemeld voor plenaire behandeling door de Tweede Kamer.
                     In de nota naar aanleiding van het verslag is reeds uiteengezet waarom de voorbereiding van het wetsvoorstel meer tijd in
                     beslag heeft genomen dan was geraamd. In de eerste plaats was het nodig om in de voorbereidende fase over de implementatie
                     van de richtlijn uitvoerig overleg te voeren met de praktijk. Doel daarbij was het wetsvoorstel zo toegankelijk mogelijk te
                     maken, zodat al in een vroeg stadium een aanvang kon worden gemaakt met de invoering van de nieuwe regels in de praktijk.
                     De verwachting is dat invoering van de nieuwe regelgeving op korte termijn mogelijk zou moeten zijn. Daarnaast bevat de richtlijn
                     normen die civielrechtelijk van aard zijn en daarom dienen te worden geïmplementeerd in het Burgerlijk Wetboek en normen die
                     een bestuursrechtelijk karakter hebben en om die reden opgenomen dienen te worden in de Wet op het financieel toezicht. Deze
                     verdeling tussen civiele en bestuursrechtelijke normen maken het wetsvoorstel complex.
                  </text:p>
      <text:p text:style-name="alineagroep.end">De plenaire behandeling van het wetsvoorstel in de Tweede Kamer is inmiddels (voorlopig) doorgeschoven naar week 44. Het voorstel
                     wacht inmiddels sinds mei 2010 op behandeling.
                  </text:p>
      <text:p text:style-name="alineagroep">Richtlijn 2008/51/EG van het Europees Parlement en de Raad van 21 mei 2008 tot wijziging van Richtlijn 91/477/EEG van de Raad
                     inzake de controle op de verwerving en het voorhanden hebben van wapens (deadline: 28/07/2010).
                  </text:p>
      <text:p text:style-name="alineagroep.end">Omdat de implementatie een technisch ingewikkelde uitvoeringskwestie betreft heeft de voorbereiding van het implementatievoorstel
                     veel tijd gekost. Naar verwachting zal binnen enkele weken het implementatievoorstel aan de ministerraad worden aangeboden
                  </text:p>
      <text:p text:style-name="tussenkop"><text:span text:style-name="tussenkop_cur">LNV</text:span></text:p>
      <text:p text:style-name="alineagroep">Richtlijn 2007/43/EG van de Raad van de Europese Unie van 28 juni 2007 tot vaststelling van minimumvoorschriften voor de bescherming
                     van vleeskuikens. 
                  </text:p>
      <text:p text:style-name="alineagroep.end">In de appreciatiebrief die betrekking had op de stand van zaken aan het eind van het tweede kwartaal van 2010 (Kamerstukken
                     II 2009/2010, 21 109, nr. 196) is de oorzaak van de achterstand al uiteengezet. De huidige stand van zaken is dat de nahangprocedure op grond van artikel
                     110 van de Gezondheids- en welzijnswet voor dieren inmiddels is afgerond. De Tweede en de Eerste Kamer der Staten-Generaal
                     hebben geen verzoek ingediend om inwerkingtreding van het Vleeskuikensbesluit 2010 bij wet te regelen. Op dit moment wordt
                     gewerkt aan het afronden van een ministeriële regeling (de Regeling vleeskuikens) onder het Vleeskuikensbesluit 2010. Daarna
                     zullen zowel het besluit als de regeling zo spoedig mogelijk in werking treden en zal melding worden gedaan aan de Europese
                     Commissie van de voltooiing van de implementatie van richtlijn 2007/43/EG.
                  </text:p>
      <text:p text:style-name="tussenkop"><text:span text:style-name="tussenkop_cur">VenW</text:span></text:p>
      <text:p text:style-name="algemeen">RL 2007/58/EG 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
                  RL 2007/59/EGvan het Europees Parlement en de Raad van 23 oktober 2007 inzake de certificering van machinisten die locomotieven
                  en treinen op het spoorwegsysteem van de Gemeenschap besturen, RL 2008/57/EGvan het Europees Parlement en de Raad van 17 juni
                  2008 betreffende de interoperabiliteit van het spoorwegsysteem in de Gemeenschap (herschikking) en RL 2009/131/EG van de Commissie
                  van 16 oktober 2009 tot wijziging van bijlage VII bij Richtlijn 2008/57/EG.
               </text:p>
      <text:p text:style-name="algemeen">Er is een achterstand in de implementatie van richtlijn 2007/58/EG (Liberaliseringsrichtlijn), richtlijn 2007/59/EG (Machinistenrichtlijn),
                  richtlijn 2008/57/EG (Interoperabiliteit) en richtlijn 2009/131/EG (wijziging bijlage 2008/57/EG), waarvan de eerste twee
                  richtlijnen beide onderdeel uitmaken van het Derde Europese spoorpakket. De achterstand wordt veroorzaakt door de grote omvang
                  en complexiteit van de wet- en regelgeving die voor de implementatie van deze vier richtlijnen nodig is. Het wetsvoorstel
                  waarmee deze richtlijnen geïmplementeerd worden, is begin januari aangeboden aan de Tweede Kamer. De plenaire kamerbehandeling
                  kan ieder moment plaatsvinden. Implementatie zal naar verwachting begin 2011 afgerond zijn.
               </text:p>
      <text:p text:style-name="tussenkop"><text:span text:style-name="tussenkop_cur">VROM</text:span></text:p>
      <text:p text:style-name="alineagroep">Richtlijn 2009/29/EG van het Europees Parlement en de Raad van 23 april 2009 tot wijziging van Richtlijn 2003/87/EG teneinde
                     de regeling voor de handel in broeikasgasemissierechten van de Gemeenschap te verbeteren en uit te breiden.
                  </text:p>
      <text:p text:style-name="alineagroep.end">5 oktober is de ministeriële regeling vastgesteld voor de implementatie van de artikelen 9bis en 11 (een wijziging van RL
                     2003/87), die vooruitlopend op de implementatie van RL 2009/29 omgezet moesten worden. Deze is op 6 oktober 2010 in werking
                     getreden. De RL 2009/29 zelf dient op 31 december 2012 geïmplementeerd te zijn.
                  </text:p>
      <text:p text:style-name="algemeen">RL 2007/23  van het Europees Parlement en de Raad van 23 mei 2007 betreffende het in de handel brengen van pyrotechnische
                  artikelen. In het kader van de voorhang<text:note text:id="ID-84455-d27e378" text:note-class="footnote"><text:note-citation text:label="10">10</text:note-citation><text:note-body><text:p> De voorhang is een procedure in het Nederlandse parlementaire systeem, die een extra controlemogelijkheid aan het parlement
                  geeft bij de invoering van een Algemene Maatregel van Bestuur (AMvB) of een Ministeriële regeling. 
               </text:p></text:note-body></text:note> hebben de Eerste en Tweede Kamer vragen gesteld over de regeling. Die vragen zijn inmiddels beantwoord. De regeling zal op
                  21 oktober 2010 in werking treden. 
               </text:p>
      <text:p text:style-name="tussenkop"><text:span text:style-name="tussenkop_cur">Dreigende overschrijding</text:span></text:p>
      <text:p text:style-name="alineagroep.end">Bij een groot aantal richtlijnen/kaderbesluiten dreigt in meer of mindere mate een overschrijding:<text:note text:id="ID-84455-d27e396" text:note-class="footnote"><text:note-citation text:label="11">11</text:note-citation><text:note-body><text:p> In de bijlage bij deze brief staat ten aanzien van Richtlijn 2009/31/EG van het Europees Parlement en de Raad  van 23 april
                  2009 betreffende de geologische opslag van kooldioxide abusievelijk aangegeven dat overschrijding  dreigt. Reden hiervoor
                  is dat de aanbieding van het wetsvoorstel tot wijziging van de Mijnbouwwet ter implementatie van genoemde richtlijn aan uw
                  Kamer d.d. 17 maart 2010 niet in het computersysteem was  ingevoerd. 
               </text:p></text:note-body></text:note>
                     
                  </text:p>
      <text:list text:style-name="list-style-1">
        <text:list-item text:start-value="1">
          <text:p text:style-name="list.start">Richtlijn 2009/28 inzake hernieuwbare energie<text:note text:id="ID-84455-d27e414" text:note-class="footnote"><text:note-citation text:label="12">12</text:note-citation><text:note-body><text:p> Richtlijn 2009/28/EG van het Europees Parlement en de Raad van 23 april 2009 ter bevordering van het gebruik van energie
                  uit hernieuwbare bronnen en houdende wijziging en intrekking van Richtlijn 2001/77/EG en Richtlijn 2003/30/EG.
               </text:p></text:note-body></text:note> is reeds gedeeltelijk geïmplementeerd met een wijziging van het Besluit biobrandstoffen wegverkeer 2007 en met de Regeling
                           dubbeltelling betere biobrandstoffen. Het wetsvoorstel tot wijziging van de Wet Milieubeheer, dat tevens strekt tot implementatie
                           van de richtlijnen 2009/30 en 2009/33 (zie hieronder punt 11.), is op 1 april jl. bij de Tweede Kamer aanhangig gemaakt. Behandeling
                           is uitgesteld als gevolg van de formatie. Alle inspanning is er op gericht dat de implementatiedatum van 5 december 2010 gehaald
                           gaat worden, dit is echter niet zeker.
                        </text:p>
        </text:list-item>
        <text:list-item text:start-value="2">
          <text:p text:style-name="list.cont">Richtlijn 2009/83/EG is een van drie richtlijnen die in het kader van CRD 2 (Capital Requirements Directive) wijzigingen aanbrengen
                           in de Kapitaaleisenrichtlijn. Richtlijn 2009/83/EG wijzigt een aantal technische voorschiften inzake risicobeheer en wordt
                           geïmplementeerd door toezichthouderregels van DNB. Deze richtlijn behoeft geen implementatie op het niveau van wet en AmvB.
                           
                        </text:p>
        </text:list-item>
        <text:list-item text:start-value="3">
          <text:p text:style-name="list.cont">Richtlijn 2009/162/EU wijzigt enkele bepalingen betreffende het gemeenschappelijk stelsel van belasting over de toegevoegde
                           waarde. Het wetsvoorstel is 4 juni 2010 ingediend bij de Tweede Kamer. De nota naar aanleiding van het verslag is zeer recentelijk
                           aan de Tweede Kamer verzonden. Implementatie per 1 januari 2011 is derhalve nog steeds haalbaar.
                        </text:p>
        </text:list-item>
        <text:list-item text:start-value="4">
          <text:p text:style-name="list.cont">De gewijzigde electronischgeldrichtlijn (Richtlijn 2009/110/EG) brengt wijziging in de bestaande regeling voor electronischgeldinstellingen.
                           De wijzigingen beogen met name toetreding tot de markt te vergemakkelijken. Wegens gebrek aan wetgevingscapaciteit is vertraging
                           ontstaan in de implementatie van de richtlijn. Hierdoor lijkt het dat de beoogde inwerkingtredingsdatum van 30 april 2011 niet
                           gehaald zal worden. 
                        </text:p>
        </text:list-item>
        <text:list-item text:start-value="5">
          <text:p text:style-name="list.cont">RL 2008/115 (gemeenschappelijke normen en procedures in de lidstaten voor de terugkeer van onderdanen van derde landen die
                           illegaal op hun grondgebied verblijven, deadline 24/12/2010): Deze richtlijn wordt geïmplementeerd door de wijziging van de
                           Vreemdelingenwet 2000 die is ingediend bij de Tweede Kamer (Kamerstuknummer 32 420) en bij AMvB. Het wetsvoorstel is aangemeld
                           voor plenaire behandeling door de Tweede Kamer. Over de AMvB is op 8 oktober jl. advies uitgebracht door de Afdeling advisering
                           van de Raad van State.
                        </text:p>
        </text:list-item>
        <text:list-item text:start-value="6">
          <text:p text:style-name="list.cont">KB 2008/978 (Europees bewijsverkrijgingsbevel ter verkrijging van voorwerpen, documenten en gegevens voor gebruik in strafprocedures,
                           deadline 19/01/2011): De adviezen over het in consultatie gezonden conceptwetsvoorstel tot implementatie van dit kaderbesluit
                           zijn inmiddels ontvangen en verwerkt. Naar verwachting zal het wetsvoorstel eind van deze maand aan de ministerraad worden
                           aangeboden, waarmee het voor het eind van dit kalenderjaar bij de Tweede Kamer kan worden ingediend. De vertraging bij de
                           implementatie is gelegen in de omstandigheid dat inmiddels in Brussel onderhandelingen plaatsvinden over een nieuwe richtlijn
                           inzake het Europees onderzoeksbevel. Deze laatste ontwerprichtlijn zal het kaderbesluit namelijk gaan vervangen. Deze omstandigheid
                           maakt het lopende implementatietraject van het kaderbesluit enigszins onwerkelijk, aangezien er een gerede kans bestaat dat
                           de Raad van ministers bij een voorspoedig verloop en een positieve uitkomst van de onderhandelingen over de richtlijn zal
                           besluiten dat het kaderbesluit wordt ingetrokken. Tot die tijd bestaat er evenwel een juridische verplichting tot implementatie
                           van het onderhavige kaderbesluit.
                        </text:p>
        </text:list-item>
        <text:list-item text:start-value="7">
          <text:p text:style-name="list.cont">KB 2008/977 (bescherming van persoonsgegevens die worden verwerkt in het kader van de politiële en justitiële samenwerking
                           in strafzaken, Deadline: 27/11/2010): Het wetsvoorstel tot implementatie van het kaderbesluit zal naar verwachting nog deze
                           maand (oktober 2010) bij de Tweede Kamer worden ingediend. De reden voor het lange tijdsverloop is allereerst gelegen in de
                           omstandigheid dat de materie die het kaderbesluit beoogt te regelen ingewikkeld is. Daarbij komt nog dat over het conceptwetsvoorstel
                           de nodige, intensieve interdepartementale afstemming nodig was en dat de reactie op het bewerkelijke advies van de Raad van
                           State veel tijd heeft gevergd.  
                        </text:p>
        </text:list-item>
        <text:list-item text:start-value="8">
          <text:p text:style-name="list.cont">RL 2008/122 (bescherming van de consumenten met betrekking tot bepaalde aspecten van overeenkomsten betreffende gebruik in
                           deeltijd, vakantieproducten van lange duur, doorverkoop en uitwisseling, deadline 23/02/2011): dit voorstel is inmiddels in
                           behandeling bij de Tweede Kamer (Kamerstuknummer 32 442). Het verslag werd op 14 september vastgesteld. De nota naar aanleiding
                           van het verslag is inmiddels gereed en zal naar verwachting na het einde van het herfstreces in de Tweede Kamer liggen. Op
                           dit moment wordt derhalve geen (lange) overschrijding verwacht. Opgemerkt zij nog dat in Nederland naar verluidt slechts één
                           aanbieder van timeshare actief is (geweest).
                        </text:p>
        </text:list-item>
        <text:list-item text:start-value="9">
          <text:p text:style-name="list.cont">RL 2008/52 (betreffende bepaalde aspecten van bemiddeling/mediation in burgerlijke en handelszaken; deadline 21/05/2011):
                           Dit voorstel wordt binnenkort ingediend bij de Tweede Kamer. Er is in de voorbereiding bewust veel tijd gestoken in een goede
                           uitvoering van de voorschriften. Nederland heeft als een van de weinige EU-lidstaten al een bloeiende mediationpraktijk, die
                           tot de vaststelling van de richtlijn evenwel niet gereguleerd was. De richtlijn noopte tot afwegingen rond de wenselijkheid
                           van het toepassen van bepaalde voorschriften, waaronder een verschoningsrecht, op niet-grensoverschrijdende mediations. Ook
                           is veel overlegd met organisaties van mediators en de rechterlijke macht over de behoefte aan en wenselijkheid van een accreditatiestelsel
                           voor mediators en de verhouding tot de «reguliere» civiele rechtspraak. Gelet op de zorgvuldige voorbereiding zou het voorstel
                           nu rijp moeten zijn voor een snelle parlementaire afronding en wordt straks een regeling geïntroduceerd waarmee de praktijk
                           uit de voeten kan.
                        </text:p>
        </text:list-item>
        <text:list-item text:start-value="10">
          <text:p text:style-name="list.cont">Richtlijn 2009/125/EG van het Europees Parlement en de Raad van 21 oktober 2009 betreffende de totstandbrenging van een kader
                           voor het vaststellen van eisen inzake ecologisch ontwerp voor energiegerelateerde producten. De voorgestelde implementatiewetgeving
                           is begin juli bij de Tweede Kamer aanhangig gemaakt. De implementatiedatum van 20 november 2010  kan nog gehaald worden.
                        </text:p>
        </text:list-item>
        <text:list-item text:start-value="11">
          <text:p text:style-name="list.cont">Richtlijn 2009/33/EG van het Europees Parlement en de Raad van 23 april 2009 inzake de bevordering van energiezuinige wegvoertuigen
                           en 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Beide richtlijnen worden met hetzelfde
                           wetsvoorstel geïmplementeerd. De voorgestelde implementatiewetgeving is op 1 april bij de Tweede Kamer aanhangig gemaakt.
                           Behandeling is uitgesteld als gevolg van de formatie, het is momenteel niet bekend wanneer deze zal plaatsvinden. Alle inspanning
                           is erop gericht om de implementatietermijnen van 4 en 31 december te halen, hier kan echter geen zekerheid over gegeven worden.
                           
                        </text:p>
        </text:list-item>
        <text:list-item text:start-value="12">
          <text:p text:style-name="list.cont">RL 2008/98/EG van het Europees Parlement en de Raad van 19 november 2008 betreffende afvalstoffen en tot intrekking van een
                           aantal richtlijnen. De implementatietermijn voor deze richtlijn is 12 december 2010. De nota staat aangemeld voor plenaire
                           behandeling in de Tweede Kamer. Er bestaat een gerede kans dat de implementatietermijn met enkele weken overschreden zal worden.
                        </text:p>
        </text:list-item>
        <text:list-item text:start-value="13">
          <text:p text:style-name="list.cont">De richtlijnen 2009/16, 2009/17 en 2008/68 staan weliswaar op oranje, maar de implementatietermijn voor deze drie richtlijnen
                           zal zeer waarschijnlijk gehaald worden.
                        </text:p>
        </text:list-item>
        <text:list-item text:start-value="14">
          <text:p text:style-name="list.cont">RL 2008/110/EG wordt meegenomen in de implementatiemaatregelen waarmee ook het hierboven genoemde Derde spoorpakket geïmplementeerd
                           wordt. Zie voor een toelichting voor de opgelopen vertraging derhalve de tekst hierboven.
                        </text:p>
        </text:list-item>
        <text:list-item text:start-value="15">
          <text:p text:style-name="list.cont">Voor RL 2006/126/EG zal de implementatietermijn naar verwachting niet gehaald worden door de grote complexiteit en omvang
                           van de betreffende wet- en regelgeving. 
                        </text:p>
        </text:list-item>
        <text:list-item text:start-value="16">
          <text:p text:style-name="list.end">Richtlijn 2009/48/EG van het Europees Parlement en de Raad van 18 juni 2009 betreffende de veiligheid van speelgoed zal worden
                           geïmplementeerd in een nieuw Warenwetbesluit Speelgoed. Het huidige Warenwetbesluit Speelgoed zal worden ingetrokken. De implementatietermijn
                           zal naar alle verwachting gehaald worden.
                        </text:p>
        </text:list-item>
      </text:list>
      <text:p text:style-name="tussenkop"><text:span text:style-name="tussenkop_cur">Ingebrekestellingsprocedures</text:span></text:p>
      <text:p text:style-name="algemeen">In bijgevoegd dossieroverzicht zijn naast de infractieprocedures ten aanzien van termijnen ook die ter zake van (vermeende)
                  onjuiste implementatie opgenomen.
               </text:p>
      <text:p text:style-name="algemeen">In het afgelopen kwartaal zijn vijf ingebrekestellingen wegens te late implementatie toegevoegd en werden drie zaken geseponeerd.
                  De details over de toegevoegde zaken worden hierboven reeds gegev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109,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