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900*"/>
    </style:style>
    <style:style style:family="table-column" style:name="table.1.col3">
      <style:table-column-properties style:rel-column-width="1300*"/>
    </style:style>
    <style:style style:family="table-column" style:name="table.1.col4">
      <style:table-column-properties style:rel-column-width="3200*"/>
    </style:style>
    <style:style style:family="table-column" style:name="table.1.col5">
      <style:table-column-properties style:rel-column-width="32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109
               </text:p>
          </table:table-cell>
          <table:table-cell office:value-type="string" table:number-columns-spanned="2" table:style-name="parlementair.kopcel3">
            <text:p text:style-name="headtable.dossiertitel"> Uitvoering EG-Richtlijnen
         </text:p>
          </table:table-cell>
          <table:covered-table-cell/>
        </table:table-row>
        <table:table-row>
          <table:table-cell office:value-type="string" table:number-columns-spanned="1" table:style-name="parlementair.kopcel_last">
            <text:p text:style-name="headtable.stuktitel">Nr. 195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27 april 2010</text:p>
      <text:p text:style-name="alineagroep">Hierbij leg ik uw Kamer het overzicht voor van de stand van zaken met betrekking tot de implementatie van EG-richtlijnen en
                     EU-kaderbesluiten in de Nederlandse wet-en regelgeving aan het einde van het eerste kwartaal van 2010.<text:note text:id="ID-d27e124" text:note-class="footnote"><text:note-citation text:label="1">1</text:note-citation><text:note-body><text:p> Ter inzage gelegd bij het Centraal Informatiepunt Tweede Kamer.</text:p></text:note-body></text:note>
                     
                  </text:p>
      <text:p text:style-name="alineagroep">In deze brief wordt eerst ingegaan op de implementatie-achterstand zoals die op 31 maart jl. gold. Daarna worden de oorzaken
                     van implementatie-achterstand behandeld en worden tevens dreigende implementatie-achterstanden genoemd.
                  </text:p>
      <text:p text:style-name="alineagroep.end">Vervolgens volgt een opsomming van de ingebrekestellingsprocedures die de Europese Commissie tegen Nederland is gestart als
                     gevolg van niet-tijdige implementatie.
                  </text:p>
      <text:p text:style-name="tussenkop"><text:span text:style-name="tussenkop_cur">Huidige achterstand</text:span></text:p>
      <text:p text:style-name="algemeen">De totale implementatie-achterstand is in het eerste kwartaal van 2010 ten opzichte van het laatste kwartaal van 2009 met
                  8 richtlijnen gedaald en met 1 toegenomen. Daarmee bedraagt de totale achterstand ultimo eerste kwartaal 2010 7 richtlijnen.
                  Dit is de kleinste achterstand die tot nu toe is bereikt sinds het kabinet deze overzichten in deze vorm stuurt.
               </text:p>
      <text:p text:style-name="algemeen">Aan het einde van het vierde kwartaal 2009 waren 14 richtlijnen waarvan de implementatietermijn is verlopen, nog niet geïmplementeerd.
                  Van deze richtlijnen zijn er acht gedurende het eerste kwartaal 2010 geïmplementeerd, hetgeen betekent dat zes van de «oude»
                  richtlijnen ook in de loop van dit eerste kwartaal nog niet zijn weggewerkt. Tegenover de afname van acht «oude» richtlijnen
                  staat dat in de periode 1 januari - 31 maart 2010 één nieuwe richtlijn (die in het eerste kwartaal geïmplementeerd diende
                  te worden) is toegevoegd aan de achterstand. Het gaat om één richtlijn van VROM<text:note text:id="ID-d27e153" text:note-class="footnote"><text:note-citation text:label="2">2</text:note-citation><text:note-body><text:p> RL 2007/23/EG van het Europees Parlement en de Raad van 23 mei 2007 betreffende het in de handel brengen van pyrotechnische
                  artikelen.
               </text:p></text:note-body></text:note>. De overschrijding van de implementatiedatum van de 7 richtlijnen varieert sterk: zo bedroeg op 31 maart 2010 de kleinste
                  overschrijding 77 dagen (voor 1 richtlijn bij het ministerie van VROM<text:span text:style-name="superscript"><text:note-ref text:reference-format="text" text:ref-name="ID-d27e153" text:note-class="footnote">2</text:note-ref></text:span>, terwijl de uiterste implementatiedatum van een andere richtlijn (bij het ministerie van Economische Zaken <text:note text:id="ID-d27e163" text:note-class="footnote"><text:note-citation text:label="3">3</text:note-citation><text:note-body><text:p> RL 2006/32/EG van 5 april 2006 betreffende energie-efficiëntie bij het eindgebruik en energiediensten en houdende intrekking
                  van Richtlijn 93/76/EEG van de Raad.
               </text:p></text:note-body></text:note>) met ruim 22 maanden was overschreden. Een exacte aanduiding van de overschrijding per richtlijn wordt vermeld op pagina
                  130 van bijgevoegd kwartaaloverzicht.
               </text:p>
      <text:p text:style-name="alineagroep">Bij dit alles wordt vermeld dat in het eerste kwartaal van 2010 45 richtlijnen tijdig zijn geïmplementeerd.</text:p>
      <text:p text:style-name="alineagroep">Het kabinet is verheugd dat de achterstand in het eerste kwartaal van 2010 het laagste niveau tot nu toe heeft bereikt.</text:p>
      <text:p text:style-name="alineagroep">Ook blijkens het Interne Markt Scoreboard van de Europese Commissie nr 20 (gepubliceerd 1 maart jl.) presteert Nederland naar
                     behoren bij de implementatie van richtlijnen op het gebied van de interne markt. Met een gemiddelde van 0,5% achterstand (=7
                     richtlijnen) blijft Nederland onder het gemiddelde van 0.7% voor de gehele Unie.
                  </text:p>
      <text:p text:style-name="alineagroep.end">Uiteraard blijft het kabinet het implementatieproces nauwlettend in de gaten houden, waarbij gestreefd wordt naar de voortzetting
                     van de dalende trend in de implementatie-achterstand.
                  </text:p>
      <text:p text:style-name="tussenkop"><text:span text:style-name="tussenkop_cur">Achterstanden en hun oorzaken </text:span></text:p>
      <text:p text:style-name="algemeen">Wat betreft de oorzaken voor de implementatie-achterstand ultimo eerste kwartaal van 2010 speelt een aantal factoren een rol.
                  Deze factoren worden hieronder – per ministerie – toegelicht.
               </text:p>
      <text:p text:style-name="tussenkop"><text:span text:style-name="tussenkop_cur">Economische Zaken:</text:span></text:p>
      <text:p text:style-name="algemeen">1. RL 2006/32van 5 april 2006 betreffende energie-efficiëntie bij het eindgebruik en energiediensten en houdende intrekking
                  van Richtlijn 93/76/EEG van de Raad.
               </text:p>
      <text:p text:style-name="algemeen">De oorzaken van de achterstand zijn al in eerdere appreciatiebrieven uiteengezet.  De huidige stand van zaken is dat het nader
                  rapport betreffende de novelle binnenkort aan de Minister van Economische Zaken wordt voorgelegd. Daarnaast heeft recentelijk
                  de deelnotificatie van een aantal maatregelen plaatsgevonden zoals werkprogramma’s, meerjarenafspraken en convenanten.
               </text:p>
      <text:p text:style-name="tussenkop"><text:span text:style-name="tussenkop_cur">Financiën:</text:span></text:p>
      <text:p text:style-name="algemeen">2. RL 2007/44/EG van het EP en de Raad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text:p>
      <text:p text:style-name="algemeen">Voor RL 2007/44 is een nadere toelichting voor de vertraging aan uw Kamer per brief, d.d. 20 januari 2009, toegestuurd. (Kamerstukken
                  II, 2008/09, 31 052, nr. 17, p. 5.) Het wetsvoorstel is op 22 januari jl. aan de Tweede Kamer aangeboden. Daarnaast is de Tweede Kamer bij brief van
                  12 april 2010 nader toegelicht over de gevolgen van vertraagde implementatie. In de procedurevergadering van de vaste commissie
                  voor Financiën van woensdag 7 april 2010 is besloten dat in de procedurevergadering na de behandeling van het eerste rapport
                  van de tijdelijke commissie onderzoek financieel stelsel (commissie De Wit) het wetsvoorstel geagendeerd wordt om de inbrengdatum
                  voor het verslag vast te stellen.
               </text:p>
      <text:p text:style-name="algemeen">3. RL 2008/8/EG van de Raad van 12 februari 2008 tot wijziging van Richtlijn 2006/112/EG wat betreft de plaats van een dienst.</text:p>
      <text:p text:style-name="alineagroep">RL 2008/8 kent vijf verschillende implementatiedata waarvan de eerste implementatiedatum 1 januari 2009 was. Een aantal bepalingen
                     van richtlijn 2008/8 moest reeds per 1 januari 2009 in de wetgeving geïmplementeerd zijn. 
                  </text:p>
      <text:p text:style-name="alineagroep">Voor vier bepalingen van deze Richtlijn wordt de beperkte geldigheidsduur verlengd met 1 respectievelijk 6 jaar. Bedoelde
                     bepalingen zijn destijds in de NederlandseBTW-wetgeving geïmplementeerd zonder een vaste einddatum. Deze bepalingen uit de
                     richtlijn hebben daarom niet tot nieuwe implementatiewetgeving in de Nederlandse wetgeving geleid.
                  </text:p>
      <text:p text:style-name="alineagroep.end">De inwerkingtredingbepalingen van de overige onderdelen van de Richtlijn zijn nog niet verstreken. Het tweede onderdeel, met
                     inwerkingtreding op 1 januari 2010, is op 21 december 2009 gepubliceerd in het Staatsblad (nr 546)  en op 01 januari 2010
                     in werking getreden. Notificatie bij de Commissie heeft op 5 januari 2010 plaats gevonden. De overige onderdelen dienen te
                     zijn geimplementeerd op 1 januari 2011, 1 januari 2013 en op 1 januari 2015.
                  </text:p>
      <text:p text:style-name="tussenkop"><text:span text:style-name="tussenkop_cur">Justitie:</text:span></text:p>
      <text:p text:style-name="algemeen">4. RL 2007/36/EG van het Europees Parlement en de Raad van 11 juli 2007 betreffende de uitoefening van bepaalde rechten van
                  aandeelhouders in beursgenoteerde vennootschappen.
               </text:p>
      <text:p text:style-name="algemeen">Het wetsvoorstel ter uitvoering van de richtlijn is op 8 december 2009 door de Tweede Kamer aanvaard en ligt thans voor behandeling
                  in de Eerste Kamer. De Eerste Kamer heeft op 19 februari 2010 een voorlopig verslag uitgebracht. De memorie van antwoord zal
                  naar verwachting in april verzonden worden. 
               </text:p>
      <text:p text:style-name="tussenkop"><text:span text:style-name="tussenkop_cur">VenW:</text:span></text:p>
      <text:p text:style-name="algemeen">5. RL 2007/58/EGvan het Europees Parlement en de Raad van 23 oktober 2007 tot wijziging van Richtlijn 91/440/EEG van de Raad
                  betreffende ontwikkeling van de spoorwegen in de Gemeenschap, en van Richtlijn 2001/14/EG van het Europees Parlement en de
                  Raad inzake de toewijzing van spoorweginfrastructuurcapaciteit en de heffing van rechten voor het gebruik van spoorweginfrastructuren.
               </text:p>
      <text:p text:style-name="algemeen">6. RL2007/59/EGvan het Europees Parlement en de Raad van 23 oktober 2007 inzake de certificering van machinisten die locomotieven
                  en treinen op het spoorwegsysteem van de Gemeenschap besturen.
               </text:p>
      <text:p text:style-name="algemeen">Er is een achterstand in de implementatie van richtlijn 2007/58/EG (Liberaliseringsrichtlijn) en richtlijn 2007/59/EG (Machinistenrichtlijn),
                  beide onderdeel van het Derde Europese spoorpakket. Dit wordt veroorzaakt door de grote omvang en complexiteit van de wet-
                  en regelgeving die voor de implementatie van de richtlijnen nodig is. Het wetsvoorstel waarmee het Derde en Vierde Europese
                  Spoorpakket geïmplementeerd worden, is begin januari aangeboden aan de Tweede Kamer. Implementatie zal in 2010 afgerond zijn.
               </text:p>
      <text:p text:style-name="tussenkop"><text:span text:style-name="tussenkop_cur">VROM:</text:span></text:p>
      <text:p text:style-name="algemeen">7. RL 2007/23 van het Europees Parlement en de Raad van 23 mei 2007 betreffende het in de handel brengen van pyrotechnische
                  artikelen. 
               </text:p>
      <text:p text:style-name="algemeen">In de vorige appreciatiebrief werd reeds gemeld dat op 28 december 2009 en 31 december 2009 een AmvB en een regeling gepubliceerd
                  zijn die strekken tot gedeeltelijke implementatie van de richtlijn. De resterende verplichtingen van de richtlijn zullen door
                  middel van twee regelingen worden geïmplementeerd. Een regeling met nadere technische specificaties behorend bij de hiervoor
                  genoemde AmvB is begin april conform richtlijn 98/34/EG ter technische notificatie aangeboden aan de Europese Commissie. De
                  tweede regeling betreft nieuwe regelgeving met betrekking tot producten die momenteel niet onder een regeling vallen. Beide
                  regelingen zullen naar verwachting medio 2010 gepubliceerd worden. De implementatie van de richtlijn die op 4 januari 2010
                  voltooid had moeten zijn, zal daarmee een half jaar later worden afgerond. De reden dat de regelingen vertraagd zijn, is enerzijds
                  een aantal lastige technische eisen en anderzijds onduidelijkheid bij de implementatie over de uitleg van een aantal begrippen
                  in de richtlijn.
               </text:p>
      <text:p text:style-name="tussenkop"><text:span text:style-name="tussenkop_cur">Dreigende overschrijding</text:span></text:p>
      <text:p text:style-name="algemeen">Bij een tweetal richtlijnen dreigt in meer of mindere mate een overschrijding.</text:p>
      <text:list text:style-name="list-style-1">
        <text:list-item text:start-value="1">
          <text:p text:style-name="list.start">RL 2008/51/EG van het Europees Parlement en de Raad van 21 mei 2008 tot wijziging van Richtlijn 91/477/EEG van de Raad inzake
                        de controle op de verwerving en het voorhanden hebben van wapens (Justitie). De implementatie betreft een technisch ingewikkelde
                        uitvoeringskwestie, hetgeen er vermoedelijk toe zal leiden dat de uiterste implementatiedatum van 28 juli 2010 niet gehaald
                        zal worden. 
                     </text:p>
        </text:list-item>
        <text:list-item text:start-value="2">
          <text:p text:style-name="list.end">RL2008/57/EG van het Europees Parlement en de Raad van 17 juni 2008 betreffende de interoperabiliteit van het spoorwegsysteem
                        in de Gemeenschap (herschikking). De richtlijn 2008/57/EG is onderdeel van het Vierde Europese spoorpakket dat samen met het
                        Derde Europese spoorpakket geïmplementeerd wordt. De dreigende overschrijding kent derhalve dezelfde toelichting als boven
                        bij de richtlijnen 2007/58/EG en 2007/59/EG.
                     </text:p>
        </text:list-item>
      </text:list>
      <text:p text:style-name="tussenkop"><text:span text:style-name="tussenkop_cur">Ingebrekestellingsprocedures</text:span></text:p>
      <text:p text:style-name="algemeen">Per brief d.d. 5 februari kenmerk 21109-194/2010D06375 verzocht u dat in brieven zoals deze, naast de infracties ten aanzien
                  van de termijnen ook een overzicht van de lopende infracties wegens (vermeende) onjuiste implementatie van Europese richtlijnen
                  en kaderbesluiten wordt gegeven. Het kabinet heeft neemt uw verzoek in positieve overweging, maar vraagt begrip voor het feit
                  dat het samenstellen van zo’n overzicht meer tijd vergt. Daarom gaat u ditmaal nog toe een overzicht van infracties wegens
                  te late implementatie. Ik zeg u toe dat bij de volgende kwartaalbrief de door u gewenste informatie zal worden verschaft.
                  Intussen wil ik u attenderen op het feit dat een actueel overzicht van inbreukzaken voor eenieder te raadplegen is op de website
                  van de Europese Commissie via de link http://ec.europa.eu/community_law/infringements/infringements_decisions_nl.htm
               </text:p>
      <text:p text:style-name="ondertekening">De minister van Buitenlandse Zaken,</text:p>
      <text:p text:style-name="ondertekening.end">M. J. M. Verhagen </text:p>
      <text:p text:style-name="tussenkop"><text:span text:style-name="tussenkop_vet">RICHTLIJNEN waarvoor NL is aangemaand/ingebrekegesteld wegens te late implementatie (stand 31 maart 2010) <text:note text:id="ID-d27e368" text:note-class="footnote"><text:note-citation text:label="4">4</text:note-citation><text:note-body><text:p>
                  Cursief = toegevoegd laatste kwartaal.
                  
               </text:p></text:note-body></text:note></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Zaaknr
                              
                           </text:p>
            </table:table-cell>
            <table:table-cell office:value-type="string">
              <text:p text:style-name="Table_20_Heading_Left">
                              Dept
                              
                           </text:p>
            </table:table-cell>
            <table:table-cell office:value-type="string">
              <text:p text:style-name="Table_20_Heading_Left">
                              Richtlijn nr
                              
                           </text:p>
            </table:table-cell>
            <table:table-cell office:value-type="string">
              <text:p text:style-name="Table_20_Heading_Left">
                              onderwerp
                              
                           </text:p>
            </table:table-cell>
            <table:table-cell office:value-type="string">
              <text:p text:style-name="Table_20_Heading_Left">
                              Opmerkingen
                              
                           </text:p>
            </table:table-cell>
          </table:table-row>
        </table:table-header-rows>
        <table:table-row>
          <table:table-cell office:value-type="string">
            <text:p text:style-name="Table_20_Contents_Left">2008/0582</text:p>
          </table:table-cell>
          <table:table-cell office:value-type="string">
            <text:p text:style-name="Table_20_Contents_Left">EZ</text:p>
          </table:table-cell>
          <table:table-cell office:value-type="string">
            <text:p text:style-name="Table_20_Contents_Left">RL 2006/32</text:p>
          </table:table-cell>
          <table:table-cell office:value-type="string">
            <text:p text:style-name="Table_20_Contents_Left">energie-efficiëntie bij eindgebruik en energiediensten</text:p>
          </table:table-cell>
          <table:table-cell office:value-type="string"/>
        </table:table-row>
        <table:table-row>
          <table:table-cell office:value-type="string">
            <text:p text:style-name="Table_20_Contents_Left">2009/0277</text:p>
          </table:table-cell>
          <table:table-cell office:value-type="string">
            <text:p text:style-name="Table_20_Contents_Left">FIN</text:p>
          </table:table-cell>
          <table:table-cell office:value-type="string">
            <text:p text:style-name="Table_20_Contents_Left">RL 2007/44</text:p>
          </table:table-cell>
          <table:table-cell office:value-type="string">
            <text:p text:style-name="Table_20_Contents_Left">deelnemingen financiële sectoren</text:p>
          </table:table-cell>
          <table:table-cell office:value-type="string"/>
        </table:table-row>
        <table:table-row>
          <table:table-cell office:value-type="string">
            <text:p text:style-name="Table_20_Contents_Left">2009/0393</text:p>
          </table:table-cell>
          <table:table-cell office:value-type="string">
            <text:p text:style-name="Table_20_Contents_Left">VROM</text:p>
          </table:table-cell>
          <table:table-cell office:value-type="string">
            <text:p text:style-name="Table_20_Contents_Left">RL 2007/2</text:p>
          </table:table-cell>
          <table:table-cell office:value-type="string">
            <text:p text:style-name="Table_20_Contents_Left">Infrastructuur ruimtelijke informatie (RL Inspire)</text:p>
          </table:table-cell>
          <table:table-cell office:value-type="string">
            <text:p text:style-name="Table_20_Contents_Left">Inmiddels volledige implementatie genotificeerd</text:p>
            <text:p text:style-name="Table_20_Contents_Left">
                              <text:span text:style-name="halfvet">SEPOT 29-01-2010</text:span>
                              
                           </text:p>
          </table:table-cell>
        </table:table-row>
        <table:table-row>
          <table:table-cell office:value-type="string">
            <text:p text:style-name="Table_20_Contents_Left">2009/0394</text:p>
          </table:table-cell>
          <table:table-cell office:value-type="string">
            <text:p text:style-name="Table_20_Contents_Left">V&amp;W</text:p>
          </table:table-cell>
          <table:table-cell office:value-type="string">
            <text:p text:style-name="Table_20_Contents_Left">RL 2007/58</text:p>
          </table:table-cell>
          <table:table-cell office:value-type="string">
            <text:p text:style-name="Table_20_Contents_Left">Ontwikkeling spoorwegen</text:p>
          </table:table-cell>
          <table:table-cell office:value-type="string">
            <text:p text:style-name="Table_20_Contents_Left">(onderdeel spoorpakket)</text:p>
          </table:table-cell>
        </table:table-row>
        <table:table-row>
          <table:table-cell office:value-type="string">
            <text:p text:style-name="Table_20_Contents_Left">2009/0396</text:p>
          </table:table-cell>
          <table:table-cell office:value-type="string">
            <text:p text:style-name="Table_20_Contents_Left">FIN</text:p>
          </table:table-cell>
          <table:table-cell office:value-type="string">
            <text:p text:style-name="Table_20_Contents_Left">RL 2009/14</text:p>
          </table:table-cell>
          <table:table-cell office:value-type="string">
            <text:p text:style-name="Table_20_Contents_Left">Depositogarantiestelsel</text:p>
          </table:table-cell>
          <table:table-cell office:value-type="string">
            <text:p text:style-name="Table_20_Contents_Left">Inmiddels geïmplementeerd en genotificeerd; </text:p>
            <text:p text:style-name="Table_20_Contents_Left">
                              <text:span text:style-name="vet">SEPOT 29-01-2010</text:span>
                              
                           </text:p>
          </table:table-cell>
        </table:table-row>
        <table:table-row>
          <table:table-cell office:value-type="string">
            <text:p text:style-name="Table_20_Contents_Left">2009/0474</text:p>
          </table:table-cell>
          <table:table-cell office:value-type="string">
            <text:p text:style-name="Table_20_Contents_Left">JUS</text:p>
          </table:table-cell>
          <table:table-cell office:value-type="string">
            <text:p text:style-name="Table_20_Contents_Left">RL 2007/36</text:p>
          </table:table-cell>
          <table:table-cell office:value-type="string">
            <text:p text:style-name="Table_20_Contents_Left">rechten aandeelhouders beursgenoteerde vennootschappen</text:p>
          </table:table-cell>
          <table:table-cell office:value-type="string"/>
        </table:table-row>
        <table:table-row>
          <table:table-cell office:value-type="string">
            <text:p text:style-name="Table_20_Contents_Left">
                              <text:span text:style-name="cur">2010/0155</text:span>
                              
                           </text:p>
          </table:table-cell>
          <table:table-cell office:value-type="string">
            <text:p text:style-name="Table_20_Contents_Left">
                              <text:span text:style-name="cur">EZ</text:span>
                              
                           </text:p>
          </table:table-cell>
          <table:table-cell office:value-type="string">
            <text:p text:style-name="Table_20_Contents_Left">
                              <text:span text:style-name="cur">RL 2007/66</text:span>
                              
                           </text:p>
          </table:table-cell>
          <table:table-cell office:value-type="string">
            <text:p text:style-name="Table_20_Contents_Left">
                              <text:span text:style-name="cur">beroepsprocedures bij overheidsopdrachten</text:span>
                              
                           </text:p>
          </table:table-cell>
          <table:table-cell office:value-type="string">
            <text:p text:style-name="Table_20_Contents_Left">
                              <text:span text:style-name="vet">Inmiddels geïmplementeerd en genotificeerd</text:span>
                              
                           </text:p>
          </table:table-cell>
        </table:table-row>
        <table:table-row>
          <table:table-cell office:value-type="string">
            <text:p text:style-name="Table_20_Contents_Left">
                              <text:span text:style-name="cur">2010/0156</text:span>
                              
                           </text:p>
          </table:table-cell>
          <table:table-cell office:value-type="string">
            <text:p text:style-name="Table_20_Contents_Left">
                              <text:span text:style-name="cur">LNV</text:span>
                              
                           </text:p>
          </table:table-cell>
          <table:table-cell office:value-type="string">
            <text:p text:style-name="Table_20_Contents_Left">
                              <text:span text:style-name="cur">RL 2009/97</text:span>
                              
                           </text:p>
          </table:table-cell>
          <table:table-cell office:value-type="string">
            <text:p text:style-name="Table_20_Contents_Left">
                              <text:span text:style-name="cur">onderzoek bepaalde rassen van landbouw- en groentegewassen</text:span>
                              
                           </text:p>
          </table:table-cell>
          <table:table-cell office:value-type="string">
            <text:p text:style-name="Table_20_Contents_Left">
                              <text:span text:style-name="halfvet">Inmiddels geïmplementeerd en genotificeerd</text:span>; 
                           </text:p>
            <text:p text:style-name="Table_20_Contents_Left">
                              <text:span text:style-name="vet">SEPOT 18-03-2010</text:span>
                              
                           </text:p>
          </table:table-cell>
        </table:table-row>
        <table:table-row>
          <table:table-cell office:value-type="string">
            <text:p text:style-name="Table_20_Contents_Left">
                              <text:span text:style-name="cur">2010/0154</text:span>
                              
                           </text:p>
          </table:table-cell>
          <table:table-cell office:value-type="string">
            <text:p text:style-name="Table_20_Contents_Left">
                              <text:span text:style-name="cur">OCW</text:span>
                              
                           </text:p>
          </table:table-cell>
          <table:table-cell office:value-type="string">
            <text:p text:style-name="Table_20_Contents_Left">
                              <text:span text:style-name="cur">RL 2007/65</text:span>
                              
                           </text:p>
          </table:table-cell>
          <table:table-cell office:value-type="string">
            <text:p text:style-name="Table_20_Contents_Left">
                              <text:span text:style-name="cur">CIE van mening dat NL niet heeft voldaan aan tijdige implementatie </text:span>
                              
                           </text:p>
            <text:p text:style-name="Table_20_Contents_Left">
                              <text:span text:style-name="cur">RL 2007/65 (televisieomroepactiviteiten)</text:span>
                              
                           </text:p>
          </table:table-cell>
          <table:table-cell office:value-type="string">
            <text:p text:style-name="Table_20_Contents_Left">Igs 28-01-2010; aw INF(2010)100450 dd. 26-03-2010 (impl. voltooid)</text:p>
          </table:table-cell>
        </table:table-row>
        <table:table-row>
          <table:table-cell office:value-type="string">
            <text:p text:style-name="Table_20_Contents_Left">
                              <text:span text:style-name="cur">2010/0153</text:span>
                              
                           </text:p>
          </table:table-cell>
          <table:table-cell office:value-type="string">
            <text:p text:style-name="Table_20_Contents_Center">
                              <text:span text:style-name="cur">V&amp;W</text:span>
                              
                           </text:p>
          </table:table-cell>
          <table:table-cell office:value-type="string">
            <text:p text:style-name="Table_20_Contents_Left">
                              <text:span text:style-name="cur">RL 2007/59</text:span>
                              
                           </text:p>
          </table:table-cell>
          <table:table-cell office:value-type="string">
            <text:p text:style-name="Table_20_Contents_Left">
                              <text:span text:style-name="cur">certificering machinisten</text:span>
                              
                           </text:p>
          </table:table-cell>
          <table:table-cell office:value-type="string"/>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109, Nr. 19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