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0487-5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0 487<text:tab/>Natuur- en milieu-educatie</text:h>
      <text:h text:style-name="ifm_p_font.bold_size.9.06pt_mt.18.8mm_indent.-58.5mm_ifm" text:outline-level="1">Nr. 51
      <text:tab/>BRIEF VAN DE STAATSSECRETARIS VAN INFRASTRUCTUUR EN MILIEU</text:h>
      <text:p text:style-name="ifm_p_mt.3.76mm_ifm">Aan de Voorzitter van de Tweede Kamer der Staten-Generaal</text:p>
      <text:p text:style-name="ifm_p_mt.3.76mm_ifm">Den Haag, 11 april 2017</text:p>
      <text:p text:style-name="ifm_p_mt.3.76mm_ifm">In deze brief ga ik, mede namens de Minister van Onderwijs, Cultuur en Wetenschap en de Staatssecretaris van Economische Zaken, in op de aanpak van duurzaamheid in het onderwijs.</text:p>
      <text:p text:style-name="ifm_p_mt.3.76mm_ifm">Tijdens het AO Duurzaamheid en Milieu van 28 januari 2016 (Kamerstuk 30 196, nr. 431) heb ik aangegeven dat het programma Duurzaam Door één van de betere middelen is om de aanpak van duurzaamheid in het onderwijs vorm te geven. Ik heb toen aangegeven een voortzetting van het programma Duurzaam Door te ondersteunen. Die voortzetting is voor de periode 2017–2020 opgenomen in de begroting van het Ministerie van Economische Zaken. Het Ministerie van Infrastructuur en Milieu heeft daaraan een bijdrage geleverd.</text:p>
      <text:p text:style-name="ifm_p_mt.3.76mm_ifm">Bij de behandeling van de begroting van het Ministerie van Infrastructuur en Milieu op 3 november 2016 (Handelingen II 2016/17, nr. 18, items 4 en 7) heb ik toegezegd in overleg te treden met de Minister van Onderwijs, Cultuur en Wetenschap over het plan dat een aantal jongerenorganisaties heeft uitgewerkt voor duurzaamheid in het onderwijs. Uit contact tussen mijn ministerie en dat van Onderwijs, Cultuur en Wetenschap en Economische Zaken blijkt dat de ideeën van de jongerenorganisaties een plek gekregen hebben in de uitwerking van het programma Duurzaam Door.</text:p>
      <text:p text:style-name="ifm_p_mt.3.76mm_ifm">De diverse bestaande onderwijsnetwerken en de ideeën van de jongerenorganisaties worden met steun van het programma samengebracht in een gezamenlijke «Coöperatie Leren voor Morgen». Deze coöperatie zal de verschillende netwerken voor duurzaamheidseducatie met elkaar verbinden en zo de komende vier jaar vorm en inhoud geven aan ondersteuning van duurzaamheid in het onderwijs.</text:p>
      <text:p text:style-name="ifm_p_mt.3.76mm_ifm">U ontvangt binnenkort het programma Duurzaam Door van de Staatssecretaris van Economische Zaken. Daarin wordt hierop nadrukkelijk ingegaa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0 487, nr. 51<text:tab/><text:page-number text:select-page="current"/></text:p>
      </style:footer>
    </style:master-page>
    <style:master-page xmlns:sdu-fn="http://schema.sdu.nl/2011/07/functions" style:name="Landscape" style:page-layout-name="landscape-margin-text">
      <style:footer>
        <text:p text:style-name="footer">Tweede Kamer, vergaderjaar 2016-2017, 20 487,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uur- en Milieu-educatie; Brief regering; Duurzaamheid in het onderwijs</dc:title>
    <meta:user-defined meta:name="OVERHEIDop.ParlID/DC.identifier">kst-20487-51</meta:user-defined>
    <meta:user-defined meta:name="OVERHEIDop.ondernummer">51</meta:user-defined>
    <meta:user-defined meta:name="DCTERMS.W3CDTF/DCTERMS.available">2017-04-13</meta:user-defined>
    <meta:user-defined meta:name="OVERHEIDop.KamerstukTypen/DC.type">Brief</meta:user-defined>
    <meta:user-defined meta:name="OVERHEIDop.dossiernummer">20487</meta:user-defined>
    <meta:user-defined meta:name="OVERHEIDop.documenttitel">Duurzaamheid in het onderwijs</meta:user-defined>
    <meta:user-defined meta:name="OVERHEIDop.Parlementair/DC.type">Kamerstuk</meta:user-defined>
    <meta:user-defined meta:name="OVERHEIDop.indiener">S.A.M. Dijksma</meta:user-defined>
    <meta:user-defined meta:name="OVERHEIDop.vergaderjaar">2016-2017</meta:user-defined>
    <meta:user-defined meta:name="OVERHEIDop.dossiertitel">Natuur- en Milieu-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uur- en Milieu-educatie; Brief regering; Duurzaamheid in het onderwijs</meta:user-defined>
    <meta:user-defined meta:name="OVERHEIDop.publicationName">Kamerstuk</meta:user-defined>
    <meta:user-defined meta:name="OVERHEID.Organisatietype/OVERHEID.organisationType">staten generaal</meta:user-defined>
    <meta:user-defined meta:name="DCTERMS.W3CDTF/DCTERMS.issued">2017-04-11</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