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87-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0 487<text:tab/>Natuur- en milieueducatie</text:h>
      <text:h text:style-name="ifm_p_font.bold_size.9.06pt_mt.18.8mm_indent.-58.5mm_ifm" text:outline-level="1">Nr. 48<text:tab/>BRIEF VAN DE STAATSSECRETARIS VAN INFRASTRUCTUUR EN MILIEU</text:h>
      <text:p text:style-name="ifm_p_mt.3.76mm_ifm">Aan de Voorzitter van de Tweede Kamer der Staten-Generaal</text:p>
      <text:p text:style-name="ifm_p_mt.3.76mm_ifm">Den Haag, 18 december 2014</text:p>
      <text:p text:style-name="ifm_p_mt.3.76mm_ifm">Op 30 oktober 2014 is, naar aanleiding van de begrotingsbehandeling van het Ministerie van Infrastructuur en Milieu (XII) voor het jaar 2015, de motie Ouwehand m.b.t. duurzame ontwikkeling in het onderwijs (Kamerstuk 34 000 XII, nr. 46) aangenomen.</text:p>
      <text:p text:style-name="ifm_p_mt.3.76mm_ifm">Bestaand beleid is dat IenM participeert in het interbestuurlijke kennisprogramma DuurzaamDoor, waarin duurzaamheid in onderwijs wordt ondersteund. Daarnaast heeft IenM een onderzoek- en onderwijs programma in het kader van de beleidsprioriteit Van Afval naar Grondstof. Tenslotte is er het project Realisatie van Acceleratie naar een Circulaire Economie (RACE) waarin, onder meer via het Groene Brein, ook verduurzaming van vraagstukken in onderwijsmethoden aangejaagd wordt.</text:p>
      <text:p text:style-name="ifm_p_mt.3.76mm_ifm">In antwoord op de motie zal ik komend voorjaar, in afstemming met mijn collega’s van EZ, BuZa en OCW, met een voorstel komen over hoe duurzame ontwikkeling (milieu, sociaal en economisch) een integrale plek kan krijgen in het Nederlandse onderwijssysteem. Hierbij wil ik bestaande initiatieven en nieuwe ideeën benutten om het thema duurzame ontwikkeling meer aandacht te laten krijgen in het onderwijs.</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0 487, nr. 48<text:tab/><text:page-number text:select-page="current"/></text:p>
      </style:footer>
    </style:master-page>
    <style:master-page xmlns:sdu-fn="http://schema.sdu.nl/2011/07/functions" style:name="Landscape" style:page-layout-name="landscape-margin-text">
      <style:footer>
        <text:p text:style-name="footer">Tweede Kamer, vergaderjaar 2014-2015, 20 487,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tuur- en Milieu-educatie; Brief regering; Reactie op de motie van het lid Ouwehand c.s. inzake duurzame ontwikkeling in het Nederlandse onderwijssysteem (Kamerstuk 34 000 XII, nr. 46)</dc:title>
    <meta:user-defined meta:name="OVERHEIDop.ParlID/DC.identifier">kst-20487-48</meta:user-defined>
    <meta:user-defined meta:name="OVERHEIDop.ondernummer">48</meta:user-defined>
    <meta:user-defined meta:name="DCTERMS.W3CDTF/DCTERMS.available">2014-12-30</meta:user-defined>
    <meta:user-defined meta:name="OVERHEIDop.KamerstukTypen/DC.type">Brief</meta:user-defined>
    <meta:user-defined meta:name="OVERHEIDop.dossiernummer">20487</meta:user-defined>
    <meta:user-defined meta:name="OVERHEIDop.documenttitel">Reactie op de motie van het lid Ouwehand c.s. inzake duurzame ontwikkeling in het Nederlandse onderwijssysteem (Kamerstuk 34 000 XII, nr. 46)</meta:user-defined>
    <meta:user-defined meta:name="OVERHEIDop.Parlementair/DC.type">Kamerstuk</meta:user-defined>
    <meta:user-defined meta:name="OVERHEIDop.indiener">W.J. Mansveld</meta:user-defined>
    <meta:user-defined meta:name="OVERHEIDop.vergaderjaar">2014-2015</meta:user-defined>
    <meta:user-defined meta:name="OVERHEIDop.dossiertitel">Natuur- en Milieu-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 en Milieu-educatie; Brief regering; Reactie op de motie van het lid Ouwehand c.s. inzake duurzame ontwikkeling in het Nederlandse onderwijssysteem (Kamerstuk 34 000 XII, nr. 46)</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