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87-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0 487<text:tab/>Natuur- en milieueducatie</text:h>
      <text:h text:style-name="ifm_p_font.bold_size.9.06pt_mt.18.8mm_indent.-58.5mm_ifm" text:outline-level="1">Nr. 44
      <text:tab/>MOTIE VAN HET LID OUWEHAND </text:h>
      <text:p text:style-name="ifm_p_mt.3.76mm_ifm">De Kamer,</text:p>
      <text:p text:style-name="ifm_p_mt.3.76mm_ifm">gehoord de beraadslaging,</text:p>
      <text:p text:style-name="ifm_p_mt.3.76mm_ifm">constaterende dat veel kinderen nauwelijks weten waar het voedsel dat zij eten vandaan komt;</text:p>
      <text:p text:style-name="ifm_p_mt.3.76mm_ifm">overwegende dat eigen ervaring met het zaaien en oogsten van voedselgewassen bijdraagt aan een bewuste houding tegenover voedsel en aan waardering voor boeren en tuinders;</text:p>
      <text:p text:style-name="ifm_p_ifm">gunt ieder kind de mogelijkheid om ten minste eenmaal in de basisschooltijd de ervaring van het zelf zaaien en oogsten van eigen voedsel op te doen;</text:p>
      <text:p text:style-name="ifm_p_mt.3.76mm_ifm">verzoekt de regering, (in de begroting voor 2014) een aanpak te presenteren om deze ambitie een impuls te gev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0 487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0 487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atuur- en Milieu-educatie; Motie; Motie van het lid Ouwehand over de mogelijkheid van zelf zaaien en oogsten</dc:title>
    <meta:user-defined meta:name="OVERHEIDop.ParlID/DC.identifier">kst-20487-44</meta:user-defined>
    <meta:user-defined meta:name="OVERHEIDop.ondernummer">44</meta:user-defined>
    <meta:user-defined meta:name="DCTERMS.W3CDTF/DCTERMS.available">2013-07-08</meta:user-defined>
    <meta:user-defined meta:name="OVERHEIDop.KamerstukTypen/DC.type">Motie</meta:user-defined>
    <meta:user-defined meta:name="OVERHEIDop.dossiernummer">20487</meta:user-defined>
    <meta:user-defined meta:name="OVERHEIDop.documenttitel">Motie van het lid Ouwehand over de mogelijkheid van zelf zaaien en oogst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Natuur- en Milieu-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- en Milieu-educatie; Motie; Motie van het lid Ouwehand over de mogelijkheid van zelf zaaien en oog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