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87-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0 487<text:tab/>Natuur- en milieueducatie</text:h>
      <text:h text:style-name="ifm_p_font.bold_size.9.06pt_mt.18.8mm_indent.-58.5mm_ifm" text:outline-level="1">Nr. 42
      <text:tab/>MOTIE VAN HET LID VAN GERVEN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er de komende drie jaar in totaal 3 miljoen euro wordt bezuinigd op natuur- en milieueducatie rond nationale parken;</text:p>
      <text:p text:style-name="ifm_p_mt.3.76mm_ifm">constaterende dat de staatssecretaris in overleg met de provincie een inspanningsverplichting aangaat om de gelden voor plattelandsontwikkeling in te zetten voor natuur- en milieueducatie;</text:p>
      <text:p text:style-name="ifm_p_mt.3.76mm_ifm">overwegende dat vanwege het belang dat de Kamer hecht aan natuur- en milieueducatie die zekerheid van financiering wel gewenst is;</text:p>
      <text:p text:style-name="ifm_p_mt.3.76mm_ifm">overwegende dat er in de begroting van Economische Zaken dekking voor die 3 miljoen ruimschoots te vinden is in bijvoorbeeld de 6%, van de budgetten voor groen onderwijs van hoge kwaliteit, artikel 17, dat nog niet juridisch gebonden is of de in de jaarrekening van 2012 opgenomen eindejaarsmarge;</text:p>
      <text:p text:style-name="ifm_p_mt.3.76mm_ifm">verzoekt de regering, wanneer het niet lukt de tekorten voor uitvoering van educatieactiviteiten in nationale parken uit POP-gelden te dekken, zich tot het uiterste in te spannen binnen haar eigen begroting te zoeken naar overbrugging van de financiering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0 487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0 487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tuur- en Milieu-educatie; Motie; Motie van het lid Van Gerven over de educatieactiviteiten in nationale parken</dc:title>
    <meta:user-defined meta:name="OVERHEIDop.ParlID/DC.identifier">kst-20487-42</meta:user-defined>
    <meta:user-defined meta:name="OVERHEIDop.ondernummer">42</meta:user-defined>
    <meta:user-defined meta:name="DCTERMS.W3CDTF/DCTERMS.available">2013-07-08</meta:user-defined>
    <meta:user-defined meta:name="OVERHEIDop.KamerstukTypen/DC.type">Motie</meta:user-defined>
    <meta:user-defined meta:name="OVERHEIDop.dossiernummer">20487</meta:user-defined>
    <meta:user-defined meta:name="OVERHEIDop.documenttitel">Motie van het lid Van Gerven over de educatieactiviteiten in nationale parken</meta:user-defined>
    <meta:user-defined meta:name="OVERHEIDop.Parlementair/DC.type">Kamerstuk</meta:user-defined>
    <meta:user-defined meta:name="OVERHEIDop.indiener">H.P.J. van Gerven</meta:user-defined>
    <meta:user-defined meta:name="OVERHEIDop.vergaderjaar">2012-2013</meta:user-defined>
    <meta:user-defined meta:name="OVERHEIDop.dossiertitel">Natuur- en Milieu-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- en Milieu-educatie; Motie; Motie van het lid Van Gerven over de educatieactiviteiten in nationale pa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