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87-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0 487<text:tab/>Natuur- en Milieu-educatie</text:h>
      <text:h text:style-name="ifm_p_font.bold_size.9.06pt_mt.18.8mm_indent.-58.5mm_ifm" text:outline-level="1">Nr. 40<text:tab/>BRIEF VAN DE STAATSSECRETARIS VAN ECONOMISCHE ZAKEN, LANDBOUW EN INNOVATIE</text:h>
      <text:p text:style-name="ifm_p_mt.3.76mm_ifm">Aan de Voorzitter van de Tweede Kamer der Staten-Generaal</text:p>
      <text:p text:style-name="ifm_p_mt.3.76mm_ifm">Den Haag, 3 augustus 2012</text:p>
      <text:p text:style-name="ifm_p_mt.3.76mm_ifm">In mijn brief van 6 december 2011 (Kamerstuk 20 487, nr. 39) heb ik aan uw Kamer toegezegd voor de zomer een visie en een uitvoeringskader 2013–2016 voor kennis, educatie en innovatie, gericht op competentieontwikkeling voor een duurzame toekomst toe te sturen. Onderstaand informeer ik u over de stand van zaken.</text:p>
      <text:p text:style-name="ifm_p_mt.3.76mm_ifm">Inmiddels is als vervolg op de eerdere meerjarenprogramma’s Natuur- en Milieu- Educatie (NME) en Leren voor Duurzame Ontwikkeling (LvDO) een concept programma met onderliggende visie opgesteld met de titel «Duurzaam Door: sociale Innovatie voor een groene economie» (2013–2016). Dit document is tot stand gekomen in nauwe afstemming met diverse departementen, andere overheden, bedrijven, onderwijs- en kennisinstellingen, maatschappelijke organisaties en het NME/LvDO – werkveld. In de bijlage treft u de hoofdlijnen van de visie en de programmatische aanpak voor de periode 2013–2016 aan<text:note text:id="ID-180283-d35e69"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Er ligt nu een basis om vanuit een breed gedragen visie op sociaal leren in een veel breder verband dan voorheen (meer partijen en meer inhouden) aan de slag te gaan. Een besluit ten aanzien van een meerjarig commitment vanuit het Rijk op zowel de inhoud als de financiering van het uitvoeringsprogramma 2013–2016 laat ik evenwel over aan het nieuwe Kabinet. Immers de inhoudelijke invulling van het uitvoeringsprogramma is nauw verbonden met de visie en doelen van een Kabinet ten aanzien van de desbetreffende beleidsonderwerpen.</text:p>
      <text:p text:style-name="ifm_p_mt.3.76mm_ifm">Met deze brief geef ik invulling aan de motie van het lid Van der Werf (Kamerstuk 33 000 XII, 33 000 A, nr. 29) en beantwoord ik tevens de vragen van het lid Jacobi (TK brief d.d. 6 juni 2012, kenmerk 2012Z11240/2012D23889) en (TK brief d.d. 5 juli 2012, kenmerk 2013Z13796/2012D29453) en het rappel d.d. 5 juni 2012 betreffende de voornoemde motie van het lid Van der Werf.</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0 487, nr. 40<text:tab/><text:page-number text:select-page="current"/></text:p>
      </style:footer>
    </style:master-page>
    <style:master-page xmlns:sdu-fn="http://schema.sdu.nl/2011/07/functions" style:name="Landscape" style:page-layout-name="landscape-margin-text">
      <style:footer>
        <text:p text:style-name="footer">Tweede Kamer, vergaderjaar 2011-2012, 20 487,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Natuur- en Milieu-educatie; Brief regering; Stand van zaken "Duurzaam Door"</dc:title>
    <meta:user-defined meta:name="OVERHEIDop.ParlID/DC.identifier">kst-20487-40</meta:user-defined>
    <meta:user-defined meta:name="OVERHEIDop.ondernummer">40</meta:user-defined>
    <meta:user-defined meta:name="DCTERMS.W3CDTF/DCTERMS.available">2012-08-07</meta:user-defined>
    <meta:user-defined meta:name="OVERHEIDop.KamerstukTypen/DC.type">Brief</meta:user-defined>
    <meta:user-defined meta:name="OVERHEIDop.dossiernummer">20487</meta:user-defined>
    <meta:user-defined meta:name="OVERHEIDop.documenttitel">Stand van zaken "Duurzaam Door"</meta:user-defined>
    <meta:user-defined meta:name="OVERHEIDop.Parlementair/DC.type">Kamerstuk</meta:user-defined>
    <meta:user-defined meta:name="OVERHEIDop.indiener">H. Bleker</meta:user-defined>
    <meta:user-defined meta:name="OVERHEIDop.vergaderjaar">2011-2012</meta:user-defined>
    <meta:user-defined meta:name="OVERHEIDop.dossiertitel">Natuur- en Milieu-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 en Milieu-educatie; Brief regering; Stand van zaken "Duurzaam Door"</meta:user-defined>
    <meta:user-defined meta:name="OVERHEIDop.publicationName">Kamerstuk</meta:user-defined>
    <meta:user-defined meta:name="OVERHEID.Organisatietype/OVERHEID.organisationType">staten generaal</meta:user-defined>
    <meta:user-defined meta:name="DCTERMS.W3CDTF/DCTERMS.issued">2012-08-03</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