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0 487
               </text:p>
          </table:table-cell>
          <table:table-cell office:value-type="string" table:number-columns-spanned="2" table:style-name="parlementair.kopcel3">
            <text:p text:style-name="headtable.dossiertitel"> Natuur- en Milieu-educatie
         </text:p>
          </table:table-cell>
          <table:covered-table-cell/>
        </table:table-row>
        <table:table-row>
          <table:table-cell office:value-type="string" table:number-columns-spanned="1" table:style-name="parlementair.kopcel_last">
            <text:p text:style-name="headtable.stuktitel">Nr. 38
                  </text:p>
          </table:table-cell>
          <table:table-cell office:value-type="string" table:number-columns-spanned="2" table:style-name="parlementair.kopcel_last">
            <text:p text:style-name="headtable.stuktitel"> BRIEF VAN DE STAATSSECRETARIS VAN ECONOMISCHE ZAKEN, LANDBOUW EN INNOVATIE
            </text:p>
            <text:p text:style-name="headtable.datum"/>
          </table:table-cell>
          <table:covered-table-cell/>
        </table:table-row>
      </table:table>
      <text:p text:style-name="algemeen">Aan de Voorzitter van de Tweede Kamer der Staten-Generaal</text:p>
      <text:p text:style-name="algemeen">Den Haag, 18 april 2011</text:p>
      <text:p text:style-name="algemeen">Met deze brief informeer ik de Kamer, mede namens de staatssecretaris van Infrastructuur en Milieu, over het dossier Natuur-
                  en Milieu-Educatie (NME) en een aantal daaraan verwante onderwerpen. Daarmee geef ik antwoord op het verzoek van de vaste
                  commissie voor Economische Zaken, Landbouw en Innovatie van 11 januari (32 500-XIII-169/2011D01474).
               </text:p>
      <text:p text:style-name="algemeen">Voor het dossier NME ben ik coördinerend bewindspersoon namens het kabinet. Gezien het interdepartementale en interbestuurlijke
                  karakter van dit dossier is mijn reactie afgestemd met een groot aantal partijen. In deze brief zal ik ook ingaan op de voornemens
                  ten aanzien van de toekomst van het dossier NME.
               </text:p>
      <text:p text:style-name="tussenkop"><text:span text:style-name="tussenkop_vet">Rapportage NME</text:span></text:p>
      <text:p text:style-name="alineagroep">Als bijlage bij deze brief vindt u de toegezegde rapportage over het NME-programma in de afgelopen jaren, evenals de stand
                     van zaken in een aantal aanverwante dossiers. In de rapportage informeer ik u ook over:
                  </text:p>
      <text:list text:style-name="list-style-1">
        <text:list-item text:start-value="1">
          <text:p text:style-name="list.start">de stand van zaken van het programma Natuur- en Milieu-Educatie (Tweede Kamer, dossier 20 487);
                        </text:p>
        </text:list-item>
        <text:list-item text:start-value="2">
          <text:p text:style-name="list.cont">voortgang van educatie in Artis (Impuls NME, Tweede Kamer, vergaderjaar 2008–2009, 20 487, nr. 35);
                        </text:p>
        </text:list-item>
        <text:list-item text:start-value="3">
          <text:p text:style-name="list.end">educatie en dierenwelzijn op kinderboerderijen.
                        </text:p>
        </text:list-item>
      </text:list>
      <text:p text:style-name="alineagroep.end">Ik betrek bij mijn rapportage waar nodig ook het programma Leren voor Duurzame Ontwikkeling (LvDO). Dit programma is complementair
                     aan het NME-programma.
                  </text:p>
      <text:p text:style-name="algemeen">Tevens ga ik bij de stand van zaken in op de toezegging die mijn ambtsvoorganger heeft gedaan ten aanzien van de één loketgedachte
                  voor maatschappelijke organisaties die een goede bijdrage aan NME leveren en de reactie van het Interprovinciaal Overleg en
                  de Nederlandse Vereniging van Nederlandse Gemeenten hierop.
               </text:p>
      <text:p text:style-name="algemeen">De NME-rapportage laat zien hoe de overheden (Rijk, provincies, gemeenten en waterschappen) in samenwerking met NME-organisaties
                  natuur- en milieueducatie, waaronder ook schooltuineducatie gerekend wordt, stimuleren. Dit geeft invulling aan de motie De
                  Mos/Koopmans (Tweede Kamer, vergaderjaar 2010–2011, 32 500 XIII, nr. 30), die ik toen ook heb geduid als ondersteuning van mijn beleid.
               </text:p>
      <text:p text:style-name="algemeen">Bijgaande rapportage geeft een goed beeld van wat de afgelopen jaren bereikt is. Tussentijdse rapportages op dit programma
                  laten een positief beeld zien, maar geven tevens aan dat we nog niet klaar zijn. Daarom blijft het van belang te investeren
                  in bewustwording, kennisontwikkeling en het scheppen van ruimte voor burgers, bedrijven en organisaties om hun verantwoordelijkheid
                  te kunnen nemen in de transitie naar een duurzame samenleving.
               </text:p>
      <text:p text:style-name="algemeen">Een belangrijke basis hiervoor wordt gelegd bij de jeugd. Ik vind dat deze doelgroep bijzondere aandacht mag krijgen. Educatie
                  over duurzaamheid, zoals in Natuur- en Milieu-Educatie (NME) en in Leren voor Duurzame Ontwikkeling (LvDO), blijkt effectief:
                  kinderen die in hun jeugd daarmee worden geconfronteerd hebben als volwassenen significant meer kennis over voedsel, gezondheid,
                  milieu, water biodiversiteit en zij zijn beter in staat om op die terreinen te participeren, geïnformeerde keuzen te maken
                  en hun «life-style» anders in te vullen.<text:note text:id="ID-110105-d28e172" text:note-class="footnote"><text:note-citation text:label="1">1</text:note-citation><text:note-body><text:p> Onderzoek «hoe duurzaam is NME» van Universiteit Utrecht, Universiteit Wageningen, Veldwerk Nederland en Novioconsult.</text:p></text:note-body></text:note>
                  
               </text:p>
      <text:p text:style-name="algemeen">Betrokken partijen (verenigd in de Regiegroep NME/LvDO) hebben inhoudelijk al naar de toekomst gekeken. Hierbij wordt een
                  viertal hoofdlijnen onderscheiden. Hierin kan ik mij goed vinden en zal deze lijn meenemen (samen met mijn collega van I&amp;M)
                  in de duurzaamheidsagenda die voor de zomer naar de Tweede Kamer gaat.
               </text:p>
      <text:p text:style-name="tussenkop"><text:span text:style-name="tussenkop_vet">Motieven</text:span></text:p>
      <text:p text:style-name="algemeen">Ik noem u daarom vier motieven waarmee ik de noodzaak voor leren over natuur, milieu en duurzaamheid onderbouw.</text:p>
      <text:p text:style-name="algemeen">1) We werken aan een transitie naar een duurzame toekomst via een groene economie. Binnen de aanpak van de zogeheten topsectoren
                  is duurzaamheid een van de punten op de actieagenda’s. Daarvoor zijn nieuwe (beroeps) competenties nodig, bij producten en
                  bij consumenten, bij burgers, boeren, bedrijven en bestuurders.<text:note text:id="ID-110105-d28e204" text:note-class="footnote"><text:note-citation text:label="2">2</text:note-citation><text:note-body><text:p> Onder andere «Skills for the 21th Century» (EU) en «Competences for the Green Economy» (OECD).</text:p></text:note-body></text:note> In 2025 is meer dan de helft van de werknemers afkomstig uit de generatie die nú 18 jaar of jonger is. Investeren in hun
                  kennis, competenties en ideeën over de vraag hoe we de transitie naar een stabiele duurzame samenleving kunnen maken is van
                  cruciaal belang.
               </text:p>
      <text:p text:style-name="alineagroep">2) Ik vind dat ieder daarbij de eigen verantwoordelijkheid kan en moet nemen. Dat gaat niet vanzelf.</text:p>
      <text:p text:style-name="alineagroep.end">Organisaties en burgers kijken te snel naar de overheid voor oplossingen van maatschappelijke vragen. Ik ben van mening dat
                     bedrijven, burgers en maatschappelijke partijen hun eigen verantwoordelijkheid voor duurzaamheid kunnen oppakken. Duurzaam
                     Zelf Doen, als onderdeel van verantwoordelijk burgerschap. Daartoe wil ik hen motiveren en uitdagen. Basiskennis over natuur
                     en milieu en duurzaamheid moet daarbij net zo vanzelfsprekend zijn als lezen en rekenen, een soort «eco-literacy», vanuit
                     een emancipatoire benadering.
                  </text:p>
      <text:p text:style-name="alineagroep">3) Educatie draagt bij aan het realiseren van beleidsdoelen, door mensen bij elkaar te brengen en hen innovatieve oplossingen
                     te laten bedenken. Het gaat niet alleen om geld, wetgeving of techniek, het gaat juist om bewustzijn, toegang tot informatie,
                     kennisontwikkeling, attitude en het maken van welgeïnformeerde en weloverwogen keuzes, op basis van adequate informatie.
                  </text:p>
      <text:p text:style-name="alineagroep.end">We scheppen daarmee draagvlak, maar we stellen burgers ook in staat tot creativiteit en participatie. Mensen worden gemotiveerd
                     om zich op een geïnformeerde en vrijwillige basis in te zetten voor een duurzame samenleving, aansluitend bij doelstellingen
                     van natuur-, milieu-, en duurzaamheidsbeleid Daarbij denk ik ook aan al die duizenden vrijwilligers die zich inzetten voor
                     een duurzame wereld. Educatie is daarbij een onmisbare stimulans, in een meer instrumentele benadering, maar een «opgeheven
                     vingertje» past daar zeker niet bij.
                  </text:p>
      <text:p text:style-name="algemeen">4) Voldoen aan internationale afspraken zoals verwoord als CEPA (Communication, Education, Participation, Awareness) in hoofdstukken
                  van biodiversiteits-, klimaat- en duurzaamheidbeleid en in educatieprogramma’s als de «Decade for Education for Sustainable
                  Developement». Ik zie kansen om Nederland binnen Europa mee te nemen als competitieve (kennis)economie naar de toekomst (Lissabon).
                  Daarmee geven we niet alleen invulling aan internationale verplichtingen maar maken we duurzaamheid ook tot een kans. Kennis,
                  Kunde, Kassa. Datgene wat wij in Nederland doen rond duurzaamheidskennis is internationaal aantrekkelijk.
               </text:p>
      <text:p text:style-name="tussenkop"><text:span text:style-name="tussenkop_vet">Voornemens</text:span></text:p>
      <text:p text:style-name="algemeen">Educatie is een kwestie van de lange adem. Veel van wat er nú «geleerd» wordt – bijvoorbeeld in de vorm van schoolprojecten
                  – komt pas later tot werking. Daarom blijft het van belang te investeren in maatschappelijke thema’s via educatie. Ik bevind
                  mij met NME/LvDO in goed gezelschap van andere educaties<text:note text:id="ID-110105-d28e246" text:note-class="footnote"><text:note-citation text:label="3">3</text:note-citation><text:note-body><text:p> Bijvoorbeeld Verkeerseducatie, gezondheidseducatie, erfgoededucatie, wereldburgerschap, monetaire educatie, cultuureducatie,
                  ...
               </text:p></text:note-body></text:note>. Het is wel zaak een goede balans te vinden tussen de verantwoordelijkheid die de (Rijks)overheid daarin neemt, en waar die
                  van het reguliere onderwijs, van maatschappelijke organisaties en van bedrijven ligt. Uitdaging voor de toekomst is daar een
                  goede balans in te bewaren en ieders rol een verantwoordelijkheid periodiek te herijken. Dit moment is voor het kabinet gelegen
                  in de Duurzaamheidagenda die in ontwikkeling is, aansluiting bij de Bedrijfslevenbrief en afspraken met de andere overheden,
                  en in het bijzonder gespreken over taakverdeling met de nieuwe Gedeputeerde Staten.
               </text:p>
      <text:p text:style-name="algemeen">Ook wil ik voldoende lessen trekken uit de huidige programma’s. Een aantal projecten zal worden afgerond, een aantal projecten
                  zal worden overgedragen aan anderen, enkele zaken blijven om ondersteuning en aandacht vragen, maar ook nieuwe uitdagingen
                  dienen zich aan. De tussentijdse evaluaties zijn positief, maar een eindevaluatie is in 2012 te verwachten. Op basis daarvan
                  kan nog beter worden bekeken wat kan worden gestopt, bijgesteld of worden voortgezet.
               </text:p>
      <text:p text:style-name="alineagroep">Ik nodig de betrokken partijen uit voor de toekomst NME een nieuwe aanpak uit te werken. Dat is niet in één keer klaar. Enerzijds
                     is, gegeven de koppeling met de duurzaamheidsagenda, het niet mogelijk om nu al een uitspraak te doen over een meerjarige
                     Rijksbetrokkenheid bij de volgende fase NME en LvDO. Anderzijds wil ik een betrouwbare partner zijn en een zorgvuldig proces
                     richting een nieuwe fase faciliteren. Daarom zal ik conform het advies van de Regiegroep NME/LvDO het jaar 2012 als een overgangsjaar
                     beschouwen, waarin op basis van de huidige positieve ervaringen en ondermeer de duurzaamheidsagenda van het Kabinet kan worden
                     gewerkt aan een nieuw programma voor de komende jaren. Voorwaarde is dat de betrokken partners een financieel comitment uitspreken
                     voor het aangaan van verplichtingen in het overgangsjaar 2012.
                  </text:p>
      <text:p text:style-name="alineagroep.end">Ik zal u informeren over een mogelijk vervolg.</text:p>
      <text:p text:style-name="ondertekening">De staatssecretaris van Economische Zaken, Landbouw en Innovatie,</text:p>
      <text:p text:style-name="ondertekening.end">H. Bleker </text:p>
      <text:p text:style-name="hardreturn"/>
      <text:h text:outline-level="2" text:style-name="divisiekop1">1. Rapportage Programma Natuur- en Milieu-Educatie (NME).
               </text:h>
      <text:p text:style-name="tussenkop"><text:span text:style-name="tussenkop_vet">Nota en uitvoeringskader</text:span></text:p>
      <text:p text:style-name="alineagroep">In februari 2008 is de <text:span text:style-name="vet">nota</text:span> «Kiezen Leren Meedoen – naar een effectieve inzet van natuur- en milieu-educatie» (vergaderjaar 2007–2008, Tweede Kamer 20 487, nr. 21) aan uw Kamer aangeboden en besproken in een Algemeen Overleg d.d. 17 april 2008. Vervolgens is een <text:span text:style-name="vet">uitvoeringskader</text:span> gemaakt waarin is aangegeven hoe de nota wordt uitgewerkt. Ook deze is in uw Kamer besproken d.d. 19 februari 2009.
                  </text:p>
      <text:p text:style-name="alineagroep.end">Formeel is de uitvoering van het programma NME 2008–2011 daarmee pas in het voorjaar van 2009 van start gegaan en in ruim
                     twee jaar zijn veel acties tot uitwerking gekomen.
                  </text:p>
      <text:p text:style-name="algemeen">Met het NME beleid beogen de betrokken partners een <text:span text:style-name="vet">impuls</text:span> te geven aan de bewustwording en kennisbasis over natuur, milieu en duurzaamheid in Nederland. Anders dan juridische en economische
                  instrumenten werkt NME als een communicatief en <text:span text:style-name="vet">sociaal instrumentarium</text:span>, gericht op beleving, bewustwording, kennisontwikkeling, waarden, houding en gedrag van mensen, individueel en in organisaties,
                  bedrijven en overheden en daarmee ook op het bieden van handelingsperspectief.
               </text:p>
      <text:p text:style-name="algemeen">De rol van de Rijksoverheid is daarbij gericht op het creëren van impuls, het voeren van regie, het bevorderen van samenwerking
                  en ervoor zorgen dat er wordt aangesloten bij de beleidsagenda en maatschappelijke ontwikkelingen (creëren van een «enabling
                  environment» in de maatschappij).
               </text:p>
      <text:p text:style-name="tussenkop"><text:span text:style-name="tussenkop_vet">Programma NME</text:span></text:p>
      <text:p text:style-name="algemeen">Na de behandeling van de nota en het uitvoeringskader is in dialoog met bestuurlijke opdrachtgevers (provincies, gemeenten,
                  waterschappen, Rijksoverheid), verenigd in een <text:span text:style-name="vet">Regiegroep</text:span>, het <text:span text:style-name="vet">programma</text:span> vormgegeven. Agentschap NL ondersteunt de uitvoering via een klein <text:span text:style-name="vet">programmabureau.</text:span> Een aantal partijen in het <text:span text:style-name="vet">werkveld</text:span> (IVN, SME, Veldwerk Nederland, Gemeenten voor Duurzame Ontwikkeling) is vertegenwoordigd in een platform. Aan de bestuurlijke
                  Regiegroep is gevraagd om in deze interdepartementale en interbestuurlijke samenwerking de hoofdlijnen te bewaken, ondermeer
                  door het (doen) opstellen van jaarplannen en verslagen.
               </text:p>
      <text:p text:style-name="alineagroep">Naast het programma NME is er – sinds 2004 – ook het programma «Leren voor Duurzame Ontwikkeling» (LvDO). De programma’s zijn
                     complementair en sinds 2011 ook in een gezamenlijk jaarplan georganiseerd en begeleid door dezelfde Regiegroep en programmabureau.
                     Het LvDO-programma gaat breder in thematiek (duurzame ontwikkeling in alle people-planet-profit dimensies) en in methodiek
                     en type leerprocessen (organisatieleren en social learning) dan het NME-programma. Het programma LvDO ondersteunt met «leren»
                     ondermeer duurzaamheid op het gebied van ondernemerschap, overheidsbeleid en onderwijsontwikkelingen.
                  </text:p>
      <text:p text:style-name="alineagroep.end">NME wordt meer getypeerd als «ecologische basisvorming» en kent een sterke vertegenwoordiging op lokaal niveau en bij (basis)onderwijs
                     en burgers.
                  </text:p>
      <text:p text:style-name="tussenkop"><text:span text:style-name="tussenkop_vet">NME-arrangementen</text:span></text:p>
      <text:p text:style-name="algemeen">Centraal in het programma staan de zogenaamde <text:span text:style-name="vet">«NME-arrangementen»</text:span>, een aanpak waarbij zo dicht mogelijk tegen de praktijk NME verder wordt ontwikkeld en uitgevoerd. Binnen de arrangementen
                  wordt gekeken
               </text:p>
      <text:list text:style-name="list-style-2">
        <text:list-item>
          <text:p text:style-name="list.start">naar de aansluiting op de maatschappelijke en bestuurlijke <text:span text:style-name="vet">agenda</text:span>,
                     </text:p>
        </text:list-item>
        <text:list-item>
          <text:p text:style-name="list.cont">naar de <text:span text:style-name="vet">vraagarticulatie</text:span> bij de gebruikers,
                     </text:p>
        </text:list-item>
        <text:list-item>
          <text:p text:style-name="list.cont">naar <text:span text:style-name="vet">ontwikkelingen</text:span> rond onderwijs, ICT of andere innovaties,
                     </text:p>
        </text:list-item>
        <text:list-item>
          <text:p text:style-name="list.end">naar organisatie van aanbiedende partijen.
                     </text:p>
        </text:list-item>
      </text:list>
      <text:p text:style-name="alineagroep">Daarvoor worden op lokaal of regionaal niveau coalities gevormd die gezamenlijk een project formuleren, gericht op gezamenlijk
                     eigenaarschap en de kans op verdere <text:span text:style-name="vet">implementatie</text:span> van projecten. Dat uit zich onder meer in <text:span text:style-name="vet">cofinanciering</text:span> (&gt; 50% komt van de deelnemende partijen), <text:span text:style-name="vet">coalitievorming</text:span> van partijen die gezamenlijk verantwoordelijk zijn voor het leerproces en bestuurlijk commitment. Om die reden wordt dan
                     ook <text:span text:style-name="vet">niet met open subsidies</text:span> gewerkt, maar met <text:span text:style-name="vet">samenwerkingsovereenkomsten</text:span> of gerichte <text:span text:style-name="vet">opdrachten</text:span>.
                  </text:p>
      <text:p text:style-name="alineagroep">Impliciet wordt bij deze aanpak de inhoudelijke afbakening en de kwaliteitsvraag meegenomen.</text:p>
      <text:p text:style-name="alineagroep.end">Hoewel in de startfase van het programma deze aanpak lastig gevonden werd is nu binnen de sector een omslag op gang gekomen
                     waarbij <text:span text:style-name="vet">waardering</text:span> wordt uitgesproken over de beweging die op gang is gebracht in de zin van vraaggerichtheid, inhoudelijke focus, bestuurlijke
                     aandacht, beroep op kwaliteit en professionaliteit en ontsluiting van aanbod en stakeholders.
                  </text:p>
      <text:p text:style-name="algemeen">Het is duidelijk geworden dat niet zozeer het <text:span text:style-name="vet">ontbreken</text:span> van NME-materiaal een probleem is, maar de <text:span text:style-name="vet">versnippering</text:span> van aanbod en partijen, de kwaliteitsborging, geringe ontsluiting en het incidenteel gebruik. Daar ligt dan ook een opgave
                  voor het huidig en toekomstig NME-werk.
               </text:p>
      <text:p text:style-name="alineagroep"><text:span text:style-name="cur">Voorbeelden:</text:span> In 2008 is een eerste inventarisatie gedaan door Verkeer en Waterstaat en Netherlands Water Partnership van projecten rond
                     het thema «water». Er ontstond een database met meer dan 250 projecten (lespakketten, DVD’s, lesbrieven, leskisten, games,
                     websites, excursies etc). De directe koppeling aan Kennisnet door middel van metadatering was een «best practice» die navolging
                     kreeg in het NME-programma. De kunst is om deze projecten te zien in samenhang, te beoordelen op kwaliteit en synergie erin
                     aan te brengen en het onderwijs te helpen om ze te benutten. Vanuit de Stuurgroep Watereducatie (SGWE) wordt samen met Waterschappen,
                     onderwijs en het waterbedrijfsleven hier verder vorm aan gegeven. Ook dat is een «best practice». In 4 NME-waterarrangementen wordt inmiddels goed gebruikt gemaakt van de kaders die de SGWE heeft laten ontwikkelen.
                  </text:p>
      <text:p text:style-name="alineagroep.end">Vergelijkbaar zijn ook op het terrein van biodiversiteit en voedsel tal van individuele projecten. Ook hierbij wordt gewerkt
                     aan manieren om deze projecten te ontsluiten, op kwaliteit te beoordelen en effectief en efficiënt in te zetten.
                  </text:p>
      <text:p text:style-name="tussenkop"><text:span text:style-name="tussenkop_vet">NME-omgeving</text:span></text:p>
      <text:p text:style-name="alineagroep">Een ander aspect dat steeds duidelijker wordt is de <text:span text:style-name="vet">enorme inzet</text:span> van <text:span text:style-name="vet">vele partijen</text:span> in en rond NME. Scholen zijn ermee bezig in het kader van hun natuuronderwijs of biologie en aardrijkskundeonderwijs, of
                     gekoppeld aan burgerschap. Op lokaal niveau werken Centra voor NME ondersteunend, veelal gericht op onderwijs, maar ook op
                     burgerparticipatie, communicatie, of samen met bedrijven op maatschappelijk verantwoord ondernemen en consumentengedrag. NME
                     heeft ook andere <text:span text:style-name="vet">vormen</text:span> zoals op schooltuinen, groene speelplekken, kinderboerderijen, bezoekerscentra, dierentuinen en natuurhistorische musea.
                     Ook boerderijeducatie, kenniskringen voor bedrijven rond Cradle-to-Cradle, GPS-wandelingen of landelijke campagnes en excursies
                     op bedrijven zijn vormen van NME. Er is tegenwoordig een breed palet aan leerprocessen, zowel formeel als non-formeel en informeel,
                     over een breed spectrum aan onderwerpen en voor een groot aantal partijen. Zeker als daarbij ook wordt gekeken naar de uitgebreide
                     projectenbank van het programma LvDO.
                  </text:p>
      <text:p text:style-name="alineagroep.end">Landelijke organisaties, provinciale consulenten, lokale centra en scholen zijn professionele partijen. In het kader van 2011
                     als EU-jaar van de vrijwilliger wil ik zeker ook de onmisbare inzet van talloze <text:span text:style-name="vet">vrijwilliger</text:span>s noemen, bijvoorbeeld de 18 000 vrijwillige natuurgidsen van het IVN of de 16 000 vrijwilligers bij Landschapsbeheer. De
                     uitdaging is om in de verdere professionalisering en ontwikkeling van NME niet alleen de beroepskrachten, maar ook de vrijwilligers
                     mee te nemen.
                  </text:p>
      <text:p text:style-name="alineagroep">Deze enorme variatie is enerzijds een rijkdom en biedt een <text:span text:style-name="vet">enorme kracht</text:span> als het gaat om actief te zijn tot in de haarvaten van de samenleving, tegelijkertijd is het ook een <text:span text:style-name="vet">zwakte</text:span> als het gaat om versnippering en ineffectieve inzet van publieke en private middelen en het ontbreken van kwaliteitsgarantie
                     van de aangeboden producten/diensten.
                  </text:p>
      <text:p text:style-name="alineagroep.end">Ook daarom werkt de aanpak via arrangementen als een verbindende en kwaliteitsverhogende factor.</text:p>
      <text:p text:style-name="tussenkop"><text:span text:style-name="tussenkop_vet">NME-programma goed op weg</text:span></text:p>
      <text:p text:style-name="alineagroep">Het NME-programma is dan ook vooral gericht op het voeren van milde regie, agendering en focus, samenbrengen van partijen
                     en geldstromen, kwaliteitsverbetering en verbinden en verankeren van losse initiatieven. Daar slaagt het programma steeds
                     beter in.
                  </text:p>
      <text:p text:style-name="alineagroep.end">In toenemende mate zijn gemeenten bereid te investeren in de arrangementen, vinden partijen elkaar in nieuwe coalities en
                     wordt op een efficiënte wijze samengewerkt. De gewekte belangstelling overtreft de mogelijkheden. De Regiegroep geeft in haar
                     evaluaties en adviezen aan dat het programma nog niet klaar is. Hieronder worden de meest essentiële vorderingen in het programma
                     NME genoemd. Voor meer details wijs ik u op de websites van het programma NME www.nme.nl en het zusterprogramma LvDO www.lerenvoorduurzameontwikkeling.nl
                  </text:p>
      <text:p text:style-name="tussenkop"><text:span text:style-name="tussenkop_vet">Portfolio aan arrangementen</text:span></text:p>
      <text:p text:style-name="alineagroep">Onder het programma NME zijn inmiddels circa 70 lokale en regionale arrangementen tot stand gekomen rond de gezamenlijke agendaonderwerpen</text:p>
      <text:p text:style-name="alineagroep">Deze zijn gegroepeerd rond drie centrale thema’s: groen (biodiversiteit en voedsel), water (en klimaat) en energie. Voor Groen
                     zijn er zo’n 29 arrangementen, waarvan 17 reeds gestart en 12 in ontwikkeling, voor Water zijn er circa 10 arrangementen,
                     waarvan 5 gestart en 5 in wording en voor Energie zijn er 15 lopende arrangementen en 1 in ontwikkeling. Daarnaast is er een
                     aantal meer generieke arrangementen, die meerdere onderwerpen behandelen.
                  </text:p>
      <text:p text:style-name="alineagroep">Hiermee is inmiddels een totaalbudget van circa € 6,4 miljoen gemoeid. Daar staat een cofinanciering van minimaal € 8 miljoen
                     van andere partijen tegenover. Deze arrangementen sluiten zo goed mogelijk aan bij de bestaande uitvoeringspraktijk en lokale
                     en regionale agenda’s, zoals ook in het uitvoeringskader was aangegeven. Ook is in een toenemend aantal arrangementen het
                     groene onderwijs betrokken.
                  </text:p>
      <text:p text:style-name="alineagroep.end">Hieronder slechts een kleine greep uit de verschillende projecten die nu lopen:</text:p>
      <text:list text:style-name="list-style-3">
        <text:list-item>
          <text:p text:style-name="list.start">Parels voor biodiversiteit in Brabant (provincie, 7 gemeenten, 2 waterschappen) waarin gemeenten, scholen en groepen burgers
                           zich inzetten voor (behoud) van biodiversiteit. Het gevarieerde aanbod van projecten op het gebied van NME en biodiversiteit
                           is geclusterd in zes thematische activiteitenpakketten voor bijvoorbeeld scholen voor basis- en voortgezet onderwijs, groene
                           omgeving voor kinderdagverblijven, buitenschoolse opvang of projecten met wijkbewoners om biodiversiteit in hun eigen woonomgeving
                           te bevorderen.
                        </text:p>
        </text:list-item>
        <text:list-item>
          <text:p text:style-name="list.cont">De Zonnefabriek in Zeeland (provincies, schoolbesturen, energiebedrijven, kinderen en hun ouders) waarbij de school een «proefstation»
                           is voor collectief gebruik van zonnecollectoren. Dit sluit aan bij het rijksbeleid om nieuwe vormen van energieopwekking te
                           stimuleren.
                        </text:p>
        </text:list-item>
        <text:list-item>
          <text:p text:style-name="list.cont">Programma Stroom in Zuid-Holland (provincies, gemeenten (GDO), Ecofys, schoolbegeleidingsdienst, schoolbesturen, waterschappen,
                           regionale milieudiensten). In dit programma rond water, energie en klimaat worden eind 2012 al 270 scholen en eind 2013 zeker
                           675 scholen bereikt en indirect ook andere doelgroepen. Hoewel het vooral om het leereffect gaat is er in 2010 en 2011 al
                           1,5 miljoen euro aan energiebesparing en 4 900 ton CO<text:span text:style-name="subscript">2</text:span>- besparing per jaar bereikt. Doorlopend tot eind 2013 tot 9,75 miljoen euro energiebesparing en 30 000 ton CO<text:span text:style-name="subscript">2</text:span>-besparing. In de praktijk een signaal dat vanuit de handelingspraktijk ook een daadwerkelijk milieueffect uitgaat.
                        </text:p>
        </text:list-item>
        <text:list-item>
          <text:p text:style-name="list.end">Groene schoolpleinen in Leiden (gemeente, NME centrum, schoolbesturen, centrum jeugd en gezin, Fonds 1818) waarbij zoveel
                           mogelijk schoolpleinen een groene inrichting krijgen als «levend klaslokaal» en groene speelomgeving, waarbij natuur, voedsel
                           en gezondheid aan bod komen. Dit arrangement sluit aan bij het programma Jongeren op Gezond Gewicht van het ministerie van
                           Volksgezondheid, Welzijn en Sport.
                        </text:p>
        </text:list-item>
      </text:list>
      <text:p text:style-name="tussenkop"><text:span text:style-name="tussenkop_vet">Kennisontsluiting en (kennis)infrastructuur</text:span></text:p>
      <text:p text:style-name="alineagroep">Gezien het enorme aanbod en de versnippering is een landelijk ICT traject gestart onder de naam <text:span text:style-name="vet">Groen Gelinkt</text:span>. In samenwerking tussen (groen) Kennisnet, het Ontwikkelcentrum, en de WUR bibliotheek worden ICT toepassingen ontwikkeld
                     waarbij lesmaterialen worden beschreven en aanbod van zowel lokale als landelijke partijen wordt ontsloten.
                  </text:p>
      <text:p text:style-name="alineagroep.end">Hierbij worden doelgroepen actief geholpen via digitale menu’s om NME-materiaal te vinden dat past bij hun eigen wensen, onderwijsmethoden
                     en locatie. Al eerder was een traject «Kennistransfer NME» gestart waarbij is gewerkt aan de kennisontsluiting voor de NME-sector
                     zelf. Op deze wijze wordt zowel de 1<text:span text:style-name="superscript">e</text:span> lijnsontsluiting richting doelgroepen als de 2<text:span text:style-name="superscript">e</text:span> lijnsontsluiting naar de NME-sector versterkt. In totaal gaat daar een bedrag van circa 2 miljoen euro in om.
                  </text:p>
      <text:p text:style-name="tussenkop"><text:span text:style-name="tussenkop_cur">Eén loket</text:span></text:p>
      <text:p text:style-name="algemeen">In het Algemeen Overleg op 19 februari 2009 over het Uitvoeringskader NME heeft mijn ambtsvoorganger toegezegd de mogelijkheden
                  te bezien voor het inrichten van één loket waar organisaties die een goede bijdrage leveren aan NME terechtkunnen met ideeën
                  en met vragen, een en ander in afstemming met IPO en VNG en in overleg met de Regiegroep. De Regiegroep, waarin IPO en VNG
                  vertegenwoordigd zijn, heeft besloten dat er voorlopig bij het programmabureau NME (maar op een later tijdstip bij het toekomstig
                  Kenniscentrum NME) een voorziening komt die langs twee sporen werkt.
               </text:p>
      <text:list text:style-name="list-style-4">
        <text:list-item text:start-value="1">
          <text:p text:style-name="list.start">Toetsing vooraf. Er wordt dan bekeken of het ingediende project voldoet aan verschillende criteria. Is het vraaggericht, is
                        er een duidelijke behoefte? Past het binnen de doelstellingen van het beleid t.a.v. NME? Is het nieuw aanbod of herhalen of
                        voortborduren op bestaand aanbod? Wat is de kwaliteit en wie de partners? Is er een financiering te vinden en/of een businesscase
                        op te bouwen?
                     </text:p>
        </text:list-item>
        <text:list-item text:start-value="2">
          <text:p text:style-name="list.end">Advies: over onder andere het gebruik van de projecten, de opschaling van initiatieven, het vergroten van kwaliteit, vindbaarheid
                        of beschikbaarheid, mogelijkheden van verdere financiering.
                     </text:p>
        </text:list-item>
      </text:list>
      <text:p text:style-name="algemeen">Om dit effectief te kunnen doen moet er een knooppunt zijn waar overzicht is over bestaande en nieuwe acties, partners, mogelijke
                  geldstromen etc.
               </text:p>
      <text:p text:style-name="tussenkop"><text:span text:style-name="tussenkop_vet">Leerlijnen en andere structurerende acties</text:span></text:p>
      <text:p text:style-name="alineagroep">In bovengenoemd traject Kennistransfer is ook gewerkt aan een «leerlijn NME» om ordening te scheppen in allerlei afzonderlijke
                     onderwerpen zoals een leerlijn natuur, leerlijn water, leerlijn klimaat etc. De leerlijn NME is ontwikkeld in samenwerking
                     met Stichting Leerplan Ontwikkeling (SLO), de universiteiten Wageningen en Utrecht en de landelijke NME organisaties IVN,
                     SME en Stichting Veldwerk Nederland. De leerlijn geeft richting en ordening in de vele onderwerpen, aansluiting bij kerndoelen
                     van het reguliere onderwijs en pedagogische ontwikkelingen. Inmiddels zijn twee uitgeverijen in hun herziening van de methode
                     natuuronderwijs met deze leerlijn aan de slag en heeft de Regiegroep deze leerlijn voor de komende jaren als een leidraad
                     vastgesteld.
                  </text:p>
      <text:p text:style-name="alineagroep.end">Het zusterprogramma Leren voor Duurzame Ontwikkeling heeft in samenwerking met SLO al eerder een «kernleerplan Duurzame Ontwikkeling»
                     en in samenwerking met CITO een «domeinbeschrijving» gemaakt. Dit is nodig om NME te kunnen duiden in relatie met de kerndoelen
                     van het basisonderwijs. Een andere actie is het overleg met het Nederlands Instituut voor Biologie (NIBI) over de ontwikkeling
                     van het nieuwe examenprogramma biologie voor het voortgezet onderwijs, waarbij begrippen als ecosystemen, biodiversiteit en
                     duurzaamheid een vaste plaats in onderwijsprogramma’s en examen krijgen en daardoor op termijn ook in nieuwe methoden en ander
                     educatief materiaal.
                  </text:p>
      <text:p text:style-name="algemeen">Met dergelijke acties worden de inhouden van NME en duurzaamheid geordend en in perspectief gezet. Dat geeft richting en kwaliteit
                  bij verdere ontwikkeling van methoden en materialen. Daarom wordt ook geïnvesteerd in kennisoverdracht in de zin van workshops
                  voor de branche en een database van (wetenschappelijke) kennis via de portal www.kennisvoornme.nl.
               </text:p>
      <text:p text:style-name="tussenkop"><text:span text:style-name="tussenkop_vet">Efficiënte bestuurlijke samenwerking,</text:span></text:p>
      <text:p text:style-name="alineagroep">Gezien de diversiteit aan onderwerpen (natuur, landschap, biodiversiteit, milieu, energie, afval, water, klimaat, dierenwelzijn,
                     voedsel, gezondheid, techniek, duurzaamheid, ….) die in het vakgebied NME aan de orde komen, is er van oudsher al een <text:span text:style-name="vet">interdepartementale aanpak</text:span>. Dat geldt nog breder voor het programma Leren voor Duurzame Ontwikkeling.
                  </text:p>
      <text:p text:style-name="alineagroep.end">Maar ook de andere overheden zijn medeverantwoordelijk voor NME en LvDO. Alleen al in de reguliere uitvoering van NME gaat
                     momenteel ruim € 45 miljoen per jaar om van andere overheden en private partijen, tegenover de € 5 miljoen van het programma
                     NME. Ook daarom is de <text:span text:style-name="vet">interbestuurlijke afstemming</text:span> in de <text:span text:style-name="vet">Regiegroep NME/LvDO</text:span> cruciaal. Als onafhankelijk voorzitter van deze Regiegroep heeft voormalig minister Verburg mevrouw dr. J. Kersten aangesteld.
                     Onder haar leiding stemmen rijksvertegenwoordigers, gedeputeerden, wethouders en dijkgraven namens Rijk, IPO, VNG en UvW de
                     acties af, onder andere door inhoudelijk richting te geven via de jaarplannen en verslagen. Hiermee worden de acties van het
                     programmabureau gefocust en worden afspraken gemaakt over de onderlinge taakverdeling. Zo werkt de NME-nota ook door in de
                     reguliere NME-activiteiten van partijen.
                  </text:p>
      <text:p text:style-name="algemeen">Belangrijk uitgangspunt voor het Rijk is stimuleren dat provincies en gemeenten in onderlingen samenwerking een basisvoorziening
                  voor NME creeëren. Samenwerking tussen gemeenten is een voorwaarde voor opheffen van witte vlekken en versterking van de bestaande
                  structuur (zie de paragraaf over Landelijke dekking).
               </text:p>
      <text:p text:style-name="tussenkop"><text:span text:style-name="tussenkop_vet">Landelijke dekking?</text:span></text:p>
      <text:p text:style-name="alineagroep">Een van de eerste acties was het laten doen van een <text:span text:style-name="vet">landelijke inventarisatie</text:span> (www.nme.nl) naar actoren en inhouden om beter zicht te krijgen op de spreiding van voorzieningen en aanbod van NME.
                  </text:p>
      <text:p text:style-name="alineagroep">Een rapport hierover geeft aan dat bij 18% van de gemeenten kan worden gesproken van brede structurele inbedding van NME,
                     qua inhouden en doelgroepen. In 55% van de gemeenten is er wel sprake van een meer dan incidentele aanpak van NME, maar dit
                     is dan slechts zeer beperkt ingevuld. Naast structurele inbedding kan NME ook incidenteel op andere manieren tot stand komen
                     via lokale of landelijke aanbieders. Het NME-voorzieningenniveau kan variëren van een aantal projecten of een samenwerkingsverband
                     tot de (structurele) aanwezigheid van voorzieningen als een NME (bezoekers)centrum met een jaarprogramma voor scholen en/of
                     burgers.
                  </text:p>
      <text:p text:style-name="alineagroep.end">De <text:span text:style-name="vet">witte vlekken</text:span> betreft dus 27% van alle gemeenten waar geen enkele structurele vorm van NME wordt georganiseerd. Dit betreft vooral regio’s
                     met veel kleinere gemeenten, onder andere in het noorden en oosten van het land.
                  </text:p>
      <text:p text:style-name="alineagroep">Wanneer echter gekeken wordt naar het bereik van doelgroepen en dekking van verschillende inhouden dan blijkt dat vooral het
                     basisonderwijs wordt bediend en dan vooral met «groene» onderwerpen. Slechts 18% van alle gemeenten heeft een aanbod dat meerdere
                     doelgroepen (voortgezet onderwijs, burgers, bedrijven) en een breed palet aan natuur, milieu en duurzaamheid dekt. Naast de
                     zgn.«witte vlekken» zijn er dus ook veel <text:span text:style-name="vet">«grijze gebieden»</text:span>, in de zin dat er wel NME is, maar qua inhoud en voorzieningen smal ingevuld.
                  </text:p>
      <text:p text:style-name="alineagroep.end">Hierop worden gemeenten, provincies en waterschappen als bestuurlijk verantwoordelijk opdrachtgever voor de uitvoering van
                     NME aangesproken, bijvoorbeeld via een wethoudersconferentie, presentatie op VNG congres, informatiebrochures over de waarde
                     van NME als beleidsinstrument en presentaties bij netwerkbijeenkomsten van waterschappen. Een aantal gemeenten (circa 100)
                     heeft zich verenigd in de Vereniging Gemeenten voor Duurzame Ontwikkeling <text:span text:style-name="vet">(GDO)</text:span>. Via dit samenwerkingsverband heeft de VNG haar afvaardiging in de Regiegroep ingevuld. Het GDO speelt een stimulerende rol
                     richting wethouders en andere bestuurders om het belang en werking van NME onder de aandacht te brengen en lokale NME werkers
                     te mobiliseren.
                  </text:p>
      <text:p text:style-name="tussenkop"><text:span text:style-name="tussenkop_vet">Maatwerkstrategie en witte vlekken</text:span></text:p>
      <text:p text:style-name="alineagroep">De belangrijkste inzet van de bestuurlijke verantwoordelijkheid is gericht op het realiseren van een <text:span text:style-name="vet">maatwerkstrategie</text:span>. Daarin spreken provincie, gemeenten en waterschappen – in overleg met andere actoren – af hoe in hun regio NME het best
                     georganiseerd kan worden en waarin duidelijk wordt welke partijen samenwerken, hoe wordt omgegaan met witte vlekken en hoe
                     NME kan aansluiten op de bestuurlijke agenda’s. Het gaat om de vorming van <text:span text:style-name="vet">netwerken</text:span>, waarin lokale NME centra, educatieboerderijen, kinderboerderijen en vele anderen kunnen samenwerken om het best dekkende
                     aanbod te organiseren en NME op de meest efficiënte wijze te regelen.
                  </text:p>
      <text:p text:style-name="alineagroep">Om dit te ondersteunen heeft het programma NME aan zowel de provincies als een afvaardiging van de gemeenten (via GDO) elk
                     0,2 fte ter beschikking gesteld om die maatwerkstrategie te realiseren. Ook externe coaching bij dit traject is beschikbaar
                     en ervaringen worden uitgewisseld via een platform onder voorzitterschap van mevrouw Marijke Vos, oud Kamerlid en oud-wethouder.
                  </text:p>
      <text:p text:style-name="alineagroep.end">Om de witte vlekken ook nu al in aanraking te brengen met NME wordt voor 20 regio’s door het land een <text:span text:style-name="vet">«kennismakingsactie»</text:span> van extern NME-aanbod georganiseerd onder de naam <text:span text:style-name="vet">«Proef NME»</text:span>. Het IVN is verzocht hiervoor als initiator en organisator op te treden. Hiermee worden scholen, burgers en gemeenten gestimuleerd
                     om vanuit een positieve ervaring te gaan meedoen aan NME.
                  </text:p>
      <text:p text:style-name="tussenkop"><text:span text:style-name="tussenkop_vet">Gezamenlijke agenda en andere speerpunten</text:span></text:p>
      <text:p text:style-name="alineagroep">Gezien de breedte van NME-onderwerpen en de behoefte aan focus is voor de gehele programmaperiode een <text:span text:style-name="vet">gezamenlijke agenda</text:span> rond de onderwerpen <text:span text:style-name="vet">Groen, Water en Energie</text:span> afgesproken. Ook andere overheden en NME-organisaties sluiten aan bij deze focus. Daarmee is een gezamenlijke agenda een
                     goede manier gebleken om de aanwezige energie te bundelen.
                  </text:p>
      <text:p text:style-name="alineagroep">Een ander speerpunt in de nota NME is <text:span text:style-name="vet">vraaggericht werken</text:span>. Door de aanpak via arrangementen is het onmogelijk geworden NIET aan vraagarticulatie te doen bij de doelgroep en aan bestuurlijke
                     verankering.
                  </text:p>
      <text:p text:style-name="alineagroep.end">Door het programmamanagement NME worden alleen die projecten doorgeleid die voldoen aan criteria als coalitievorming, vraagarticulatie,
                     een bestuurlijke opdrachtgever en cofinanciering. Daarmee worden de speerpunten van gezamenlijke agenda, <text:span text:style-name="vet">bestuurlijke verankering</text:span> en vraagarticulatie «als vanzelf» ingevuld. Van het door de watersector ontwikkelde leerplankader wordt inmiddels goed gebruik
                     gemaakt in 4 NME-waterarrangementen. De samenwerking tussen NME-centra en Waterschappen verloopt echter nog wisselend. Ook
                     een ander speerpunt uit de NME nota «<text:span text:style-name="vet">handelingsperspectief</text:span>» wordt in de arrangementenaanpak meegenomen.
                  </text:p>
      <text:p text:style-name="tussenkop"><text:span text:style-name="tussenkop_vet">Doelgroep Jeugd.</text:span></text:p>
      <text:p text:style-name="alineagroep">De doelgroep «jeugd» wordt bij veel van de arrangementen centraal gezet, mede omdat veel activiteiten een onderwijscomponent
                     hebben. Maar ook los daarvan wordt dit speerpunt uitgewerkt, onder meer door een onderzoek van Motivaction «jongeren en duurzaamheid»
                     dat nieuwe inzichten biedt in het benaderen van – segmenten van – deze doelgroep. Jongeren werken veel met <text:span text:style-name="vet">ICT en social media</text:span>. Daarom wordt er ook extra aandacht besteed aan bijvoorbeeld <text:span text:style-name="vet">gaming</text:span> (er is bijvoorbeeld een SIMS over duurzame keuzes) en andere ICT-toepassingen als apps, second layer, communities op social
                     media. Deze ontwikkeling is in volle gang en kent in de NME-praktijk een toenemend aantal professionals. Zo kent een LinkedIn
                     groep over NME binnen een jaar meer dan 1 000 actieve deelnemers van zowel landelijke NGO’s, kennisinstellingen, bedrijven,
                     ZZP-ers en anderen. Er zijn vele sub-sites als groene schoolpleinen, jeugd en natuur, duurzaam voedsel, Decade for Education
                     for Sustainable Development etc.
                  </text:p>
      <text:p text:style-name="alineagroep">Het ministerie van EL&amp;I heeft meer actielijnen rond jeugd, natuur en voedsel. Daarmee werkt het programma NME intensief samen.
                     Een voorbeeld is het invullen van <text:span text:style-name="vet">«groene maatschappelijke stages»</text:span>. Een goede manier om NME-onderwerpen voor het voetlicht te brengen, zoals stages bij terreinbeheerders, bij kinderboerderijen
                     en via een digitale leeromgeving en de voedingssector.
                  </text:p>
      <text:p text:style-name="alineagroep">Het <text:span text:style-name="vet">programma «Jeugd»</text:span> van het ministerie van EL&amp;I belicht daarnaast ook nog specifieke subgroepen van jeugd, zoals 0–4 jarigen, pubers en jongeren
                     uit lagere sociale groepen. Dat biedt ook voor NME een goede aansluiting en vernieuwing, terwijl omgekeerd de NME-actoren
                     een goede samenwerkingspartner zijn voor het programma «Jeugd». Een ander voorbeeld is <text:span text:style-name="vet">voedseleducatie</text:span>, waarbij voor de doelgroep jeugd onder andere via het Voedingscentrum en het programma Smaaklessen aandacht besteed wordt
                     aan duurzaam en gezond voedsel. Ook op dit terrein is NME een goede samenwerkingspartner.
                  </text:p>
      <text:p text:style-name="alineagroep">Een voorbeeld uit een ander domein is de Stuurgroep <text:span text:style-name="vet">Watereducatie</text:span> van Waterschappen, onderwijsorganisaties, waterbedrijfsleven en het ministerie van I&amp;M. Die heeft raakvlakken en synergie
                     met de NME-arrangementen rond water, maar kent daarnaast ook aspecten van techniek, cultuurhistorie en het bekendmaken van
                     jongeren met beroepsperspectieven in de watersector.
                  </text:p>
      <text:p text:style-name="alineagroep.end">De genoemde synergie met het <text:span text:style-name="vet">Groene Onderwijs</text:span> leidt niet alleen tot samenwerking tussen (groene) scholen en NME-organisaties, maar geeft ook kansen om de groene sector
                     op een positieve manier in beeld te brengen.
                  </text:p>
      <text:p text:style-name="tussenkop"><text:span text:style-name="tussenkop_vet">Professionalisering en kwaliteit van de sector</text:span></text:p>
      <text:p text:style-name="alineagroep">In het eerder gestarte project «Kennistransfer; is de eerder genoemde «leerlijn NME» gemaakt, maar is ook relevante (wetenschappelijke)
                     kennis gebundeld in een portal. Daarnaast is gekeken welke competenties het meest urgent moeten worden versterkt. Zo is er
                     een cursus <text:span text:style-name="vet">«Leren Arrangeren»</text:span> ontwikkeld, die voor de derde keer gegeven wordt. Daarnaast is in samenwerking met Wageningen Business School» een postacademische
                     <text:span text:style-name="vet">cursus NME 2.0</text:span> ontwikkeld die met 20 voorlopers in het veld wordt gegeven. Een aantal landelijke partijen waaronder Veldwerk Nederland,
                     IVN, SME, Codename Future en GDO hebben een <text:span text:style-name="vet">platform NME</text:span> opgericht, waarbij door het programma NME een <text:span text:style-name="vet">coach</text:span> ter ondersteuning beschikbaar is gesteld om de strategische samenwerking van de partijen te ondersteunen. De sector wordt
                     gestimuleerd meer de aansluiting bij de beleidsagenda’s te zoeken en zich beter te profileren als een instrument ter ondersteuning
                     van beleid in plaats van «groene boodschapper» te zijn.
                  </text:p>
      <text:p text:style-name="alineagroep">Elk jaar worden er <text:span text:style-name="vet">workshops</text:span> georganiseerd, zijn er <text:span text:style-name="vet">«Communities of Practice» </text:span>(bijvoorbeeld Rond het jaar van de biodiversiteit) en in 2009 is een grote <text:span text:style-name="vet">conferentie</text:span> NME 2.0 georganiseerd, waarvoor de 200 beschikbare plaatsen binnen enkele dagen waren uitverkocht.
                  </text:p>
      <text:p text:style-name="alineagroep.end">Een ander aspect is de kwaliteit van NME producten, diensten en organisaties. Daarvoor zijn al een <text:span text:style-name="vet">kwaliteitsmeter</text:span> voor NME producten en meerdere organisatiescans beschikbaar. Het gebruik daarvan wordt gestimuleerd en een opdracht is gegeven
                     waar nodig de kwaliteitsinstrumenten bij te stellen.
                  </text:p>
      <text:p text:style-name="tussenkop"><text:span text:style-name="tussenkop_vet">Onderwijsactiviteiten</text:span></text:p>
      <text:p text:style-name="alineagroep">Een strategie die samen met het programma Leren voor Duurzame Ontwikkeling wordt gedeeld is het instellen van <text:span text:style-name="vet">netwerkstructuren</text:span> in en rond het onderwijs. Voorbeelden zijn de ondersteuning van Duurzaam Hoger Onderwijs (www.DHO.nl); Duurzaam Middelbaar
                     Beroepsonderwijs (www.duurzaammbo.nl) en een netwerk «duurzame pabo» (www.duurzamepabo.nl). Ook het (laten) ontwikkelen van
                     een kernleerplan duurzame ontwikkeling (SLO), een domeinbeschrijving (Cito) en het inbrengen van natuur- en milieu onderwerpen
                     in de Brede School (Oberon) en in de voor- en vroegschoolse educatiesector (Sardes) werken aan versterking van natuur, milieu
                     en duurzaamheid in het curriculum. Niet alleen lesmateriaal, maar ook aandacht voor de rol van de docent, de kwaliteit van
                     natuuronderwijs, koppeling met Wetenschap en Techniek (OCW) en frisse klaslokalen (I&amp;M en VWS) bieden kans voor meer aandacht
                     in het onderwijs. Zo is met het Nederlands Instituut voor Biologie (NIBI) samengewerkt bij de herziening van de exameneisen
                     in het Voortgezet Onderwijs en de instelling van «Biologie Plus Scholen» en met UNESCO en NCDO in het scholenprofiel over
                     «wereldburgerschap».
                  </text:p>
      <text:p text:style-name="alineagroep.end">Een andere ingang voor het onderwijs is het ontsluiten van educatieve content en projecten via de digitale media die het onderwijs
                     ondersteunen.
                  </text:p>
      <text:p text:style-name="tussenkop"><text:span text:style-name="tussenkop_vet">Kennisdomeinen natuur, milieu, duurzaamheid op Kennisnet.</text:span></text:p>
      <text:p text:style-name="alineagroep">Binnen de omgeving van Kennisnet en WikiWijs – die in het reguliere onderwijs de meest gebruikte informatiebronnen zijn –
                     hebben de programma’s NME en LvDO gezorgd voor de invulling van de content op het domein natuur, milieu en duurzaamheid. Aangrenzende
                     domeinen als energie, klimaat en voedsel zijn daarbij zoveel mogelijk meegenomen.
                  </text:p>
      <text:p text:style-name="alineagroep.end">De watersector had hier al eerder initiatief in ondernomen (www.watereducatie.nl ).Dit alles heeft geresulteerd in een aantal
                     bijzondere digitale leeromgevingen zoals www.natuurlijk.kennisnet.nl; www.duurzaamheid.kennisnet.nl en www.duurzaamonderwijs.nl.
                     Deze zijn zowel afzonderlijk te vinden alsook geïntegreerd in de algemene zoekprofielen van Kennisnet.
                  </text:p>
      <text:p text:style-name="tussenkop"><text:span text:style-name="tussenkop_vet">Synergie met het programma Leren voor Duurzame Ontwikkeling</text:span></text:p>
      <text:p text:style-name="alineagroep">Vooral op het gebied van de onderwijsstrategie zijn de programma’s NME en LvDO volledig geïntegreerd. LvDO kent ook nog een
                     aantal specifieke onderwijsprojecten zoals de ondersteuning van het GLOBE programma dat naar aanleiding van een MoU met de
                     Verenigde Staten is ontstaan. Maar meer nog biedt LvDO een uitbreiding van het <text:span text:style-name="vet">conceptueel kader</text:span> voor NME. De verbreding naar alle aspecten van duurzame ontwikkeling zorgt ervoor dat NME zich vanuit een sterk ecologische
                     georiënteerde basis beweegt naar een breder spectrum van onderwerpen. Mede daardoor zijn ook andere actoren in NME geïnteresseerd
                     als manier om kennis en innovatie op de agenda te zetten bij meerdere doelgroepen. Ook de wijze waarop leerprocessen worden
                     ingericht wordt verbreed. Het gaat niet alleen om kennisoverdracht in meer klassieke zin, maar over participatief leren, co-creatie
                     en ontwerpend leren. Voor overheden en voor bedrijven is deze werkwijze interessant om zich te ontwikkelen naar een duurzame
                     aanpak.
                  </text:p>
      <text:p text:style-name="alineagroep">Zo zorgt de synergie tussen NME en LvDO voor een inhoudelijk <text:span text:style-name="vet">bredere scoop, </text:span>een <text:span text:style-name="vet">breder palet actoren</text:span> en een bredere <text:span text:style-name="vet">methodologische aanpak</text:span>.
                  </text:p>
      <text:p text:style-name="alineagroep.end">Bij het programma LvDO zijn er ook <text:span text:style-name="vet">twaalf decentrale programma’s </text:span>onder leiding van de provincies. Die structuur helpt het NME-beleid bij het formuleren van een regionale maatwerkstrategie,
                     omdat binnen de decentrale overheden op dit gebied inmiddels brede netwerken zijn ontstaan rond duurzame ontwikkeling en leren.
                  </text:p>
      <text:p text:style-name="tussenkop"><text:span text:style-name="tussenkop_vet">Synergie met het groene kennissysteem</text:span></text:p>
      <text:p text:style-name="alineagroep">Het Groene Kennissysteem is een stelsel van onderzoeksinstituten als Alterra en groen onderwijs, van de Wageningen Universiteit
                     tot groen (v)MBO. Inhoud en strategie worden vormgegeven door de <text:span text:style-name="vet">Groene Kennis Coöperatie</text:span> (GKC). Met name de programma’s «Groene Kennis voor Burgers» en «Regionale Transities» zijn verbonden met NME en LvDO qua
                     werkwijze en doelgroepen. In aan aantal NME-arrangementen doen groene scholen ook mee als partner, en omgekeerd worden sommige
                     projecten in het groen onderwijs samen met NME-centra uitgevoerd. Een voorbeeld is de samenwerking die ontstaat rond de Floriade
                     in Venlo. Deze samenwerking groeit langzaam maar gestaag door bij de toekenning van NME-middelen de samenwerking als wenselijk
                     criterium te hanteren.
                  </text:p>
      <text:p text:style-name="alineagroep">Op het gebied van ICT kent het groene onderwijs al een traditie in het hanteren van digitale educatieve content. Daarom zijn
                     het <text:span text:style-name="vet">Ontwikkelcentrum</text:span>, Groen Kennisnet en de WUR bibliotheek partners in het ICT-project Groen Gelinkt.
                  </text:p>
      <text:p text:style-name="alineagroep">De <text:span text:style-name="vet">Wageningen Universiteit</text:span> is een plaats waar NME-onderzoek en opleiding worden georganiseerd. Bij de vakgroep Educatie- en Competentiestudies is met
                     steun van het programma LvDO een speciale UNESCO leerstoel Education for Sustainable Development tot stand gekomen. De WUR
                     is ook betrokken bij het opzetten van evaluatie en monitoring van NME en LvDO. Een tweede UNESCO leerstoel rond duurzaamheid
                     is er overigens bij de Open Universiteit op het gebied van «distance learning and ICT».
                  </text:p>
      <text:p text:style-name="alineagroep.end">De samenwerking met het groene kennissysteem komt niet alleen op centraal niveau tot stand, maar juist bij het aangaan van
                     lokale en regionale partnerschappen. Omgekeerd is in het groene kennissysteem vorig jaar een manifest ondertekend door GKC
                     en alle scholen onder de titel <text:span text:style-name="vet">«groene urgentie»</text:span> waarin verduurzaming van curriculum en instellingen wordt geambieerd. Bij de uitvoering daarvan zullen NME en LvDO ondersteunen.
                  </text:p>
      <text:p text:style-name="tussenkop"><text:span text:style-name="tussenkop_vet">Internationale samenwerking</text:span></text:p>
      <text:p text:style-name="alineagroep">De internationale aspecten van NME worden samen met LvDO vormgegeven. Ze bestaan uit drie elementen:</text:p>
      <text:list text:style-name="list-style-5">
        <text:list-item>
          <text:p text:style-name="list.start">aansluiten bij formele internationale educatieprogramma’s;
                        </text:p>
        </text:list-item>
        <text:list-item>
          <text:p text:style-name="list.cont">educatieve vertaling van internationaal natuur-, milieu- of duurzaamheidbeleid;
                        </text:p>
        </text:list-item>
        <text:list-item>
          <text:p text:style-name="list.end">uitwisselen en «vermarkten» van kennis in het buitenland.
                        </text:p>
        </text:list-item>
      </text:list>
      <text:p text:style-name="alineagroep">Ten aanzien van internationale beleidsontwikkelingen zijn de Decade for Education for Sustainable Development 2005–2015 (door
                     UNESCO) en de regionale invulling daarvan door UNECE (Strategy for ESD) de belangrijkste. In deze internationale verdragen
                     worden landen opgeroepen om programmatische invulling te geven aan NME (Environmental Education) en LvDO (Education for Sustainable
                     Development) via curriculum ontwikkeling, formuleren van (meerjarige) beleidsprogramma’s, beschikbaar maken van middelen voor
                     projecten en het bieden van een platform voor educatie, doen van onderzoek en beschikbaar maken van kennis. De programma’s
                     NME en LvDO vormen hiermee de Nederlandse invulling van deze internationale afspraken.
                  </text:p>
      <text:p text:style-name="alineagroep">Ook worden een EU duurzaamheidstrategie en een OECD rapport als «Skills for the Green Economy» van een concrete invulling
                     voorzien. Via het National Focal Point wordt hierbij ook internationaal gerapporteerd.
                  </text:p>
      <text:p text:style-name="alineagroep">Een ander aspect is de <text:span text:style-name="vet">«educatie paragrafen»</text:span> CEPA (Communication, Education, Participation, Awareness) van o.a. het Biodiversiteitsverdrag (CBD) waarin landen wordt opgeroepen
                     om de invulling van het biodiversiteitbeleid mede te ondersteunen via educatie. Eenzelfde oproep voor educatie is er voor
                     klimaat, duurzaam produceren en consumeren en de Convention on Sustainable Development.
                  </text:p>
      <text:p text:style-name="alineagroep.end">De projecten uit het NME en LvDO beleid zijn het tenslotte zeer waard om <text:span text:style-name="vet">internationaal uitgewisseld</text:span> te worden. Actoren van NME organisaties zijn betrokken bij bijvoorbeeld een werkgroep NME van het Beneluxoverleg, die jaarlijks
                     een werkconferentie organiseert, maar ook recent bij «Government to Government» waarbij het gaat om kennisuitwisseling met
                     en trainingen in Kroatië en Montenegro. De kennis van de WUR, onder andere over indicatoren ESD wordt ingezet bij de VN en
                     de EU.
                  </text:p>
      <text:p text:style-name="tussenkop"><text:span text:style-name="tussenkop_vet">Resultaten tot nu toe, maatschappelijke impact: evaluaties en leerpunten</text:span></text:p>
      <text:p text:style-name="alineagroep">Aan TNO/LEI/WUR is gevraagd beide programma’s NME en LvDO te evalueren. De eindevaluatie van beide meerjarenprogramma’s zal
                     medio 2012 gereed zijn. Voor de korte termijn is aan de onderzoekers gevraagd een <text:span text:style-name="vet">quick scan</text:span> te maken. De rapportage kenmerkt zich door zowel een kwantitatieve benadering als een kwalitatieve insteek waarbij gekeken
                     wordt naar de leereffecten, de maatschappelijke opbrengst en de mate waarin onze programma’s systeemverandering tot stand
                     brengen.
                  </text:p>
      <text:p text:style-name="alineagroep.end">Op basis van een eerste quick scan is vastgesteld dat beide programma’s een goede invulling geven van de oorspronkelijke nota’s
                     en uitvoeringskaders: kortom de programma’s doen wat ze beloofd hebben. Voor NME is er de kanttekening dat het programma eigenlijk
                     pas goed op dreef komt in de tweede helft van de programmaperiode. Dat is te verklaren door de lange politieke aanlooptijd
                     (2008) en de opbouw van programmabureau en netwerken (2009). Voor verankering en opschaling van resultaten is een langere
                     tijdspanne van de programma’s NME/LvDO nodig, waarbij een aantal LvDO-onderdelen nu al verankerd kunnen worden (bijvoorbeeld
                     netwerk Duurzaam Hoger Onderwijs).
                  </text:p>
      <text:p text:style-name="algemeen">Om op een gedetailleerder niveau de impact te kunnen meten is in het kader van de totaalevaluatie van de programma’s NME en
                  LvDO aan Arcadis gevraagd een tiental projecten te analyseren die zijn uitgevoerd in pijler 3: Provinciale en regionale programma’s.
                  Iedere provincie heeft één of meer projecten kunnen aandragen uit haar portfolio. Daarnaast heeft Arcadis ook gekeken naar
                  duurzaamheidsprojecten buiten het LvDO programma om zodoende ook objectief naar de meerwaarde van «leren» te kijken. Het centrale
                  kenmerk van de duurzaamheidsprojecten is het proces «sociaal leren» (multi-stakeholderprocessen rond verschillende duurzaamheidsthema’s).
                  Hierbij is LvDO aangemerkt als onderdeel van het «sociaal instrumentarium» (als contramal voor juridisch en financieel instrumentarium).
                  Hoofdconclusie van het onderzoek is dat de inzet van sociale instrumenten de beleidsuitvoering versterkt doordat het leidt
                  tot hogere inhoudelijke kwaliteit en creativiteit, meer draagvlak en legitimiteit en hogere effectiviteit. De «zachte» sociale
                  instrumenten hebben «harde» effecten. Uit het onderzoek blijkt dat de leerprocessen van LvDO een meerwaarde bieden. Hoewel
                  in de beginfase veel tijd en energie moet worden gestoken in het bij elkaar brengen van de partners en het inrichten van het
                  leerproces, wordt dat ruimschoots goedgemaakt door een snellere en meer efficiënte voortgang waarbij het eindresultaat meerwaarde
                  heeft boven projecten zonder LvDO. De meerwaarde is te definiëren in betrokkenheid, gedeelde probleemperceptie, eigenaarschap
                  van de oplossing, innovatie en creativiteit. In procestermen gaan beleidsprocessen na de startinvestering sneller, efficiënter
                  en kunnen rekenen op groter draagvlak.
               </text:p>
      <text:p text:style-name="tussenkop"><text:span text:style-name="tussenkop_vet">Financiële aspecten.</text:span></text:p>
      <text:p text:style-name="algemeen">Voor het NME beleid is in de periode 2008 – 2011 een totaalbudget van € 19,5 miljoen beschikbaar. Eerder was al € 0,5 miljoen
                  geïnvesteerd in de Kennistransfer NME. Het budget is momenteel al in zijn geheel besteed via de portfolio van NME arrangementen,
                  de (kennis)infrastructuur, de professionalisering en programmamanagement. Op de NME arrangementen is een cofinanciering van
                  ruim € 8 miljoen gerealiseerd door bijdragen van deelnemers. Bovendien wordt met het budget van NME ook indirect de reguliere
                  NME-budgetten van andere overheden en private partijen (€ 45 miljoen per jaar) mede richting gegeven. De bijdrage van andere
                  overheden is van wezenlijk belang om NME in de haarvaten van de samenleving te laten doordringen.
               </text:p>
      <text:p text:style-name="tussenkop"><text:span text:style-name="tussenkop_vet">Verdere ontwikkeling.</text:span></text:p>
      <text:p text:style-name="alineagroep">De programma’s NME en LvDO lopen door tot eind 2011. In 2012 zullen de programma’s worden afgerond en opgeleverd.</text:p>
      <text:p text:style-name="alineagroep.end">Een aantal acties kan worden afgerond – en overgedragen – binnen de looptijd van het programma NME. Er zijn echter een aantal
                     ontwikkelingen op gang gebracht die niet automatisch zullen doorlopen als daar geen regie en inhoudelijk vervolg aan gegeven
                     wordt. De Regiegroep NME/LvDO heeft mij geadviseerd te bezien hoe de programma’s NME en LvDO in de toekomst verder geïntegreerd
                     kunnen worden met een gezamenlijk aanpak, een sterker accent op decentrale coördinatie, maar met een duidelijke gezamenlijke
                     agenda en enkele landelijke taken.
                  </text:p>
      <text:h text:outline-level="2" text:style-name="divisiekop1">2. Rapportage Voortgang Impuls NME (subsidie aan Artis).
               </text:h>
      <text:p text:style-name="algemeen">In uw vergadering d.d. 11 januari jl. haalt u de brief met de titel Impuls NME (Tweede Kamer, vergaderjaar 2008–2009, 20 487, nr. 35) aan. Deze brief handelt over een eenmalige subsidie van € 5 miljoen die mijn ministerie aan de dierentuin Artis in Amsterdam
                  heeft gegeven. De subsidie valt buiten het meerjarenprogramma NME, maar is qua inhoud uiteraard verbonden met dit werkveld.
               </text:p>
      <text:p text:style-name="alineagroep">Natura Artis Magistra (de natuur is de leermeester van de kunsten en wetenschap) is de oudste dierentuin in Nederland en heeft
                     een relatief bescheiden oppervlakte, een groot aantal historische beschermde monumentale panden en een grote ambitie om bij
                     bezoekers – jong en oud – maatschappelijk bewustzijn te creëren over de relatie tussen natuur en cultuur en de betekenis van
                     de natuur voor de mens. De missie van Artis is te inspireren tot liefde en zorg voor de natuur. Om invulling te geven aan
                     haar missie heeft Artis een masterplan ontwikkeld waarin educatie centraal staat. Met de subsidie wil ik Artis – en via hen
                     ook anderen – in staat stellen om een nieuwe impuls te geven aan die educatieve rol.
                  </text:p>
      <text:p text:style-name="alineagroep.end">Een belangrijke overweging hierbij is dat Artis door haar missie en ligging in staat is om grootstedelijke jongeren, die weinig
                     met NME in aanraking kunnen komen, te bereiken. Hierdoor is Artis de aangewezen plaats om te experimenten met nieuwe NME-activiteiten
                     die passend zijn bij deze doelgroep. Twee kernprojecten hierbij zijn de MicroZoo en het Groote Museum van de Biodiversiteit.
                     Deze projecten laten bezoekers zien en ervaren hoe mensen, dieren en planten met elkaar verbonden zijn. Actuele thema’s over
                     duurzaamheid, milieubescherming, behoud van natuur en biodiversiteit worden hierdoor op een begrijpelijke manier onder de
                     aandacht van een breed publiek gebracht.
                  </text:p>
      <text:p text:style-name="algemeen">De eerste MicroZoo ter wereld maakt het onzichtbare zichtbaar en toont een onbekende wereld: die van de kleinst levende organismen:
                  schimmels, bacteriën en virussen. Niet waarneembaar met het blote oog, maar ze vormen wel de grootste biomassa op aarde en
                  zijn overal aanwezig. Micro-organismen zijn verbonden met actuele vragen op het gebied van gezondheidszorg, genetica, voedselproductie,
                  farmacie, duurzame energiebronnen en milieukwesties
               </text:p>
      <text:p text:style-name="algemeen">In het 19<text:span text:style-name="superscript">de </text:span>eeuwse Groote Museum sticht Artis de Academie voor Biodiversiteit waarin het abstracte begrip biodiversiteit tot leven komt
                  dankzij een systematische categorisatie die de veelzijdigheid en de verscheidenheid en onderlinge afhankelijkheid van alle
                  vormen van het aardse leven onthult. Er worden thema’s behandeld zoals: wat is biodiversiteit, waarom is biodiversiteit belangrijk,
                  wat is de dynamiek en wat zijn de bedreigingen van de biodiversiteit en hoe kunnen we zelf biodiversiteit beschermen.
               </text:p>
      <text:p text:style-name="algemeen">Met de ontwikkeling van de nieuwe onderwijsaanpak en de inrichting van het openbare Kennisplein en de daaraan verbonden realisatie
                  van de educatieve innovaties wil Artis bezoekers in een stedelijke omgeving op een laagdrempelige wijze in contact brengen
                  met natuur in haar meest brede vorm en de relatie die deze natuur heeft met onze leefomgeving.
               </text:p>
      <text:p text:style-name="algemeen">De in het masterplan geformuleerde ambities van Artis voor de toekomst van deze dierentuin gaan verder dan mijn subsidie.
                  Mede dankzij het startinitiatief dat mijn ministerie heeft genomen, heeft Artis de afgelopen maanden ook ondersteuning gekregen
                  van cultuurfondsen van OCW (gericht op de herbestemming en restauratie van historische gebouwen) (€ 2,5 mln.), van de provincie
                  Noord-Holland (€ 10 mln.), van de gemeente Amsterdam (€ 15 mln.), de BankGiro Loterij (€ 4,5 mln.) en steun vanuit het bedrijfsleven
                  zoals DSM, Rabobank en vele anderen. Hiermee ontwikkelt Artis zich de komende jaren tot een innovatief centrum voor leren
                  en ervaren van biodiversiteit en duurzaamheid. Recent is met mijn subsidie het ontwerp voor de MicroZoo gereedgekomen en dit
                  wordt nu in de praktijk getest. Een ander resultaat is een gezamenlijke conferentie over NME met diverse actoren, waaronder
                  het programma NME, kennisinstellingen en natuurorganisaties, waarin nieuwe concepten voor de aanpak van educatie worden ontwikkeld.
                  Deze zal in september – in samenhang met een highlevel bijeenkomst over biodiversiteit worden uitgevoerd.
               </text:p>
      <text:p text:style-name="alineagroep">Via de Nederlandse Vereniging van Dierentuinen die ook bij Artis gevestigd is, worden ook andere dierentuinen en natuurhistorische
                     musea betrokken in de kennisontwikkeling en discussie over de eisen die de moderne tijd stelt aan deze instelling. Hetzelfde
                     geldt voor de samenwerking met de NME sector en met kennisinstellingen.
                  </text:p>
      <text:p text:style-name="alineagroep.end">Aangezien de ontwikkeling van het totale masterplan meerdere jaren beslaat en de financiering vanuit meerdere fondsen plaatsvindt,
                     zal Artis pas in de loop van 2015 het project kunnen afronden. Tot nu toe is van de door mij toegezegde € 5 mln. een bedrag
                     van € 1,9 mln. besteed.
                  </text:p>
      <text:h text:outline-level="2" text:style-name="divisiekop1">3. Rapportage NME, kinderboerderijen en dierenwelzijn
               </text:h>
      <text:p text:style-name="alineagroep">In de gesprekken die uw Kamer heeft gevoerd rond de nota NME zijn vragen gesteld over de rol van kinderboerderijen. Immers,
                     kinderboerderijen zijn een plek waar veel kinderen (en ook ouderen) in direct contact komen met dieren en vaak ook gelinkt
                     aan NME. Naar aanleiding van een motie van de Partij van de Dieren heeft mijn ministerie brieven geschreven aan de koepelorganisaties
                     – De Stichting Kinderboerderijen Nederland (SKBN) en de Vereniging van Kinderboerderijmedewerkers (VKM) – en is vervolgens
                     met deze sector in overleg getreden over hun voorbeeldrol en over educatie over dierenwelzijn.
                  </text:p>
      <text:p text:style-name="alineagroep">Dit heeft geresulteerd in een aantal acties, zowel gericht op de huidige professionals en vrijwilligers die op kinderboerderijen
                     werken, als op de opleidingen die er zijn voor kinderboerderijpersoneel en de educatieve programma’s voor de bezoekers. Ik
                     stel daarbij telkens de eigen verantwoordelijkheid van de sector voorop.
                  </text:p>
      <text:p text:style-name="alineagroep.end">De belangrijkste actie is dat mijn ministerie het reeds door de SKBN ontwikkelde «kwaliteitskeurmerk kinderboerderijen» vanaf
                     2010 drie jaar lang ondersteunt in de verdere ontwikkeling. Het bestaande keurmerk en de daarbij behorende kwaliteitscriteria
                     wordt door de SKBN, in samenwerking met het VKM aangescherpt. Speciale aandacht gaat daarbij uit naar het aspect dierenwelzijn
                     en educatie. Overigens is de sector zich terdege bewust van hun verantwoordelijkheid. Zo heeft de sector een samenwerking
                     ontwikkeld met Dierenbescherming Nederland en heeft gezamenlijke workshops op dit terrein gehouden.
                  </text:p>
      <text:p text:style-name="algemeen">Daarnaast heeft SKBN ook een financiële bijdrage ontvangen om pilots te starten in het kader van de maatschappelijke stage,
                  waarbij zij hun «platformfunctie» in de wijk benutten. De subsidie heeft ook ten doel om mensen te motiveren actief te genieten
                  van nieuwe activiteiten rond kinderboerderijen.
               </text:p>
      <text:p text:style-name="algemeen">Een andere actie is dat binnen het groene onderwijs een programma dierenwelzijn is ontwikkeld rond de lector dierenwelzijn
                  aan de Hogeschool Van Hall Larenstein. Hiermee wordt het aspect dierenwelzijn in de opleidingen van verschillende disciplines
                  dierenhouderij een plek gegeven.
               </text:p>
      <text:p text:style-name="alineagroep">Tot slot is de discussie over dierenwelzijn in onderwijs en NME een impuls gegeven, onder meer door Stichting Leerplan Ontwikkeling
                     te vragen om te onderzoeken hoe het onderwerp een plaats heeft in bestaande methoden natuuronderwijs en additionele lesmaterialen
                     van derden. Ook is in de NME-sector met een subsidie van de Regeling Draagvlak Natuur (RDN) een programma gestart onder leiding
                     van stichting Veldwerk Nederland in combinatie met de vakvereniging NME van de VVM om de educatie op het gebied van dierenwelzijn
                     te versterken. Op deze manier komt zowel in onderwijsmethoden als in NME-materialen steeds meer de actualiteit van de maatschappelijke
                     discussie rond dierenwelzijn op zijn plaats.
                  </text:p>
      <text:p text:style-name="alineagroep">Gezien de wijze waarop we in Nederland de vrijheid van onderwijs respecteren, en de rol van methoden en additionele methoden
                     aan de markt c.q. maatschappelijke organisaties laten, doe ik daarmee het maximale om het maatschappelijke debat over dierenwelzijn
                     en de voorbeeldfunctie van kinderboerderijen en educatie te stimuleren en aandacht te besteden aan dit onderwerp.
                  </text:p>
      <text:p text:style-name="alineagroep.end">De evolutie van onderwijs, kerndoelen, educatieve methoden en het uiteindelijk gewenste maatschappelijk effect is een kwestie
                     van lange adem. Het agenderen en ondersteunen van de gewenste ontwikkelingen is daarbij de aanpak.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0 487, Nr. 3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