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87
               </text:p>
          </table:table-cell>
          <table:table-cell office:value-type="string" table:number-columns-spanned="2" table:style-name="parlementair.kopcel3">
            <text:p text:style-name="headtable.dossiertitel"> Natuur- en Milieu-educatie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maart 2011</text:p>
      <text:p text:style-name="algemeen">Met deze brief reageer ik op het verzoek van uw Kamer van 16 maart 2011 (20487-36/2011D13415) om een brief waarin uiteengezet wordt wat de stand van zaken is met betrekking tot de voortgang dan wel opvolging van de
                  Regeling Draagvlak Natuur (RDN).
               </text:p>
      <text:p text:style-name="alineagroep">Tijdens het Wetgevingsoverleg Natuur in november 2010 (kamerstuk 32 500 XIII, nr. 68) heb ik, naar aanleiding van vragen van uw Kamer over structurele voortzetting van de RDN, aangegeven dat de RDN in 2010
                     voor het laatst is opengesteld.
                  </text:p>
      <text:p text:style-name="alineagroep.end">Naar aanleiding van de behandeling in uw Kamer van de begroting 2011 van het ministerie van EL&amp;I heb ik aangegeven dat er
                     geen financiële middelen beschikbaar zijn voor een openstelling in 2011.
                  </text:p>
      <text:p text:style-name="algemeen">Gelet hierop en gelet op de lijn van het kabinet met betrekking tot het verminderen van subsidies is openstelling dan wel
                  opvolging van de RDN niet aan de orde.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0 487,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