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87
               </text:p>
          </table:table-cell>
          <table:table-cell office:value-type="string" table:number-columns-spanned="2" table:style-name="parlementair.kopcel3">
            <text:p text:style-name="headtable.dossiertitel"> Natuur- en Milieu-educatie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In uw procedurevergadering van de vaste commissie voor Economische Zaken, Landbouw en Innovatie van 11 januari 2011 heeft
                  u mij verzocht u te informeren over mijn voornemens met betrekking tot Natuur- en Milieu-Educatie (NME).
               </text:p>
      <text:p text:style-name="alineagroep">Het NME-dossier krijgt via verschillende programma’s en projecten invulling en is interdepartementaal en interbestuurlijk
                     van opzet.
                  </text:p>
      <text:p text:style-name="alineagroep.end">Begin maart is er een regiegroepvergadering die inzicht geeft in de voortgang van huidige programma’s en (tussentijdse) evaluatie.
                     Ook adviseert deze regiegroep over de toekomstige ontwikkelingen. Ik wil deze overwegingen meenemen in mijn antwoord aan uw
                     Kamer.
                  </text:p>
      <text:p text:style-name="algemeen">Ik verzoek u dan ook om uitstel tot begin april. Op die datum krijgt u van mij een rapportage over verschillende aspecten
                  van NME, waaronder de door u genoemde innovatie-impuls (TK 20 487, nr. 35) en mijn voornemens voor de toekom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487,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