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15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november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1 december 2025.</text:p><text:p text:style-name="ifm_p_size.6.93pt_mt.3.76mm_ifm">De voordracht voor de vast te stellen ministeriële regeling kan niet eerder worden gedaan dan op 12 december 2025 dan wel binnen veertien dagen na het verstrekken van de in de vorige volzin bedoelde inlichtingen.</text:p></draw:text-box></draw:frame>Aan de Voorzitter van de Tweede Kamer der Staten-Generaal</text:p>
      <text:p text:style-name="ifm_p_mt.3.76mm_ifm">Den Haag, 11 november 2025</text:p>
      <text:p text:style-name="ifm_p_mt.3.76mm_ifm">Met deze brief informeer ik uw Kamer over mijn voornemen tot het publiceren van de Subsidieregeling collectieve erkenning van Indische, Molukse, Papoea en Chinees-Indonesische gemeenschappen in Nederland (hierna: de subsidieregeling).</text:p>
      <text:p text:style-name="ifm_p_mt.3.76mm_ifm">Uw Kamer is reeds op 9 december 2024<text:note text:id="ID-1222690-d40e75" text:note-class="footnote"><text:note-citation text:label="1 ">1</text:note-citation><text:note-body><text:p text:style-name="ifm_p_font.normal_size.6.93pt_mt..5mm_indent.-0.1161in_mleft.0.1161in_ifm">Kamerstukken II 2024/2025, 20 454, nr. 209</text:p></text:note-body></text:note> geïnformeerd over het voornemen een subsidieregeling op te stellen in het kader van beleid van de collectieve erkenning van de Indische, Molukse, Papoea en Chinees-Indonesische gemeenschappen in Nederland.</text:p>
      <text:p text:style-name="ifm_p_mt.3.76mm_ifm">De voorlegging geschiedt in het kader van de wettelijk voorgeschreven voorhangprocedure (artikel 4.10, zesde lid, van de Comptabiliteitswet 2016) en biedt uw Kamer de mogelijkheid zich uit te spreken over de beoogde regeling voordat ik deze zal ondertekenen en ter publicatie aan de Staatscourant zend. Op grond van de aangehaalde bepaling onderteken ik de Regeling niet eerder dan 30 dagen (buiten het reces) nadat mijn voornemen aan uw Kamer is voorgelegd.</text:p>
      <text:p text:style-name="ifm_p_mt.3.76mm_ifm">Deze subsidieregeling heeft als doel om initiatieven aan te moedigen uit de Indische, Molukse, Papoea en Chinees-Indonesische gemeenschappen in Nederland die bijdragen aan de collectieve erkenning van deze gemeenschappen binnen de Nederlandse samenleving. Hierbij staat het bevorderen van wederzijds begrip, her- en erkenning, het verankeren van cultureel erfgoed en het leren van de geschiedenis van Nederlands-Indië/Indonesië centraal.</text:p>
      <text:p text:style-name="ifm_p_mt.3.76mm_ifm">Een conceptversie van de beoogde regeling is als bijlage toegevoegd (bijlage 1). Er wordt gestreefd naar inwerkingtreding van de subsidieregeling op 1 februari 2026.</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454, nr. 215<text:tab/><text:page-number text:select-page="current"/></text:p>
      </style:footer>
    </style:master-page>
    <style:master-page xmlns:sdu-fn="http://schema.sdu.nl/2011/07/functions" style:name="Landscape" style:page-layout-name="landscape-margin-text">
      <style:footer>
        <text:p text:style-name="footer">Tweede Kamer, vergaderjaar 2025-2026, 20 45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Voorhangprocedure Subsidieregeling collectieve erkenning van Indische, Molukse, Papoea en Chinees-Indonesische gemeenschappen in Nederland</dc:title>
    <meta:user-defined meta:name="OVERHEIDop.ParlID/DC.identifier">kst-20454-215</meta:user-defined>
    <meta:user-defined meta:name="OVERHEIDop.ondernummer">215</meta:user-defined>
    <meta:user-defined meta:name="DCTERMS.W3CDTF/DCTERMS.available">2025-11-12</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10/xml/MC-OEP-Kamerstuk-Web.xml</meta:user-defined>
    <meta:user-defined meta:name="OVERHEIDop.documenttitel">Voorhangprocedure Subsidieregeling collectieve erkenning van Indische, Molukse, Papoea en Chinees-Indonesische gemeenschappen in Nederland</meta:user-defined>
    <meta:user-defined meta:name="OVERHEIDop.indiener">J.Z.C.M. Tielen</meta:user-defined>
    <meta:user-defined meta:name="OVERHEIDop.dossiertitel">Voortgangsrapportage uitvoering wetten oorlogsgetroffe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Voortgangsrapportage uitvoering wetten oorlogsgetroffenen; Brief regering; Voorhangprocedure Subsidieregeling collectieve erkenning van Indische, Molukse, Papoea en Chinees-Indonesische gemeenschapp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