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454-2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0 454<text:tab/>Voortgangsrapportage uitvoering wetten oorlogsgetroffenen</text:h>
      <text:h text:style-name="ifm_p_font.bold_size.12.26pt_mt.7.52mm_indent.-58.5mm_ifm" text:outline-level="1">32 761<text:tab/>Verwerking en bescherming persoonsgegevens</text:h>
      <text:h text:style-name="ifm_p_font.bold_size.9.06pt_mt.18.8mm_indent.-58.5mm_ifm" text:outline-level="1">Nr. 214
      <text:tab/>BRIEF VAN DE MINISTER VAN ONDERWIJS, CULTUUR EN WETENSCHAP</text:h>
      <text:p text:style-name="ifm_p_mt.3.76mm_ifm">Aan de Voorzitter van de Tweede Kamer der Staten-Generaal</text:p>
      <text:p text:style-name="ifm_p_mt.3.76mm_ifm">Den Haag, 6 november 2025</text:p>
      <text:p text:style-name="ifm_p_mt.3.76mm_ifm">Vandaag zal ik in reactie op vier Woo-verzoeken informatie openbaar maken die betrekking heeft op de voorbereiding van het openbaar worden en (online) publiceren van het Centraal Archief Bijzondere Rechtspleging (CABR).</text:p>
      <text:p text:style-name="ifm_p_mt.3.76mm_ifm">Gezien de grote maatschappelijke belangstelling en aandacht vanuit uw Kamer voor dit onderwerp hecht ik eraan uw Kamer op deze Woo-besluiten te attenderen.</text:p>
      <text:p text:style-name="ifm_p_mt.3.76mm_ifm">De informatie die in het kader van de afhandeling van de Woo-verzoeken openbaar wordt gemaakt, wordt gepubliceerd op www.rijksoverheid.nl.</text:p>
      <text:p text:style-name="ifm_p_mt.5.08mm_ifm">De Minister van Onderwijs, Cultuur en Wetenschap,<text:line-break/>G.<text:s/>M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0 454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0 454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angsrapportage uitvoering wetten oorlogsgetroffenen; Publicatie n.a.v. vier Woo-verzoeken betreffende het Centraal Archief Bijzondere Rechtspleging (CABR)</dc:title>
    <meta:user-defined meta:name="OVERHEIDop.ParlID/DC.identifier">kst-20454-214</meta:user-defined>
    <meta:user-defined meta:name="OVERHEIDop.ondernummer">214</meta:user-defined>
    <meta:user-defined meta:name="DCTERMS.W3CDTF/DCTERMS.available">2025-11-11</meta:user-defined>
    <meta:user-defined meta:name="OVERHEIDop.KamerstukTypen/DC.type">Brief</meta:user-defined>
    <meta:user-defined meta:name="OVERHEIDop.dossiernummer">20454;327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Publicatie n.a.v. vier Woo-verzoeken betreffende het Centraal Archief Bijzondere Rechtspleging (CABR)</meta:user-defined>
    <meta:user-defined meta:name="OVERHEIDop.indiener">G. Moes</meta:user-defined>
    <meta:user-defined meta:name="OVERHEIDop.dossiertitel">Voortgangsrapportage uitvoering wetten oorlogsgetroffen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06</meta:user-defined>
    <meta:user-defined meta:name="DC.title">Voortgangsrapportage uitvoering wetten oorlogsgetroffenen; Publicatie n.a.v. vier Woo-verzoeken betreffende het Centraal Archief Bijzondere Rechtspleging (CABR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