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213
      <text:tab/>BRIEF VAN DE STAATSSECRETARIS VAN VOLKSGEZONDHEID, WELZIJN EN SPORT</text:h>
      <text:p text:style-name="ifm_p_mt.3.76mm_ifm">Aan de Voorzitter van de Tweede Kamer der Staten-Generaal</text:p>
      <text:p text:style-name="ifm_p_mt.3.76mm_ifm">Den Haag, 5 november 2025</text:p>
      <text:p text:style-name="ifm_p_mt.3.76mm_ifm">Per brief van 2 oktober 2025 heeft u mij gevraagd te reageren op een e-mail die de vaste Kamercommissie voor Volksgezondheid, Welzijn en Sport (VWS) heeft ontvangen van een betrokken burger. De e-mail heeft betrekking op de totstandkoming van de backpay-regeling voor weduwen en weduwnaars.</text:p>
      <text:p text:style-name="ifm_p_mt.3.76mm_ifm">In de e-mail schetst de schrijver het persoonlijke verhaal van zijn moeder. Zij heeft zich tot haar overlijden in 2022 ingezet om genoegdoening te krijgen voor haar man, die tijdens de Tweede Wereldoorlog KNIL-militair was en over de periode 1942–1945 geen salaris heeft ontvangen. Daarnaast heeft hij twee vragen gesteld over de totstandkoming van de backpay-regeling voor weduwen en weduwnaars:</text:p>
      <text:p text:style-name="ifm_p_indent.-7mm_mleft.7mm_ifm">1.<text:tab/>Waarom is het niet haalbaar om de regeling al in 2025 op te zetten?</text:p>
      <text:p text:style-name="ifm_p_indent.-7mm_mleft.7mm_ifm">2.<text:tab/>Wanneer kan de regeling wel zijn opgezet?</text:p>
      <text:p text:style-name="ifm_p_mt.3.76mm_ifm">Het kabinet heeft in de voorjaarsnota € 50 miljoen euro gereserveerd voor een backpay-regeling voor weduwen. Omdat de regeling in 2025 nog niet operationeel zal zijn, is dit budget doorgeschoven naar 2026. Om zorg te dragen dat de regeling goed uitvoerbaar is, is zorgvuldigheid bij het opstellen van de regeling van groot belang. Het opstellen van de regelgeving, consulteren van Indische organisaties, verrichten van een uitvoeringstoets, uitvoeren van de verplichte internetconsultatie, inventariseren van de fiscale gevolgen van een regeling, zorgdragen voor een goed werkend ICT systeem en oprichten van een team dat de regeling kan uitvoeren (inclusief de werving van gekwalificeerd personeel), kost de nodige tijd. Daarom is het niet haalbaar om in 2025 te starten met de uitvoering van de backpay-regeling voor weduwen en weduwnaars.</text:p>
      <text:p text:style-name="ifm_p_mt.3.76mm_ifm">Op dit moment is het nog niet bekend wanneer de regeling in werking kan treden en gestart kan worden met het verstrekken van backpay-uitkeringen. Dit kan pas worden bepaald nadat de uitvoeringstoets heeft plaatsgevonden. Dan is duidelijk hoeveel tijd de Sociale Verzekeringsbank exact nodig heeft voor de voorbereiding van de uitvoering van de regeling. Naar verwachting is dit aan het einde van het eerste kwartaal of begin van het tweede kwartaal van 2026 bekend.</text:p>
      <text:p text:style-name="ifm_p_mt.3.76mm_ifm">Bovenstaande informatie is ook met de vragensteller gedeeld. Ik hoop u zo voldoende te hebben geïnformeerd.</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0 454, nr. 213<text:tab/><text:page-number text:select-page="current"/></text:p>
      </style:footer>
    </style:master-page>
    <style:master-page xmlns:sdu-fn="http://schema.sdu.nl/2011/07/functions" style:name="Landscape" style:page-layout-name="landscape-margin-text">
      <style:footer>
        <text:p text:style-name="footer">Tweede Kamer, vergaderjaar 2025-2026, 20 454,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verzoek commissie inzake Voorjaarsnota 2025 eenmalige reservering backpay-regeling voor weduwen en weduwnaars</dc:title>
    <meta:user-defined meta:name="OVERHEIDop.ParlID/DC.identifier">kst-20454-213</meta:user-defined>
    <meta:user-defined meta:name="OVERHEIDop.ondernummer">213</meta:user-defined>
    <meta:user-defined meta:name="DCTERMS.W3CDTF/DCTERMS.available">2025-11-06</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10/xml/MC-OEP-Kamerstuk-Web.xml</meta:user-defined>
    <meta:user-defined meta:name="OVERHEIDop.documenttitel">Reactie op verzoek commissie inzake Voorjaarsnota 2025 eenmalige reservering backpay-regeling voor weduwen en weduwnaars</meta:user-defined>
    <meta:user-defined meta:name="OVERHEIDop.indiener">J.Z.C.M. Tielen</meta:user-defined>
    <meta:user-defined meta:name="OVERHEIDop.dossiertitel">Voortgangsrapportage uitvoering wetten oorlogsgetroffe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Voortgangsrapportage uitvoering wetten oorlogsgetroffenen; Brief regering; Reactie op verzoek commissie inzake Voorjaarsnota 2025 eenmalige reservering backpay-regeling voor weduwen en weduwn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