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90
      <text:tab/>MOTIE VAN HET LID VAN HAGA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verzoekt het kabinet om alsnog een individuele financiële regeling te treffen voor de weduwen van ambtenaren en KNIL-militairen die ten onrechte geen salaris uitbetaald hebben gekregen tijdens de Tweede Wereldoorlo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0 454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0 454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angsrapportage uitvoering wetten oorlogsgetroffenen; Motie; Motie van het lid Van Haga over een individuele financiële regeling voor de weduwen van ambtenaren en KNIL-militairen die ten onrechte geen salaris uitbetaald hebben gekregen tijdens de Tweede Wereldoorlog</dc:title>
    <meta:user-defined meta:name="OVERHEIDop.ParlID/DC.identifier">kst-20454-190</meta:user-defined>
    <meta:user-defined meta:name="OVERHEIDop.ondernummer">190</meta:user-defined>
    <meta:user-defined meta:name="DCTERMS.W3CDTF/DCTERMS.available">2023-05-17</meta:user-defined>
    <meta:user-defined meta:name="OVERHEIDop.KamerstukTypen/DC.type">Motie</meta:user-defined>
    <meta:user-defined meta:name="OVERHEIDop.dossiernummer">204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individuele financiële regeling voor de weduwen van ambtenaren en KNIL-militairen die ten onrechte geen salaris uitbetaald hebben gekregen tijdens de Tweede Wereldoorlog</meta:user-defined>
    <meta:user-defined meta:name="OVERHEIDop.indiener">W.R. van Haga</meta:user-defined>
    <meta:user-defined meta:name="OVERHEIDop.dossiertitel">Voortgangsrapportage uitvoering wetten oorlogsgetroffe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Voortgangsrapportage uitvoering wetten oorlogsgetroffenen; Motie; Motie van het lid Van Haga over een individuele financiële regeling voor de weduwen van ambtenaren en KNIL-militairen die ten onrechte geen salaris uitbetaald hebben gekregen tijdens de Tweede Wereldoorlo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