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5
      <text:tab/>BRIEF VAN DE STAATSSECRETARIS VAN VOLKSGEZONDHEID, WELZIJN EN SPORT</text:h>
      <text:p text:style-name="ifm_p_mt.3.76mm_ifm">Aan de Voorzitter van de Tweede Kamer der Staten-Generaal</text:p>
      <text:p text:style-name="ifm_p_mt.3.76mm_ifm">Den Haag, 6 april 2023</text:p>
      <text:p text:style-name="ifm_p_mt.3.76mm_ifm">Op 16 maart 2023 ontving ik uw verzoek te reageren op een brief over de zogeheten Indische kwestie van een mevrouw die als kind slachtoffer is geweest van de Japanse bezetting van voormalig Nederlands-Indië. De brief was gericht aan de Minister-President met het verzoek of hij nog iets kon betekenen met betrekking tot de Backpay-regeling voor weduwen en de afhandeling van de materiële oorlogsschade. Twee onderwerpen die onderdeel uitmaken van de zogeheten Indische kwestie of het Indische rechtsherstel.</text:p>
      <text:p text:style-name="ifm_p_mt.3.76mm_ifm">Op 31 januari jongstleden heb ik uw Kamer geïnformeerd over mijn besluit om geen Backpay-regeling voor weduwen in te stellen en een streep te zetten onder financiële regelingen die gericht zijn op individueel rechtsherstel (Kamerstuk 20 454, nr. 181). Dit besluit staat op de agenda van het commissiedebat Oorlogsgetroffenen en Herinnering Tweede Wereldoorlog van 12 april aanstaande. Daarnaast kan ik u informeren dat ik de brief van de schrijver heb beantwoord.</text:p>
      <text:p text:style-name="ifm_p_mt.3.76mm_ifm">Ik hoop u zo voldoende te hebben geïnforme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5<text:tab/><text:page-number text:select-page="current"/></text:p>
      </style:footer>
    </style:master-page>
    <style:master-page xmlns:sdu-fn="http://schema.sdu.nl/2011/07/functions" style:name="Landscape" style:page-layout-name="landscape-margin-text">
      <style:footer>
        <text:p text:style-name="footer">Tweede Kamer, vergaderjaar 2022-2023, 20 45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eactie op burgerbrief inzake Indische kwestie</dc:title>
    <meta:user-defined meta:name="OVERHEIDop.ParlID/DC.identifier">kst-20454-185</meta:user-defined>
    <meta:user-defined meta:name="OVERHEIDop.ondernummer">185</meta:user-defined>
    <meta:user-defined meta:name="DCTERMS.W3CDTF/DCTERMS.available">2023-04-1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Reactie op burgerbrief inzake Indische kwestie</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oortgangsrapportage uitvoering wetten oorlogsgetroffenen; Brief regering; Reactie op burgerbrief inzake Indische kw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