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12.26pt_mt.7.52mm_indent.-58.5mm_ifm" text:outline-level="1">26 049<text:tab/>Indonesië</text:h>
      <text:h text:style-name="ifm_p_font.bold_size.9.06pt_mt.18.8mm_indent.-58.5mm_ifm" text:outline-level="1">Nr. 184<text:tab/>BRIEF VAN DE STAATSSECRETARIS VAN VOLKSGEZONDHEID, WELZIJN EN SPORT</text:h>
      <text:p text:style-name="ifm_p_mt.3.76mm_ifm">Aan de Voorzitter van de Tweede Kamer der Staten-Generaal</text:p>
      <text:p text:style-name="ifm_p_mt.3.76mm_ifm">Den Haag, 4 april 2023</text:p>
      <text:p text:style-name="ifm_p_mt.3.76mm_ifm">Per brief van 15 maart 2023 heeft u mij verzocht om te reageren op het verzoek aan de vaste Kamercommissie om drie onderwerpen te agenderen voor een commissie- of plenair debat. Het betreft de «Reactie op het rapport Onderzoek Backpay regeling weduwen», het «Verslag van een schriftelijk overleg over het rapport onderzoek backpay weduwen» (Kamerstuk 20 454, nrs. 181 en 182) en het «Adviesrapport Deel en Verbind van de commissie Versterking kennis geschiedenis voormalig Nederlands-Indië» (Kamerstuk 26 049, nr. 99).</text:p>
      <text:p text:style-name="ifm_p_mt.3.76mm_ifm">Los van de omstandigheid dat de Tweede Kamer zelf gaat over haar agenda en de onderwerpen die zij met het kabinet wenst te bespreken, staan alle drie de onderwerpen reeds op de agenda van het commissiedebat «Oorlogsgetroffenen en Herinnering Tweede Wereldoorlog» dat voor 12 april staat geagendeerd. Tijdens dit commissiedebat kan ik met uw Kamer over deze onderwerpen van gedachten wisselen.</text:p>
      <text:p text:style-name="ifm_p_mt.3.76mm_ifm">Ik kijk uit naar het debat en hoop u zo voldoende geïnformeerd te hebb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84<text:tab/><text:page-number text:select-page="current"/></text:p>
      </style:footer>
    </style:master-page>
    <style:master-page xmlns:sdu-fn="http://schema.sdu.nl/2011/07/functions" style:name="Landscape" style:page-layout-name="landscape-margin-text">
      <style:footer>
        <text:p text:style-name="footer">Tweede Kamer, vergaderjaar 2022-2023, 20 45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Backpay-regeling voor weduwen</dc:title>
    <meta:user-defined meta:name="OVERHEIDop.ParlID/DC.identifier">kst-20454-184</meta:user-defined>
    <meta:user-defined meta:name="OVERHEIDop.ondernummer">184</meta:user-defined>
    <meta:user-defined meta:name="DCTERMS.W3CDTF/DCTERMS.available">2023-04-05</meta:user-defined>
    <meta:user-defined meta:name="OVERHEIDop.KamerstukTypen/DC.type">Brief</meta:user-defined>
    <meta:user-defined meta:name="OVERHEIDop.dossiernummer">20454;26049</meta:user-defined>
    <meta:user-defined meta:name="OVERHEIDop.configuratie">https://repository.officiele-overheidspublicaties.nl/MasterConfiguraties/MC-OEP-Kamerstuk-Web/1.3/xml/MC-OEP-Kamerstuk-Web.xml</meta:user-defined>
    <meta:user-defined meta:name="OVERHEIDop.documenttitel">Reactie op verzoek commissie over Backpay-regeling voor weduwen</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Voortgangsrapportage uitvoering wetten oorlogsgetroffenen; Brief regering; Reactie op verzoek commissie over Backpay-regeling voor wed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