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3
      <text:tab/>BRIEF VAN DE STAATSSECRETARIS VAN VOLKSGEZONDHEID, WELZIJN EN SPORT</text:h>
      <text:p text:style-name="ifm_p_mt.3.76mm_ifm">Aan de Voorzitter van de Tweede Kamer der Staten-Generaal</text:p>
      <text:p text:style-name="ifm_p_mt.3.76mm_ifm">Den Haag, 13 maart 2023</text:p>
      <text:p text:style-name="ifm_p_mt.3.76mm_ifm">Per brief van 22 december 2022 en 24 januari heeft u mij gevraagd te reageren op twee brieven die de vaste Kamercommissie voor Volksgezondheid, Welzijn en Sport (VWS) heeft ontvangen over de zogeheten Backpay-kwestie voor weduwen. De eerste brief is afkomstig van een betrokken burger en de tweede brief is afkomstig van het Indisch Platform 2.0. Omdat beide brieven vooral ingaan op een mogelijke Backpay-regeling voor weduwen reageer ik in deze brief op beide verzoeken gezamenlijk.</text:p>
      <text:p text:style-name="ifm_p_mt.3.76mm_ifm">Op 31 januari jongstleden heb ik uw Kamer geïnformeerd over mijn besluit om geen Backpay-regeling voor weduwen in te stellen (Kamerstuk 20 454, nr. 181) en heb ik mijn antwoorden naar aanleiding van het schriftelijk overleg over het rapport «onderzoek backpay weduwen» naar uw Kamer toegestuurd (Kamerstuk 20 454, nr. 182). De onderhavige verzoeken om een reactie dateren van voor 31 januari 2023. In de Kamerbrief en de beantwoording van de vragen naar aanleiding van het schriftelijk overleg worden de meeste vragen van de briefschrijvers beantwoord. Mijn ambtenaren hebben contact gezocht met de schrijvers om hun vragen te beantwoorden. In reactie hierop heeft het Indisch Platform 2.0 aangegeven zeer teleurgesteld te zijn in mijn besluit om geen Backpay-regeling voor weduwen in te stellen. Ik heb hen uitgenodigd om hierover persoonlijk met mij in gesprek te gaan.</text:p>
      <text:p text:style-name="ifm_p_mt.3.76mm_ifm">Ik hoop u zo voldoende geïnformeerd te hebb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3<text:tab/><text:page-number text:select-page="current"/></text:p>
      </style:footer>
    </style:master-page>
    <style:master-page xmlns:sdu-fn="http://schema.sdu.nl/2011/07/functions" style:name="Landscape" style:page-layout-name="landscape-margin-text">
      <style:footer>
        <text:p text:style-name="footer">Tweede Kamer, vergaderjaar 2022-2023, 20 45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vragen over Backpay-kwestie weduwen</dc:title>
    <meta:user-defined meta:name="OVERHEIDop.ParlID/DC.identifier">kst-20454-183</meta:user-defined>
    <meta:user-defined meta:name="OVERHEIDop.ondernummer">183</meta:user-defined>
    <meta:user-defined meta:name="DCTERMS.W3CDTF/DCTERMS.available">2023-03-22</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verzoek commissie over vragen over Backpay-kwestie weduw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Voortgangsrapportage uitvoering wetten oorlogsgetroffenen; Brief regering; Reactie op verzoek commissie over vragen over Backpay-kwestie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