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80
      <text:tab/>BRIEF VAN DE STAATSSECRETARIS VAN VOLKSGEZONDHEID, WELZIJN EN SPORT</text:h>
      <text:p text:style-name="ifm_p_mt.3.76mm_ifm">Aan de Voorzitter van de Tweede Kamer der Staten-Generaal</text:p>
      <text:p text:style-name="ifm_p_mt.3.76mm_ifm">Den Haag, 24 november 2022</text:p>
      <text:p text:style-name="ifm_p_mt.3.76mm_ifm">Het schriftelijk overleg over de voorhang van de subsidieregeling collectieve erkenning van Indisch en Moluks Nederland met Kamerstuk 20 454, nr. 177, is geagendeerd voor het commissiedebat Oorlogsgetroffenen. Het commissiedebat zou plaatsvinden op 17 november jongstleden, maar is tot nader order uitgesteld.</text:p>
      <text:p text:style-name="ifm_p_mt.3.76mm_ifm">Uit de vragen van het schriftelijk overleg blijkt niet dat er bezwaren zijn om de regeling te verlengen. Ik ben daarom van zins om de subsidieregeling per 15 januari 2023, doch uiterlijk in februari, open te stellen. Om de subsidieregeling tijdig te publiceren dien ik spoedig de noodzakelijke stappen in gang te zett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80<text:tab/><text:page-number text:select-page="current"/></text:p>
      </style:footer>
    </style:master-page>
    <style:master-page xmlns:sdu-fn="http://schema.sdu.nl/2011/07/functions" style:name="Landscape" style:page-layout-name="landscape-margin-text">
      <style:footer>
        <text:p text:style-name="footer">Tweede Kamer, vergaderjaar 2022-2023, 20 45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Afdoen schriftelijk overleg naar aanleiding van de voorhang van de subsidieregeling collectieve erkenning van Indisch en Moluks Nederland</dc:title>
    <meta:user-defined meta:name="OVERHEIDop.ParlID/DC.identifier">kst-20454-180</meta:user-defined>
    <meta:user-defined meta:name="OVERHEIDop.ondernummer">180</meta:user-defined>
    <meta:user-defined meta:name="DCTERMS.W3CDTF/DCTERMS.available">2022-11-30</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Afdoen schriftelijk overleg naar aanleiding van de voorhang van de subsidieregeling collectieve erkenning van Indisch en Moluks Nederland</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oortgangsrapportage uitvoering wetten oorlogsgetroffenen; Brief regering; Afdoen schriftelijk overleg naar aanleiding van de voorhang van de subsidieregeling collectieve erkenning van Indisch en Moluks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