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72
      <text:tab/>BRIEF VAN DE STAATSSECRETARIS VAN VOLKSGEZONDHEID, WELZIJN EN SPORT</text:h>
      <text:p text:style-name="ifm_p_mt.3.76mm_ifm">Aan de Voorzitter van de Tweede Kamer der Staten-Generaal</text:p>
      <text:p text:style-name="ifm_p_mt.3.76mm_ifm">Den Haag, 1 oktober 2021</text:p>
      <text:p text:style-name="ifm_p_mt.3.76mm_ifm">Uw Kamer heeft mij op 3 december 2020 per motie gevraagd om te onderzoeken of een financiële regeling, voor de op 15 augustus 2015 nog levende weduwen van ambtenaren of militairen die ten tijde van de Japanse bezetting een dienstverband hadden met het Nederlands-Indisch Gouvernement en over de periode van Japanse bezetting geen of niet volledig salaris kregen uitbetaald, haalbaar en uitvoerbaar is en, zo ja, op welke wijze dit kan worden vormgegeven.</text:p>
      <text:p text:style-name="ifm_p_mt.3.76mm_ifm">Bij deze bied ik u dit onderzoek aan<text:note text:id="ID-999574-d36e71" text:note-class="footnote"><text:note-citation text:label="1 ">1</text:note-citation><text:note-body><text:p text:style-name="ifm_p_font.normal_size.6.93pt_mt..5mm_indent.-0.1161in_mleft.0.1161in_ifm">Raadpleegbaar via www.tweedekamer.nl</text:p></text:note-body></text:note>.</text:p>
      <text:p text:style-name="ifm_p_mt.3.76mm_ifm">Het onderzoek heeft de haalbaarheid en uitvoerbaarheid van verschillende scenario’s in kaart gebracht. De scenario’s zijn afhankelijk van een aantal belangrijke «ontwerpkeuzes»: peildatum van het huwelijk, peildatum in leven zijn, de woonplaats en de manier van toekenning. De financiële omvang van een eventuele regeling, de te bereiken doelgroep en de uitvoerbaarheid verschilt per scenario. De uitvoerbaarheid van een regeling kan op dit moment nog niet volledig worden doorgelicht. Dit is pas mogelijk nadat een keuze is gemaakt voor een scenario en de SVB hierop een uitvoeringstoets heeft gedaan.</text:p>
      <text:p text:style-name="ifm_p_mt.3.76mm_ifm">Andersson Elffers Felix (AEF) heeft het onderzoek uitgevoerd. De onderzoekers zijn graag bereid om de technische aspecten van het rapport aan uw Kamer toe te lichten.</text:p>
      <text:p text:style-name="ifm_p_mt.3.76mm_ifm">Over de wenselijkheid, de proportionaliteit en eventuele alternatieven zullen we in uw Kamer verder moeten spreken. Ik sorteer daar nog niet op voor. Wel zal ik intussen op basis van dit rapport met vertegenwoordigers van de Indische gemeenschap in gesprek gaan over hoe zij de bevindingen lez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0 454, nr. 172<text:tab/><text:page-number text:select-page="current"/></text:p>
      </style:footer>
    </style:master-page>
    <style:master-page xmlns:sdu-fn="http://schema.sdu.nl/2011/07/functions" style:name="Landscape" style:page-layout-name="landscape-margin-text">
      <style:footer>
        <text:p text:style-name="footer">Tweede Kamer, vergaderjaar 2021-2022, 20 454,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Brief regering; Rapport onderzoek backpay weduwen</dc:title>
    <meta:user-defined meta:name="OVERHEIDop.ParlID/DC.identifier">kst-20454-172</meta:user-defined>
    <meta:user-defined meta:name="OVERHEIDop.ondernummer">172</meta:user-defined>
    <meta:user-defined meta:name="DCTERMS.W3CDTF/DCTERMS.available">2021-10-08</meta:user-defined>
    <meta:user-defined meta:name="OVERHEIDop.KamerstukTypen/DC.type">Brief</meta:user-defined>
    <meta:user-defined meta:name="OVERHEIDop.dossiernummer">20454</meta:user-defined>
    <meta:user-defined meta:name="OVERHEIDop.documenttitel">Rapport onderzoek backpay weduwen</meta:user-defined>
    <meta:user-defined meta:name="OVERHEIDop.indiener">P. Blokhuis</meta:user-defined>
    <meta:user-defined meta:name="OVERHEIDop.dossiertitel">Voortgangsrapportage uitvoering wetten oorlogsgetroff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Voortgangsrapportage uitvoering wetten oorlogsgetroffenen; Brief regering; Rapport onderzoek backpay wed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