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59
      <text:tab/>BRIEF VAN DE STAATSSECRETARIS VAN VOLKSGEZONDHEID, WELZIJN EN SPORT</text:h>
      <text:p text:style-name="ifm_p_mt.3.76mm_ifm">Aan de Voorzitter van de Tweede Kamer der Staten-Generaal</text:p>
      <text:p text:style-name="ifm_p_mt.3.76mm_ifm">Den Haag, 20 december 2019</text:p>
      <text:p text:style-name="ifm_p_mt.3.76mm_ifm">Conform het verzoek van 3 december 2019 (Handelingen II 2019/20, nr. 31, Stemmingen) om uw Kamer voor het einde van het kalenderjaar te informeren over de wijze waarop uitvoering wordt gegeven aan de aangenomen motie uit het Verslag Algemeen Overleg (VAO) Oorlogsslachtoffers van 28 november 2019 over de actualisatie van het onderwijsaanbod omtrent Nederlands-Indië, (Kamerstuk 20 454, nr. 154) bericht ik u het volgende.</text:p>
      <text:p text:style-name="ifm_p_mt.3.76mm_ifm">De inhoud van deze motie valt ook onder de verantwoordelijkheid van de Minister van Basis- en Voortgezet Onderwijs en Media (BVOM), daarom draag ik de uitvoering van de motie aan hem over. Hij zal uw Kamer daarover voor het zomerreces van 2020 nad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59<text:tab/><text:page-number text:select-page="current"/></text:p>
      </style:footer>
    </style:master-page>
    <style:master-page xmlns:sdu-fn="http://schema.sdu.nl/2011/07/functions" style:name="Landscape" style:page-layout-name="landscape-margin-text">
      <style:footer>
        <text:p text:style-name="footer">Tweede Kamer, vergaderjaar 2019-2020, 20 45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Stand van zaken m.b.t. de uitvoering van de motie van het lid Renkema over de aanbeveling van de Stichting Leerplan Ontwikkeling (Kamerstuk 20454-154)</dc:title>
    <meta:user-defined meta:name="OVERHEIDop.ParlID/DC.identifier">kst-20454-159</meta:user-defined>
    <meta:user-defined meta:name="OVERHEIDop.ondernummer">159</meta:user-defined>
    <meta:user-defined meta:name="DCTERMS.W3CDTF/DCTERMS.available">2020-01-07</meta:user-defined>
    <meta:user-defined meta:name="OVERHEIDop.KamerstukTypen/DC.type">Brief</meta:user-defined>
    <meta:user-defined meta:name="OVERHEIDop.dossiernummer">20454</meta:user-defined>
    <meta:user-defined meta:name="OVERHEIDop.documenttitel">Stand van zaken m.b.t. de uitvoering van de motie van het lid Renkema over de aanbeveling van de Stichting Leerplan Ontwikkeling (Kamerstuk 20454-154)</meta:user-defined>
    <meta:user-defined meta:name="OVERHEIDop.Parlementair/DC.type">Kamerstuk</meta:user-defined>
    <meta:user-defined meta:name="OVERHEIDop.indiener">P. Blokhuis</meta:user-defined>
    <meta:user-defined meta:name="OVERHEIDop.vergaderjaar">2019-2020</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Brief regering; Stand van zaken m.b.t. de uitvoering van de motie van het lid Renkema over de aanbeveling van de Stichting Leerplan Ontwikkeling (Kamerstuk 20454-154)</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