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57
      <text:tab/>MOTIE VAN HET LID AGEMA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verzoekt de regering, het begrip «collectief» te laten vervallen van de Collectieve Erkenning Pleisterplek Indisch Herinneringscentrum/Sophiahof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0 454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0 454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het lid Agema over het woord "collectief" laten vervallen bij Collectieve Erkenning Pleisterplek Indisch Herinneringscentrum/Sophiahof</dc:title>
    <meta:user-defined meta:name="OVERHEIDop.ParlID/DC.identifier">kst-20454-157</meta:user-defined>
    <meta:user-defined meta:name="OVERHEIDop.ondernummer">157</meta:user-defined>
    <meta:user-defined meta:name="DCTERMS.W3CDTF/DCTERMS.available">2019-11-29</meta:user-defined>
    <meta:user-defined meta:name="OVERHEIDop.KamerstukTypen/DC.type">Motie</meta:user-defined>
    <meta:user-defined meta:name="OVERHEIDop.dossiernummer">20454</meta:user-defined>
    <meta:user-defined meta:name="OVERHEIDop.documenttitel">Motie van het lid Agema over het woord "collectief" laten vervallen bij Collectieve Erkenning Pleisterplek Indisch Herinneringscentrum/Sophiahof</meta:user-defined>
    <meta:user-defined meta:name="OVERHEIDop.Parlementair/DC.type">Kamerstuk</meta:user-defined>
    <meta:user-defined meta:name="OVERHEIDop.indiener">M. Agema</meta:user-defined>
    <meta:user-defined meta:name="OVERHEIDop.vergaderjaar">2019-2020</meta:user-defined>
    <meta:user-defined meta:name="OVERHEIDop.dossiertitel">Voortgangsrapportage uitvoering wetten oorlogsgetroffe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Agema over het woord "collectief" laten vervallen bij Collectieve Erkenning Pleisterplek Indisch Herinneringscentrum/Sophia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